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end" fo:margin-top="0.125in"/>
      <style:text-properties style:font-name-asian="標楷體"/>
    </style:style>
    <style:style style:name="P7" style:parent-style-name="內文" style:list-style-name="LFO6" style:family="paragraph">
      <style:paragraph-properties style:snap-to-layout-grid="false" fo:text-align="justify" fo:margin-left="0in" fo:text-indent="-0.2479in">
        <style:tab-stops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ableColumn13" style:family="table-column">
      <style:table-column-properties style:column-width="3.45in"/>
    </style:style>
    <style:style style:name="TableColumn14" style:family="table-column">
      <style:table-column-properties style:column-width="3.8104in"/>
    </style:style>
    <style:style style:name="Table12" style:family="table">
      <style:table-properties style:width="7.2604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200%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200%"/>
      <style:text-properties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200%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200%"/>
      <style:text-properties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200%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200%"/>
      <style:text-properties style:font-name-asian="標楷體"/>
    </style:style>
    <style:style style:name="TableRow37" style:family="table-row">
      <style:table-row-properties style:min-row-height="0.0631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200%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200%"/>
      <style:text-properties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200%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200%"/>
      <style:text-properties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200%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200%"/>
      <style:text-properties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200%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200%"/>
      <style:text-properties style:font-name-asian="標楷體"/>
    </style:style>
    <style:style style:name="P72" style:parent-style-name="內文" style:family="paragraph">
      <style:paragraph-properties fo:margin-top="0.25in" fo:line-height="0.4861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top="0.125in" fo:margin-bottom="0.25in" fo:line-height="0.3472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7" style:parent-style-name="內文" style:list-style-name="LFO5" style:family="paragraph">
      <style:paragraph-properties style:snap-to-layout-grid="false" fo:margin-top="0.125in" fo:margin-left="0in" fo:text-indent="-0.2479in">
        <style:tab-stops/>
      </style:paragraph-properties>
    </style:style>
    <style:style style:name="T88" style:parent-style-name="預設段落字型" style:family="text">
      <style:text-properties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-asian="標楷體" fo:font-weight="bold" style:font-weight-asian="bold" fo:color="#000000"/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snap-to-layout-grid="false" fo:margin-left="0.1666in">
        <style:tab-stops/>
      </style:paragraph-properties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超連結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P105" style:parent-style-name="內文" style:family="paragraph">
      <style:paragraph-properties style:snap-to-layout-grid="false"/>
      <style:text-properties style:font-name-asian="標楷體"/>
    </style:style>
    <style:style style:name="P106" style:parent-style-name="內文" style:family="paragraph">
      <style:paragraph-properties style:snap-to-layout-grid="false"/>
      <style:text-properties style:font-name-asian="標楷體"/>
    </style:style>
    <style:style style:name="P107" style:parent-style-name="內文" style:family="paragraph">
      <style:paragraph-properties style:snap-to-layout-grid="false"/>
      <style:text-properties style:font-name-asian="標楷體"/>
    </style:style>
    <style:style style:name="P108" style:parent-style-name="內文" style:family="paragraph">
      <style:paragraph-properties style:snap-to-layout-grid="false"/>
      <style:text-properties style:font-name-asian="標楷體"/>
    </style:style>
    <style:style style:name="P109" style:parent-style-name="內文" style:family="paragraph">
      <style:paragraph-properties style:snap-to-layout-grid="false" fo:margin-top="0.125in" fo:margin-bottom="0.125in" fo:margin-left="-0.3333in" fo:margin-right="-0.3333in">
        <style:tab-stops/>
      </style:paragraph-properties>
      <style:text-properties style:font-name-asian="標楷體"/>
    </style:style>
    <style:style style:name="TableColumn111" style:family="table-column">
      <style:table-column-properties style:column-width="1.7416in"/>
    </style:style>
    <style:style style:name="TableColumn112" style:family="table-column">
      <style:table-column-properties style:column-width="1.7416in"/>
    </style:style>
    <style:style style:name="TableColumn113" style:family="table-column">
      <style:table-column-properties style:column-width="1.7423in"/>
    </style:style>
    <style:style style:name="TableColumn114" style:family="table-column">
      <style:table-column-properties style:column-width="1.7423in"/>
    </style:style>
    <style:style style:name="Table110" style:family="table">
      <style:table-properties style:width="6.968in" fo:margin-left="0in" table:align="center"/>
    </style:style>
    <style:style style:name="TableRow115" style:family="table-row">
      <style:table-row-properties/>
    </style:style>
    <style:style style:name="TableCell116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2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24" style:family="table-row">
      <style:table-row-properties style:min-row-height="0.6479in"/>
    </style:style>
    <style:style style:name="TableCell125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color="#800000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color="#800000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-asian="標楷體" fo:color="#800000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32" style:parent-style-name="內文" style:family="paragraph">
      <style:text-properties style:font-name-asian="標楷體" fo:color="#800000" fo:font-size="11pt" style:font-size-asian="11pt" style:font-size-complex="11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「</text:span><text:span text:style-name="T3">國立成功大學</text:span><text:span text:style-name="T4">立案中、英文證明書」申請書</text:span></text:p>
      <text:p text:style-name="P5">National Cheng Kung<text:s/>University<text:s/>Certificate<text:s/>Application Form</text:p>
      <text:p text:style-name="P6">103年1月8日第758次主管會報通過</text:p>
      <text:list text:style-name="LFO6" text:continue-numbering="true">
        <text:list-item>
          <text:p text:style-name="P7"><text:span text:style-name="T8">申請</text:span><text:span text:style-name="T9">基本資料</text:span><text:span text:style-name="T10">Applicant Details</text:span><text:span text:style-name="T11">：</text:span></text:p>
        </text:list-item>
      </text:list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中文姓名</text:span><text:span text:style-name="T19">Name in Chinese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英文姓名</text:span><text:span text:style-name="T26">Name in English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聯絡</text:span><text:span text:style-name="T33">電話</text:span><text:span text:style-name="T34">Phone Number.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所屬</text:span><text:span text:style-name="T41">單位</text:span><text:span text:style-name="T42">Unit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教職員工證號</text:span><text:span text:style-name="T49">/</text:span><text:span text:style-name="T50">學生證號</text:span><text:span text:style-name="T51">F</text:span><text:span text:style-name="T52">aculty</text:span><text:span text:style-name="T53"><text:s/>ID/</text:span><text:span text:style-name="T54">S</text:span><text:span text:style-name="T55">tudent ID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申請份數</text:span><text:span text:style-name="T62"><text:s/>Copies of This Certificate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申請目的</text:span><text:span text:style-name="T69"><text:s/>Purpose of This Certificate</text:span></text:p>
          </table:table-cell>
          <table:table-cell table:style-name="TableCell70">
            <text:p text:style-name="P71"/>
          </table:table-cell>
        </table:table-row>
      </table:table>
      <text:p text:style-name="P72"><text:span text:style-name="T73">申請人簽名</text:span><text:span text:style-name="T74">Applicant’</text:span><text:span text:style-name="T75">s Signature</text:span><text:span text:style-name="T76"><text:s/></text:span><text:span text:style-name="T77"><text:s text:c="52"/></text:span></text:p>
      <text:p text:style-name="P78"><text:span text:style-name="T79">申請日期</text:span><text:span text:style-name="T80">Date of Application</text:span><text:span text:style-name="T81"><text:s/></text:span><text:span text:style-name="T82"><text:s text:c="19"/></text:span><text:span text:style-name="T83"><text:s/></text:span><text:span text:style-name="T84"><text:s text:c="3"/></text:span><text:span text:style-name="T85"><text:s text:c="31"/></text:span><text:span text:style-name="T86"><text:s text:c="2"/></text:span></text:p>
      <text:list text:style-name="LFO5" text:continue-numbering="true">
        <text:list-item>
          <text:p text:style-name="P87"><text:span text:style-name="T88">備註</text:span><text:span text:style-name="T89">Attention</text:span><text:span text:style-name="T90">：</text:span></text:p>
        </text:list-item>
      </text:list>
      <text:p text:style-name="P91"><text:bookmark-start text:name="OLE_LINK2"/><text:bookmark-start text:name="OLE_LINK3"/><text:span text:style-name="T92">立案證明書僅做</text:span><text:span text:style-name="T93">學校立案證明</text:span><text:span text:style-name="T94">、不做任何學歷證明用途。</text:span></text:p>
      <text:p text:style-name="P95"><text:bookmark-end text:name="OLE_LINK2"/><text:bookmark-end text:name="OLE_LINK3"/><text:span text:style-name="T96">This<text:s/></text:span><text:a xlink:href="http://tw.dictionary.yahoo.com/search?ei=UTF-8&amp;p=%E8%AD%89%E6%98%8E%E6%9B%B8" office:target-frame-name="_top" xlink:show="replace"><text:span text:style-name="T97">document</text:span></text:a><text:span text:style-name="T98"><text:s/>only<text:s/></text:span><text:bookmark-start text:name="OLE_LINK1"/><text:span text:style-name="T99">authenticate</text:span><text:bookmark-end text:name="OLE_LINK1"/><text:span text:style-name="T100">s that the university is recognized by the Ministry of Education</text:span><text:span text:style-name="T101">. This</text:span><text:span text:style-name="T102"><text:s/>r</text:span><text:span text:style-name="T103">ecognition does not include any<text:s/></text:span><text:span text:style-name="T104">academic credentials.</text:span></text:p>
      <text:p text:style-name="P105"/>
      <text:p text:style-name="P106"/>
      <text:p text:style-name="P107"/>
      <text:p text:style-name="P108"/>
      <text:p text:style-name="P109">-----------------------------------審-----------------------------核----------------------------欄-----------------------------------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承辦人</text:p>
          </table:table-cell>
          <table:table-cell table:style-name="TableCell118">
            <text:p text:style-name="P119">單位主管</text:p>
          </table:table-cell>
          <table:table-cell table:style-name="TableCell120">
            <text:p text:style-name="P121">主任秘書</text:p>
          </table:table-cell>
          <table:table-cell table:style-name="TableCell122">
            <text:p text:style-name="P123">校　長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（若申請</text:span><text:span text:style-name="T135">人</text:span><text:span text:style-name="T136">為學生，</text:span><text:span text:style-name="T137">由教務處註冊組代為決行</text:span><text:span text:style-name="T138">；</text:span><text:span text:style-name="T139">其餘</text:span><text:span text:style-name="T140">身分</text:span><text:span text:style-name="T141">者</text:span><text:span text:style-name="T142">，</text:span><text:span text:style-name="T143">請</text:span><text:span text:style-name="T144">詳見</text:span><text:span text:style-name="T145">國立成功大學核發立案證明書作業流程圖</text:span><text:span text:style-name="T14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style:text-line-through-type="none" fo:color="#0000BB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3" style:display-name="本文縮排 3" style:family="paragraph" style:parent-style-name="內文">
      <style:paragraph-properties fo:text-indent="0.1666in"/>
      <style:text-properties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6694in" fo:margin-bottom="0.1972in" fo:margin-right="0.669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國內大學校院立案中、英文證明書」申請書</dc:title>
    <meta:initial-creator>moejsmpc</meta:initial-creator>
    <dc:creator>User</dc:creator>
    <meta:creation-date>2020-09-09T00:22:00Z</meta:creation-date>
    <dc:date>2020-09-09T00:22:00Z</dc:date>
    <meta:print-date>2013-12-27T09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3" meta:row-count="6" meta:non-whitespace-character-count="821"/>
  </office:meta>
</office:document-meta>
</file>