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center" fo:margin-bottom="0.125in" fo:margin-left="0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Column13" style:family="table-column">
      <style:table-column-properties style:column-width="1.775in" style:use-optimal-column-width="false"/>
    </style:style>
    <style:style style:name="Table8" style:family="table">
      <style:table-properties style:width="6.8909in" fo:margin-left="-0.0986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style:line-height-at-least="0.2777in" fo:text-indent="0.486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60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620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1.07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line-height-at-least="0.2777in" fo:text-indent="0.194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end" fo:margin-left="0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11</text:span><text:span text:style-name="T4">2</text:span><text:span text:style-name="T5">學年度名譽博士候選人</text:span></text:p>
      <text:p text:style-name="P6"><text:span text:style-name="T7">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候選人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年<text:s text:c="3"/>月<text:s text:c="4"/>日</text:p>
          </table:table-cell>
          <table:covered-table-cell/>
          <table:table-cell table:style-name="TableCell30">
            <text:p text:style-name="P31">國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歷</text:p>
          </table:table-cell>
          <table:table-cell table:style-name="TableCell37" table:number-columns-spanned="4"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經歷</text:p>
          </table:table-cell>
          <table:table-cell table:style-name="TableCell45" table:number-columns-spanned="4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擬授予學位名稱</text:p>
          </table:table-cell>
          <table:table-cell table:style-name="TableCell58" table:number-columns-spanned="4">
            <text:p text:style-name="P59">(請註明領域別，例如：名譽文學博士、名譽工學博士…等)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推薦條件</text:p>
          </table:table-cell>
          <table:table-cell table:style-name="TableCell64" table:number-columns-spanned="4">
            <text:p text:style-name="P65">該位候選人具有下列何者條件？(請勾選)</text:p>
            <text:p text:style-name="P66">□<text:s/>在學術或專業上有特殊成就或貢獻，有益人類福祉者。</text:p>
            <text:p text:style-name="P67">□<text:s/>對文化、學術交流或世界和平有重大貢獻者。</text:p>
            <text:p text:style-name="P68">□<text:s/>對本校學術提昇或校務發展有特殊貢獻者。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請就上述所選之推薦條件說明事蹟</text:p>
          </table:table-cell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與本校的鏈結說明</text:p>
            <text:p text:style-name="P81">(過去或未來可能對本校的貢獻)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學院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推薦學院主管</text:p>
            <text:p text:style-name="P91">(簽章)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人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推薦日期</text:p>
          </table:table-cell>
          <table:covered-table-cell/>
          <table:table-cell table:style-name="TableCell101" table:number-rows-spanned="2">
            <text:p text:style-name="P102">年<text:s text:c="3"/>月<text:s text:c="3"/>日</text:p>
          </table:table-cell>
        </table:table-row>
        <table:table-row table:style-name="TableRow103"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108"><text:span text:style-name="T109">(</text:span><text:span text:style-name="T110">本表欄位若不敷使用</text:span><text:span text:style-name="T111">，</text:span><text:span text:style-name="T112">請自行增列</text:span><text:span text:style-name="T1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style:font-name="Arial" style:font-name-asian="Arial" style:font-name-complex="Arial" style:text-line-through-type="none" fo:color="#000099" fo:font-size="9pt" style:font-size-asian="9pt" style:font-size-complex="9pt" style:text-underline-type="none" style:text-underline-color="font-color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新細明體" style:font-name-complex="新細明體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-complex="Times New Roman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5LVL1" style:family="text">
      <style:text-properties style:font-name-asian="新細明體" style:font-name-complex="新細明體"/>
    </style:style>
    <text:list-style style:name="WWNum24" style:display-name="WWNum24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513in" text:min-label-width="0.4166in" text:list-level-position-and-space-mode="label-alignment">
          <style:list-level-label-alignment text:label-followed-by="listtab" fo:margin-left="1.068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style:style style:name="WW_CharLFO31LVL1" style:family="text">
      <style:text-properties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="Times New Roman"/>
    </style:style>
    <text:list-style style:name="WWNum35" style:display-name="WWNum35">
      <text:list-level-style-number text:level="1" text:style-name="WW_CharLFO36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 style:use-window-font-color="true" fo:font-size="14pt" style:font-size-asian="14pt" style:font-size-complex="14pt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函（稿）                                                            九十、三、十九教學字第○○一號</dc:title>
    <meta:initial-creator>YANG</meta:initial-creator>
    <dc:creator>User</dc:creator>
    <meta:creation-date>2022-05-16T23:57:00Z</meta:creation-date>
    <dc:date>2023-03-25T07:16:00Z</dc:date>
    <meta:print-date>2016-05-09T08:19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NCKU</meta:user-defined>
    <meta:document-statistic meta:page-count="1" meta:paragraph-count="1" meta:word-count="49" meta:character-count="331" meta:row-count="2" meta:non-whitespace-character-count="283"/>
  </office:meta>
</office:document-meta>
</file>