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.998cm" style:auto-text-indent="false" style:writing-mode="lr-tb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成功大學學生學籍與成績業務申辦委託書</text:span></text:p>
      <text:p text:style-name="P2"><text:span text:style-name="T7">Letter of Authorization for the Submission of Student Status Registration</text:span></text:p>
      <text:p text:style-name="P2"><text:span text:style-name="T7">and the Application for Transcripts</text:span></text:p>
      <text:p text:style-name="P2"><text:span text:style-name="T7"/></text:p>
      <text:p text:style-name="P1"><text:span text:style-name="T2">本人</text:span><text:span text:style-name="T4"> <text:s text:c="14"/></text:span><text:span text:style-name="T2">茲委託</text:span><text:span text:style-name="T4"> <text:s text:c="14"/></text:span><text:span text:style-name="T2">先生/小姐，代為辦理下列項目：</text:span></text:p>
      <text:p text:style-name="P1">I, ________<text:span text:style-name="T8">_ <text:s/>__</text:span>__ , hereby authorize <text:span text:style-name="T8"><text:s text:c="17"/></text:span>to submit the following application(s)</text:p>
      <text:p text:style-name="P1">on my behalf (please check the box that applies).</text:p>
      <text:p text:style-name="P1"/>
      <text:p text:style-name="P5">□<text:span text:style-name="T2">休學、退學及修改學籍資料等(學籍相關)</text:span></text:p>
      <text:p text:style-name="P5">Suspension or withdrawal of studies, graduation, or modification of enrollment status</text:p>
      <text:p text:style-name="P5">□<text:span text:style-name="T2">成績單及名次證明申請(成績相關)</text:span></text:p>
      <text:p text:style-name="P5">Application for transcripts and class ranking certificates</text:p>
      <text:p text:style-name="P5">□<text:span text:style-name="T2">學位證明及在學證明等(學籍證明)</text:span></text:p>
      <text:p text:style-name="P5">Application for degree certificates or enrollment certificates</text:p>
      <text:p text:style-name="P5">□<text:span text:style-name="T2">離校手續並領取學位證書</text:span></text:p>
      <text:p text:style-name="P5">Graduation procedures and receiving the diploma</text:p>
      <text:p text:style-name="P5">□<text:span text:style-name="T2">其他</text:span><text:span text:style-name="T4"> <text:s text:c="25"/></text:span></text:p>
      <text:p text:style-name="P5">Other applications:</text:p>
      <text:p text:style-name="P1"><text:s/><text:span text:style-name="T2">此致</text:span></text:p>
      <text:p text:style-name="P1"><text:span text:style-name="T3">國立成功大學教務處註冊組</text:span></text:p>
      <text:p text:style-name="P1"><text:span text:style-name="T9">This letter shall be submitted to the Registrar Division at National Cheng Kung University.</text:span></text:p>
      <text:p text:style-name="P3"/>
      <text:p text:style-name="P1"><text:span text:style-name="T2">委 託 人：(親簽)</text:span></text:p>
      <text:p text:style-name="P1">Consignor (Signature)</text:p>
      <text:p text:style-name="P3"/>
      <text:p text:style-name="P1"><text:span text:style-name="T2">身分證號後四碼： <text:s text:c="32"/>聯絡電話：</text:span></text:p>
      <text:p text:style-name="P1">The last four digits of your ARC <text:s text:c="21"/>Phone number</text:p>
      <text:p text:style-name="P3"/>
      <text:p text:style-name="P1"><text:span text:style-name="T2">受 託 人：(親簽)</text:span></text:p>
      <text:p text:style-name="P1">Consignee (Signature)</text:p>
      <text:p text:style-name="P3"/>
      <text:p text:style-name="P1"><text:span text:style-name="T2">身分證號後四碼： <text:s text:c="32"/>聯絡電話：</text:span></text:p>
      <text:p text:style-name="P1">The last four digits of your ARC <text:s text:c="21"/>Phone number</text:p>
      <text:p text:style-name="P1"><text:s/></text:p>
      <text:p text:style-name="P4"><text:span text:style-name="T2"><text:s/>年 <text:s text:c="5"/>月 <text:s text:c="5"/>日</text:span></text:p>
      <text:p text:style-name="P4"><text:s/>Year <text:s text:c="3"/>Month <text:s text:c="2"/>Day</text:p>
      <text:p text:style-name="P1"><text:span text:style-name="T5"/></text:p>
      <text:p text:style-name="P1"><text:span text:style-name="T5"/></text:p>
      <text:p text:style-name="P1"><text:span text:style-name="T5">說明</text:span></text:p>
      <text:p text:style-name="P1"><text:span text:style-name="T10">Additional Remarks :</text:span></text:p>
      <text:p text:style-name="P1"><text:span text:style-name="T10">1. </text:span><text:span text:style-name="T6">受託人應附身分證明文件(國民身分證、駕照、健保卡、有效護照或有效居留證)正面影本以備查驗；學校於必要時，得向委託人進行委託事實查證。</text:span></text:p>
      <text:p text:style-name="P1"><text:span text:style-name="T10">Please attach a copy of an ID document (ID card, driver’s license, health insurance card, ARC, or passport) of the</text:span></text:p>
      <text:p text:style-name="P1"><text:span text:style-name="T10">applicant to the space below as proof of identity. National Cheng Kung University will fact-check the information in this</text:span></text:p>
      <text:p text:style-name="P1"><text:span text:style-name="T10">letter with the consignee if necessary.</text:span></text:p>
      <text:p text:style-name="P1"><text:span text:style-name="T10">2.</text:span><text:span text:style-name="T6"> 若有未經合法授權或資料有冒偽情事，受託人應自負一切法律責任。</text:span></text:p>
      <text:p text:style-name="P1"><text:span text:style-name="T10">The consignee shall bear all legal responsibilities if there is any unauthorized or false information in this letter of</text:span></text:p>
      <text:p text:style-name="P1"><text:span text:style-name="T10">authorizatio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3T16:31:28.348000000</meta:creation-date>
    <dc:date>2021-06-03T16:32:42.545000000</dc:date>
    <meta:editing-duration>PT1M14S</meta:editing-duration>
    <meta:editing-cycles>1</meta:editing-cycles>
    <meta:document-statistic meta:table-count="0" meta:image-count="0" meta:object-count="0" meta:page-count="1" meta:paragraph-count="39" meta:word-count="443" meta:character-count="1646" meta:non-whitespace-character-count="1283"/>
    <meta:generator>LibreOffice/6.4.3.2$Windows_X86_64 LibreOffice_project/747b5d0ebf89f41c860ec2a39efd7cb15b54f2d8</meta:generator>
  </office:meta>
</office:document-meta>
</file>