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" style:family="paragraph" style:parent-style-name="cjk">
      <style:paragraph-properties fo:margin-top="0.494cm" fo:margin-bottom="0cm" loext:contextual-spacing="false" fo:line-height="100%"/>
    </style:style>
    <style:style style:name="P3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4" style:family="paragraph" style:parent-style-name="cjk">
      <style:paragraph-properties fo:margin-top="0.494cm" fo:margin-bottom="0cm" loext:contextual-spacing="false" fo:line-height="100%" fo:text-align="end" style:justify-single-word="false"/>
    </style:style>
    <style:style style:name="P5" style:family="paragraph" style:parent-style-name="cjk">
      <style:paragraph-properties fo:margin-top="0.494cm" fo:margin-bottom="0cm" loext:contextual-spacing="false" fo:line-height="100%" fo:break-before="page"/>
    </style:style>
    <style:style style:name="P6" style:family="paragraph" style:parent-style-name="cjk">
      <style:paragraph-properties fo:margin-left="0cm" fo:margin-right="-0.349cm" fo:margin-top="0.494cm" fo:margin-bottom="0cm" loext:contextual-spacing="false" fo:line-height="100%" fo:text-indent="0cm" style:auto-text-indent="false"/>
    </style:style>
    <style:style style:name="P7" style:family="paragraph" style:parent-style-name="cjk">
      <style:paragraph-properties fo:margin-left="0cm" fo:margin-right="-0.85cm" fo:margin-top="0.494cm" fo:margin-bottom="0cm" loext:contextual-spacing="false" fo:line-height="100%" fo:text-indent="6.75cm" style:auto-text-indent="false"/>
    </style:style>
    <style:style style:name="P8" style:family="paragraph" style:parent-style-name="cjk">
      <style:paragraph-properties fo:margin-left="0cm" fo:margin-right="0cm" fo:margin-top="0.494cm" fo:margin-bottom="0cm" loext:contextual-spacing="false" fo:line-height="100%" fo:text-indent="6.75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HK" style:font-weight-asian="bold" style:font-size-complex="22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成功大學109</text:span><text:span text:style-name="T2">學年度第二學期畢業生</text:span></text:p>
      <text:p text:style-name="P3"><text:span text:style-name="T1">申請郵寄學位證書切結書</text:span></text:p>
      <text:p text:style-name="P6"><text:span text:style-name="T3">學生 <text:s text:c="7"/>學號 <text:s text:c="7"/>現為（□</text:span><text:span text:style-name="T4">應屆畢業生</text:span><text:span text:style-name="T5">/□</text:span><text:span text:style-name="T4">延畢生） 身分，因故未能親自到校領取學位證書，目前已完成畢業生離校手續，今特委託教務處註冊組代為郵寄本人之學位證書， 若學位證書於郵寄過程中因故延誤、有所毀損或遺失等，責任自負，本人絕無異議，謹以此切結</text:span>。</text:p>
      <text:p text:style-name="P2"><text:span text:style-name="T4">此致 </text:span></text:p>
      <text:p text:style-name="P2"><text:span text:style-name="T4">國立成功大學教務處註冊組 </text:span></text:p>
      <text:p text:style-name="P7"/>
      <text:p text:style-name="P7"><text:span text:style-name="T4">學生： (簽章)</text:span></text:p>
      <text:p text:style-name="P8"><text:span text:style-name="T4">系（所）： </text:span></text:p>
      <text:p text:style-name="P8"><text:span text:style-name="T4">聯絡電話： </text:span></text:p>
      <text:p text:style-name="P3"><text:span text:style-name="T4"/></text:p>
      <text:p text:style-name="P3"><text:span text:style-name="T4">中 <text:s/>華 <text:s/>民 <text:s/>國 <text:s text:c="6"/>年 <text:s text:c="7"/>月 <text:s text:c="9"/>日</text:span></text:p>
      <text:p text:style-name="P4"><text:span text:style-name="T6">（中文版）</text:span></text:p>
      <text:p text:style-name="P5"><text:span text:style-name="T7">Affidavit for Receipt of Degree Certificates from NCKU by Mail</text:span></text:p>
      <text:p text:style-name="P2"/>
      <text:p text:style-name="P2"><text:span text:style-name="T8">To: Registrar Division under the Office of Academic Affairs, NCKU</text:span></text:p>
      <text:p text:style-name="P2"><text:span text:style-name="T8">I, the undersigned, __________, Student No.: __________, currently a □graduating student /□ deferred student, will be unable to receive my degree certificate personally at NCKU upon completion of administrative procedures for departure from NCKU. Therefore, I have submitted an application to the Registrar Division under the Office of Academic Affairs, NCKU for receipt of my degree certificate by mail. This affidavit is signed to certify that I agree to be personally responsible for delayed receipt, any damage, or loss resulting from the mailing process.</text:span></text:p>
      <text:p text:style-name="P2"/>
      <text:p text:style-name="P2"/>
      <text:p text:style-name="P2"/>
      <text:p text:style-name="P2"><text:span text:style-name="T9">From: __________</text:span></text:p>
      <text:p text:style-name="P2"/>
      <text:p text:style-name="P2"><text:span text:style-name="T9">Department/Institute: __________</text:span></text:p>
      <text:p text:style-name="P2"/>
      <text:p text:style-name="P2"><text:span text:style-name="T9">Phone Number: __________</text:span></text:p>
      <text:p text:style-name="P2"/>
      <text:p text:style-name="P2"><text:span text:style-name="T9">Date of Signature: __________</text:span></text:p>
      <text:p text:style-name="P2"/>
      <text:p text:style-name="P2"/>
      <text:p text:style-name="P2"/>
      <text:p text:style-name="P4"><text:span text:style-name="T11">（</text:span><text:span text:style-name="T10">English version</text:span><text:span text:style-name="T11">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</meta:editing-cycles>
    <meta:creation-date>2021-06-03T06:28:00</meta:creation-date>
    <dc:date>2021-06-03T16:04:35.019000000</dc:date>
    <meta:editing-duration>PT1M3S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18" meta:word-count="304" meta:character-count="1046" meta:non-whitespace-character-count="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