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3.63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院統計">
      <style:table-properties table:display="true" style:writing-mode="lr-tb"/>
    </style:style>
    <style:style style:name="ta2" style:family="table" style:master-page-name="PageStyle_5f_各系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0.74pt solid #000000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微軟正黑體" fo:font-size="10pt" style:font-name-asian="微軟正黑體" style:font-size-asian="10pt" style:font-size-complex="10pt"/>
    </style:style>
    <style:style style:name="T4" style:family="text">
      <style:text-properties fo:color="#000000" style:font-name="Microsoft JhengHe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style:use-window-font-color="tru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院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2" table:number-columns-repeated="7" table:default-cell-style-name="ce4"/>
        <table:table-column table:style-name="co2" table:number-columns-repeated="16374"/>
        <table:table-row table:style-name="ro1">
          <table:table-cell table:style-name="ce1" office:value-type="string" calcext:value-type="string">
            <text:p>114<text:span text:style-name="T1">學年第1學期註冊在學人數統計</text:span></text:p>
          </table:table-cell>
          <table:table-cell table:style-name="ce1"/>
          <table:table-cell table:style-name="ce13" table:number-columns-repeated="5"/>
          <table:table-cell table:style-name="ce17" office:value-type="string" calcext:value-type="string">
            <text:p>製表標準日為<text:span text:style-name="T4">114/10/15</text:span><text:span text:style-name="T5">統計數據</text:span></text:p>
          </table:table-cell>
          <table:table-cell table:style-name="ce19" table:number-columns-repeated="2"/>
          <table:table-cell table:style-name="Default"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7" office:value-type="string" calcext:value-type="string" table:number-columns-spanned="2" table:number-rows-spanned="1">
            <text:p>學士班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碩士班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碩士在職專班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博士班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院小計</text:p>
          </table:table-cell>
          <table:table-cell table:style-name="Default" table:number-columns-repeated="16374"/>
        </table:table-row>
        <table:table-row table:style-name="ro2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1"/>
          <table:table-cell table:style-name="Default" table:number-columns-repeated="16374"/>
        </table:table-row>
        <table:table-row table:style-name="ro2">
          <table:table-cell office:value-type="string" calcext:value-type="string">
            <text:p>文學院</text:p>
          </table:table-cell>
          <table:table-cell office:value-type="float" office:value="324" calcext:value-type="float">
            <text:p>324</text:p>
          </table:table-cell>
          <table:table-cell office:value-type="float" office:value="601" calcext:value-type="float">
            <text:p>60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formula="of:=SUM([.B4:.I4])" office:value-type="float" office:value="1335" calcext:value-type="float">
            <text:p>1335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理學院</text:p>
          </table:table-cell>
          <table:table-cell office:value-type="float" office:value="845" calcext:value-type="float">
            <text:p>845</text:p>
          </table:table-cell>
          <table:table-cell office:value-type="float" office:value="296" calcext:value-type="float">
            <text:p>296</text:p>
          </table:table-cell>
          <table:table-cell office:value-type="float" office:value="457" calcext:value-type="float">
            <text:p>457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SUM([.B5:.I5])" office:value-type="float" office:value="1881" calcext:value-type="float">
            <text:p>1881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工學院</text:p>
          </table:table-cell>
          <table:table-cell table:style-name="ce10" office:value-type="float" office:value="2983" calcext:value-type="float">
            <text:p>2983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34" calcext:value-type="float">
            <text:p>134</text:p>
          </table:table-cell>
          <table:table-cell table:formula="of:=SUM([.B6:.I6])" office:value-type="float" office:value="7420" calcext:value-type="float">
            <text:p>7420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電資學院</text:p>
          </table:table-cell>
          <table:table-cell office:value-type="float" office:value="1079" calcext:value-type="float">
            <text:p>1079</text:p>
          </table:table-cell>
          <table:table-cell office:value-type="float" office:value="216" calcext:value-type="float">
            <text:p>216</text:p>
          </table:table-cell>
          <table:table-cell office:value-type="float" office:value="1375" calcext:value-type="float">
            <text:p>1375</text:p>
          </table:table-cell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38" calcext:value-type="float">
            <text:p>238</text:p>
          </table:table-cell>
          <table:table-cell office:value-type="float" office:value="30" calcext:value-type="float">
            <text:p>30</text:p>
          </table:table-cell>
          <table:table-cell table:formula="of:=SUM([.B7:.I7])" office:value-type="float" office:value="3351" calcext:value-type="float">
            <text:p>3351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規劃與設計學院</text:p>
          </table:table-cell>
          <table:table-cell office:value-type="float" office:value="299" calcext:value-type="float">
            <text:p>299</text:p>
          </table:table-cell>
          <table:table-cell office:value-type="float" office:value="372" calcext:value-type="float">
            <text:p>372</text:p>
          </table:table-cell>
          <table:table-cell office:value-type="float" office:value="173" calcext:value-type="float">
            <text:p>173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formula="of:=SUM([.B8:.I8])" office:value-type="float" office:value="1394" calcext:value-type="float">
            <text:p>1394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管理學院</text:p>
          </table:table-cell>
          <table:table-cell office:value-type="float" office:value="575" calcext:value-type="float">
            <text:p>575</text:p>
          </table:table-cell>
          <table:table-cell office:value-type="float" office:value="596" calcext:value-type="float">
            <text:p>596</text:p>
          </table:table-cell>
          <table:table-cell office:value-type="float" office:value="340" calcext:value-type="float">
            <text:p>340</text:p>
          </table:table-cell>
          <table:table-cell office:value-type="float" office:value="424" calcext:value-type="float">
            <text:p>424</text:p>
          </table:table-cell>
          <table:table-cell office:value-type="float" office:value="410" calcext:value-type="float">
            <text:p>410</text:p>
          </table:table-cell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formula="of:=SUM([.B9:.I9])" office:value-type="float" office:value="2839" calcext:value-type="float">
            <text:p>2839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醫學院</text:p>
          </table:table-cell>
          <table:table-cell office:value-type="float" office:value="639" calcext:value-type="float">
            <text:p>639</text:p>
          </table:table-cell>
          <table:table-cell office:value-type="float" office:value="767" calcext:value-type="float">
            <text:p>767</text:p>
          </table:table-cell>
          <table:table-cell office:value-type="float" office:value="204" calcext:value-type="float">
            <text:p>204</text:p>
          </table:table-cell>
          <table:table-cell office:value-type="float" office:value="438" calcext:value-type="float">
            <text:p>43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table:formula="of:=SUM([.B10:.I10])" office:value-type="float" office:value="2511" calcext:value-type="float">
            <text:p>2511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社科學院</text:p>
          </table:table-cell>
          <table:table-cell office:value-type="float" office:value="452" calcext:value-type="float">
            <text:p>452</text:p>
          </table:table-cell>
          <table:table-cell office:value-type="float" office:value="655" calcext:value-type="float">
            <text:p>655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formula="of:=SUM([.B11:.I11])" office:value-type="float" office:value="1652" calcext:value-type="float">
            <text:p>1652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生科學院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style-name="ce11" table:number-columns-repeated="2"/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formula="of:=SUM([.B12:.I12])" office:value-type="float" office:value="623" calcext:value-type="float">
            <text:p>623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跨院學程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11" table:number-columns-repeated="6"/>
          <table:table-cell table:formula="of:=SUM([.B13:.I13])" office:value-type="float" office:value="90" calcext:value-type="float">
            <text:p>90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不分院</text:p>
          </table:table-cell>
          <table:table-cell table:style-name="ce11" table:number-columns-repeated="2"/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style-name="ce11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B14:.I14])" office:value-type="float" office:value="79" calcext:value-type="float">
            <text:p>79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半導體學院</text:p>
          </table:table-cell>
          <table:table-cell table:style-name="ce11" table:number-columns-repeated="2"/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formula="of:=SUM([.B15:.I15])" office:value-type="float" office:value="310" calcext:value-type="float">
            <text:p>310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學制男女小計</text:p>
          </table:table-cell>
          <table:table-cell table:style-name="ce4" table:formula="of:=SUM([.B4:.B15])" office:value-type="float" office:value="7445" calcext:value-type="float">
            <text:p>7445</text:p>
          </table:table-cell>
          <table:table-cell table:style-name="ce4" table:formula="of:=SUM([.C4:.C15])" office:value-type="float" office:value="4808" calcext:value-type="float">
            <text:p>4808</text:p>
          </table:table-cell>
          <table:table-cell table:formula="of:=SUM([.D4:.D15])" office:value-type="float" office:value="4900" calcext:value-type="float">
            <text:p>4900</text:p>
          </table:table-cell>
          <table:table-cell table:formula="of:=SUM([.E4:.E15])" office:value-type="float" office:value="2734" calcext:value-type="float">
            <text:p>2734</text:p>
          </table:table-cell>
          <table:table-cell table:formula="of:=SUM([.F4:.F15])" office:value-type="float" office:value="941" calcext:value-type="float">
            <text:p>941</text:p>
          </table:table-cell>
          <table:table-cell table:formula="of:=SUM([.G4:.G15])" office:value-type="float" office:value="721" calcext:value-type="float">
            <text:p>721</text:p>
          </table:table-cell>
          <table:table-cell table:formula="of:=SUM([.H4:.H15])" office:value-type="float" office:value="1263" calcext:value-type="float">
            <text:p>1263</text:p>
          </table:table-cell>
          <table:table-cell table:formula="of:=SUM([.I4:.I15])" office:value-type="float" office:value="673" calcext:value-type="float">
            <text:p>673</text:p>
          </table:table-cell>
          <table:table-cell table:style-name="ce12" table:formula="of:=SUM([.J4:.J15])" office:value-type="float" office:value="23485" calcext:value-type="float" table:number-columns-spanned="1" table:number-rows-spanned="2">
            <text:p>23485</text:p>
          </table:table-cell>
          <table:table-cell table:style-name="Default" table:number-columns-repeated="16374"/>
        </table:table-row>
        <table:table-row table:style-name="ro2">
          <table:table-cell office:value-type="string" calcext:value-type="string">
            <text:p>學制總計</text:p>
          </table:table-cell>
          <table:table-cell table:style-name="ce12" table:formula="of:=SUM([.B16:.C16])" office:value-type="float" office:value="12253" calcext:value-type="float" table:number-columns-spanned="2" table:number-rows-spanned="1">
            <text:p>12253</text:p>
          </table:table-cell>
          <table:covered-table-cell table:style-name="ce16"/>
          <table:table-cell table:style-name="ce12" table:formula="of:=SUM([.D16:.E16])" office:value-type="float" office:value="7634" calcext:value-type="float" table:number-columns-spanned="2" table:number-rows-spanned="1">
            <text:p>7634</text:p>
          </table:table-cell>
          <table:covered-table-cell table:style-name="ce16"/>
          <table:table-cell table:style-name="ce12" table:formula="of:=SUM([.F16:.G16])" office:value-type="float" office:value="1662" calcext:value-type="float" table:number-columns-spanned="2" table:number-rows-spanned="1">
            <text:p>1662</text:p>
          </table:table-cell>
          <table:covered-table-cell table:style-name="ce16"/>
          <table:table-cell table:style-name="ce12" table:formula="of:=SUM([.H16:.I16])" office:value-type="float" office:value="1936" calcext:value-type="float" table:number-columns-spanned="2" table:number-rows-spanned="1">
            <text:p>1936</text:p>
          </table:table-cell>
          <table:covered-table-cell table:style-name="ce16"/>
          <table:covered-table-cell table:style-name="ce22"/>
          <table:table-cell table:style-name="Default" table:number-columns-repeated="16374"/>
        </table:table-row>
        <table:table-row table:style-name="ro2">
          <table:table-cell table:style-name="ce5" table:number-columns-repeated="10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製表單位<text:span text:style-name="T2">:</text:span><text:span text:style-name="T3">註冊組</text:span></text:p>
          </table:table-cell>
          <table:table-cell table:style-name="ce5" table:number-columns-repeated="9"/>
          <table:table-cell table:style-name="Default" table:number-columns-repeated="16374"/>
        </table:table-row>
        <table:table-row table:style-name="ro2">
          <table:table-cell table:style-name="ce5" table:number-columns-repeated="10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說明:</text:p>
          </table:table-cell>
          <table:table-cell table:style-name="ce5" table:number-columns-repeated="9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不分院含敏求學院與全校永續跨域國際碩士學位學程</text:p>
          </table:table-cell>
          <table:table-cell table:style-name="ce5" table:number-columns-repeated="9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跨院學程為全校不分系</text:p>
          </table:table-cell>
          <table:table-cell table:style-name="ce5" table:number-columns-repeated="9"/>
          <table:table-cell table:style-name="Default" table:number-columns-repeated="16374"/>
        </table:table-row>
      </table:table>
      <table:table table:name="各系所" table:style-name="ta2">
        <office:forms form:automatic-focus="false" form:apply-design-mode="false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3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3" table:default-cell-style-name="ce24"/>
        <table:table-column table:style-name="co2" table:number-columns-repeated="16370"/>
        <table:table-row table:style-name="ro3">
          <table:table-cell table:style-name="ce23" office:value-type="string" calcext:value-type="string">
            <text:p>學年度</text:p>
          </table:table-cell>
          <table:table-cell table:style-name="ce23" office:value-type="string" calcext:value-type="string">
            <text:p>學期</text:p>
          </table:table-cell>
          <table:table-cell table:style-name="ce23" office:value-type="string" calcext:value-type="string">
            <text:p>學院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學制代碼</text:p>
          </table:table-cell>
          <table:table-cell table:style-name="ce23" office:value-type="string" calcext:value-type="string">
            <text:p>學制班別</text:p>
          </table:table-cell>
          <table:table-cell table:style-name="ce23" office:value-type="string" calcext:value-type="string">
            <text:p>班次</text:p>
          </table:table-cell>
          <table:table-cell table:style-name="ce23" office:value-type="string" calcext:value-type="string">
            <text:p>學籍分組</text:p>
          </table:table-cell>
          <table:table-cell table:style-name="ce23" office:value-type="string" calcext:value-type="string">
            <text:p>年級</text:p>
          </table:table-cell>
          <table:table-cell table:style-name="ce23" office:value-type="string" calcext:value-type="string">
            <text:p>正式學籍之在學學生總人數男</text:p>
          </table:table-cell>
          <table:table-cell table:style-name="ce23" office:value-type="string" calcext:value-type="string">
            <text:p>正式學籍之在學學生總人數女</text:p>
          </table:table-cell>
          <table:table-cell table:style-name="ce23" office:value-type="string" calcext:value-type="string">
            <text:p>轉學生男</text:p>
          </table:table-cell>
          <table:table-cell table:style-name="ce23" office:value-type="string" calcext:value-type="string">
            <text:p>轉學生女</text:p>
          </table:table-cell>
          <table:table-cell table:style-name="ce23" office:value-type="string" calcext:value-type="string">
            <text:p>補充說明</text:p>
          </table:table-cell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外國文學組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外國文學組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外國文學組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語言學與外語教學組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考古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經營管理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經營管理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經營管理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經營管理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國際博士班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礎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健康照護科學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跨領域神經科學國際博士學位學程(跨領域神經科學國際研究生博士學位學程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跨領域神經科學國際博士學位學程(跨領域神經科學國際研究生博士學位學程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跨領域神經科學國際博士學位學程(跨領域神經科學國際研究生博士學位學程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跨領域神經科學國際博士學位學程(跨領域神經科學國際研究生博士學位學程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跨領域神經科學國際博士學位學程(跨領域神經科學國際研究生博士學位學程)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office:value-type="string" calcext:value-type="string">
            <text:p>政治經濟學博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智科學原理與應用國際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多媒體系統與智慧型運算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產學研究組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產學研究組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轉譯農業科學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/>
          <table:table-cell office:value-type="string" calcext:value-type="string">
            <text:p>一般組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工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博士學位學程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博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現代文學碩士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現代文學碩士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中國文學碩士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中國文學碩士班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中國文學碩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中國文學碩士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現代文學碩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現代文學碩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考古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考古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考古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考古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太空與電漿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太空與電漿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太空與電漿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光電科技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民航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民航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民航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民航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科技與事務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綠色應用材料碩士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綠色應用材料碩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綠色應用材料碩士班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醫療器材創新國際碩士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醫療器材創新國際碩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醫療器材創新國際碩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自然災害減災及管理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自然災害減災及管理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自然災害減災及管理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機械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機械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機械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智慧製造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智慧製造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智慧製造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太空系統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太空系統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太空系統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經營管理碩士學位學程(A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經營管理碩士學位學程(A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經營管理碩士學位學程(A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信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信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信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數據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數據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數據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商業資訊分析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及免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及免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及免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環境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行為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行為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行為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行為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細胞生物與解剖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細胞生物與解剖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細胞生物與解剖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口腔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口腔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口腔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口腔醫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老年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老年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老年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老年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藥學與藥物科技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食品安全衛生暨風險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食品安全衛生暨風險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食品安全衛生暨風險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食品安全衛生暨風險管理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政治經濟學碩士班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政治經濟學碩士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政治經濟學碩士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政治經濟學碩士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醫學資訊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醫學資訊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醫學資訊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office:value-type="string" calcext:value-type="string">
            <text:p>114秋季友達專班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製造資訊與系統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奈米積體電路工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力電子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力電子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力電子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力電子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機設計與驅動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機設計與驅動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機設計與驅動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電機設計與驅動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微波元件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微波元件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人工智慧科技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人工智慧科技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人工智慧科技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人工智慧科技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金融科技與資訊工程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資訊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資訊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資訊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資訊產業碩士專班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智慧資訊安全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智慧資訊安全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智慧資訊安全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創意產業設計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科技藝術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科技藝術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科技藝術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熱帶植物與微生物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熱帶植物與微生物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熱帶植物與微生物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熱帶植物與微生物科學研究所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全校永續跨域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全校永續跨域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全校永續跨域國際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運算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科技系統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科技系統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科技系統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不分院</text:p>
          </table:table-cell>
          <table:table-cell office:value-type="string" calcext:value-type="string">
            <text:p>智慧科技系統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晶片設計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製程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封測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關鍵材料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智慧與永續製造碩士學位學程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碩士班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一般在職組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一般在職組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教師在職組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一般在職組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教師在職組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教師在職組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/>
          <table:table-cell office:value-type="string" calcext:value-type="string">
            <text:p>一般在職組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管理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管理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管理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管理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管理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運動健康與休閒管理碩士在職專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運動健康與休閒管理碩士在職專班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運動健康與休閒管理碩士在職專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運動健康與休閒管理碩士在職專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體育健康與休閒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運動健康與休閒管理碩士在職專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經營管理研究所(I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管理碩士在職專班(E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管理碩士在職專班(E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管理碩士在職專班(E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管理碩士在職專班(E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高階管理碩士在職專班(EMB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專科護理師碩士在職專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專科護理師碩士在職專班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專科護理師碩士在職專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公共衛生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公共衛生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公共衛生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政治經濟學碩士在職專班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人工智慧與資訊系統碩士在職專班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人工智慧與資訊系統碩士在職專班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人工智慧與資訊系統碩士在職專班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人工智慧與資訊系統碩士在職專班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office:value-type="string" calcext:value-type="string">
            <text:p>人工智慧與資訊系統碩士在職專班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高階管理暨研發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智慧半導體及永續製造學院</text:p>
          </table:table-cell>
          <table:table-cell office:value-type="string" calcext:value-type="string">
            <text:p>半導體高階管理暨研發碩士在職專班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碩士在職專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設計組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設計組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工程組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工程組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工程組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工程組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工程組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設計組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設計組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/>
          <table:table-cell office:value-type="string" calcext:value-type="string">
            <text:p>建築設計組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跨院之學士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學士班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number-columns-repeated="16370"/>
        </table:table-row>
        <table:table-row table:style-name="ro2">
          <table:table-cell table:style-name="ce25" office:value-type="string" calcext:value-type="string">
            <text:p>小計</text:p>
          </table:table-cell>
          <table:table-cell table:style-name="Default" table:number-columns-repeated="8"/>
          <table:table-cell table:style-name="ce25" table:formula="of:=SUM([.J2:.J1177])" office:value-type="float" office:value="14549" calcext:value-type="float">
            <text:p>14549</text:p>
          </table:table-cell>
          <table:table-cell table:style-name="ce25" table:formula="of:=SUM([.K2:.K1177])" office:value-type="float" office:value="8936" calcext:value-type="float">
            <text:p>8936</text:p>
          </table:table-cell>
          <table:table-cell table:style-name="Default" table:number-columns-repeated="2"/>
          <table:table-cell table:style-name="Default" table:formula="of:=[.J1178]+[.K1178]" office:value-type="float" office:value="23485" calcext:value-type="float">
            <text:p>23485</text:p>
          </table:table-cell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1pt" style:font-name-asian="新細明體1" style:font-family-asian="新細明體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院統計" style:display-name="PageStyle_院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系所" style:display-name="PageStyle_各系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 Spreadsheet</dc:title>
    <meta:initial-creator>Unknown Creator</meta:initial-creator>
    <dc:creator>鄭惠芬 Cheng, Huei-Fen</dc:creator>
    <meta:creation-date>2025-10-15T00:48:14</meta:creation-date>
    <dc:date>2025-10-15T02:43:59</dc:date>
    <meta:generator>LibreOffice/25.8.2.2$Windows_X86_64 LibreOffice_project/d401f2107ccab8f924a8e2df40f573aab7605b6f</meta:generator>
    <meta:document-statistic meta:table-count="2" meta:cell-count="13183" meta:object-count="0"/>
    <meta:user-defined meta:name="AppVersion">16.0300</meta:user-defined>
    <meta:user-defined meta:name="Company">Microsoft Corporation</meta:user-defined>
  </office:meta>
</office:document-meta>
</file>