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3.851cm"/>
    </style:style>
    <style:style style:name="co3" style:family="table-column">
      <style:table-column-properties fo:break-before="auto" style:column-width="6.02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5.046cm"/>
    </style:style>
    <style:style style:name="co7" style:family="table-column">
      <style:table-column-properties fo:break-before="auto" style:column-width="6.438cm"/>
    </style:style>
    <style:style style:name="co8" style:family="table-column">
      <style:table-column-properties fo:break-before="auto" style:column-width="1.305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114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一般_20_2">
      <style:table-cell-properties fo:background-color="#ccd4de" style:diagonal-bl-tr="none" style:diagonal-tl-br="none" fo:border="0.74pt solid #000000" style:rotation-align="none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/>
        <table:table-row table:style-name="ro1">
          <table:table-cell table:style-name="ce1" office:value-type="string" calcext:value-type="string">
            <text:p> 11<text:span text:style-name="T1">4</text:span><text:span text:style-name="T2">學年第</text:span><text:span text:style-name="T3">1</text:span><text:span text:style-name="T2">學期輔系雙在學</text:span><text:span text:style-name="T3">(</text:span><text:span text:style-name="T2">含休學</text:span><text:span text:style-name="T3">)</text:span><text:span text:style-name="T2">人數統計</text:span><text:span text:style-name="T3"> </text:span></text:p>
          </table:table-cell>
          <table:table-cell table:number-columns-repeated="5"/>
          <table:table-cell table:style-name="ce1" office:value-type="string" calcext:value-type="string">
            <text:p><text:span text:style-name="T4">註冊組製表日期</text:span><text:span text:style-name="T3">114/11/10</text:span></text:p>
          </table:table-cell>
          <table:table-cell table:style-name="ce1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輔系/雙主修</text:p>
          </table:table-cell>
          <table:table-cell table:style-name="ce2" office:value-type="string" calcext:value-type="string">
            <text:p>輔系或雙主修之院別</text:p>
          </table:table-cell>
          <table:table-cell table:style-name="ce2" office:value-type="string" calcext:value-type="string">
            <text:p>輔系或雙主修之系所</text:p>
          </table:table-cell>
          <table:table-cell table:style-name="ce2" office:value-type="string" calcext:value-type="string">
            <text:p>人數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AN </text:p>
          </table:table-cell>
          <table:table-cell office:value-type="string" calcext:value-type="string">
            <text:p>跨院之學位學程</text:p>
          </table:table-cell>
          <table:table-cell office:value-type="string" calcext:value-type="string">
            <text:p>全校不分系學士學位學程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AN </text:p>
          </table:table-cell>
          <table:table-cell office:value-type="string" calcext:value-type="string">
            <text:p>跨院之學位學程</text:p>
          </table:table-cell>
          <table:table-cell office:value-type="string" calcext:value-type="string">
            <text:p>全校不分系學士學位學程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AN </text:p>
          </table:table-cell>
          <table:table-cell office:value-type="string" calcext:value-type="string">
            <text:p>跨院之學位學程</text:p>
          </table:table-cell>
          <table:table-cell office:value-type="string" calcext:value-type="string">
            <text:p>全校不分系學士學位學程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AN </text:p>
          </table:table-cell>
          <table:table-cell office:value-type="string" calcext:value-type="string">
            <text:p>跨院之學位學程</text:p>
          </table:table-cell>
          <table:table-cell office:value-type="string" calcext:value-type="string">
            <text:p>全校不分系學士學位學程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跨院之學位學程</text:p>
          </table:table-cell>
          <table:table-cell office:value-type="string" calcext:value-type="string">
            <text:p>校學士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B5 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LA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太空與電漿科學研究所碩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微電子工程研究所碩、博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LA 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太空與電漿科學研究所碩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碩、博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及工程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水利及海洋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N9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碩、博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碩、博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P1 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碩、博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腦與通信工程研究所碩、博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能源工程國際學士學位學程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R4 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碩、博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公共衛生學系碩、博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生物技術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8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9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9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9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9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9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牙醫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SC 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食品安全衛生暨風險管理研究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碩、博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系統及船舶機電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跨院之學位學程</text:p>
          </table:table-cell>
          <table:table-cell office:value-type="string" calcext:value-type="string">
            <text:p>校學士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資源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U2 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碩、博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企業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測量及空間資訊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業與資訊管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法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光電科學與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統計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航空太空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工業設計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碩、博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碩、博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都市計劃學系碩、博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教育研究所碩、博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台灣文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心理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命科學系學士班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球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交通管理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規劃與設計學院</text:p>
          </table:table-cell>
          <table:table-cell office:value-type="string" calcext:value-type="string">
            <text:p>建築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系 <text:s text:c="2"/>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生物醫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物科學與科技學院</text:p>
          </table:table-cell>
          <table:table-cell office:value-type="string" calcext:value-type="string">
            <text:p>生物科技與產業科學系學士班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雙主修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學士班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_5f_1" style:display-name="PageStyle_114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fenny</dc:creator>
    <dc:date>2025-11-10T08:29:25</dc:date>
    <meta:generator>LibreOffice/25.8.2.2$Windows_X86_64 LibreOffice_project/d401f2107ccab8f924a8e2df40f573aab7605b6f</meta:generator>
    <meta:document-statistic meta:table-count="1" meta:cell-count="6418" meta:object-count="0"/>
    <meta:user-defined meta:name="AppVersion">16.0300</meta:user-defined>
  </office:meta>
</office:document-meta>
</file>