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2.309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2.49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826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ta1" style:family="table" style:master-page-name="PageStyle_5f_院統計">
      <style:table-properties table:display="true" style:writing-mode="lr-tb"/>
    </style:style>
    <style:style style:name="ta2" style:family="table" style:master-page-name="PageStyle_5f_各系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微軟正黑體" fo:font-size="10pt" style:font-name-asian="微軟正黑體" style:font-size-asian="10pt" style:font-size-complex="10pt"/>
    </style:style>
    <style:style style:name="T4" style:family="text">
      <style:text-properties fo:color="#000000" style:font-name="Microsoft JhengHe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style:use-window-font-color="tru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院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113<text:span text:style-name="T1">學年第2學期註冊在學人數統計</text:span></text:p>
          </table:table-cell>
          <table:table-cell table:style-name="ce1"/>
          <table:table-cell table:style-name="ce11" table:number-columns-repeated="5"/>
          <table:table-cell table:style-name="ce15" office:value-type="string" calcext:value-type="string">
            <text:p>製表標準日為<text:span text:style-name="T4">114/3/15</text:span><text:span text:style-name="T5">統計數據</text:span></text:p>
          </table:table-cell>
          <table:table-cell table:style-name="ce17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6" office:value-type="string" calcext:value-type="string" table:number-columns-spanned="2" table:number-rows-spanned="1">
            <text:p>學士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碩士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碩士在職專班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博士班</text:p>
          </table:table-cell>
          <table:covered-table-cell table:style-name="ce12"/>
          <table:table-cell table:style-name="ce18" office:value-type="string" calcext:value-type="string" table:number-columns-spanned="1" table:number-rows-spanned="2">
            <text:p>院小計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19"/>
          <table:table-cell table:number-columns-repeated="16374"/>
        </table:table-row>
        <table:table-row table:style-name="ro1">
          <table:table-cell table:style-name="ce2" office:value-type="string" calcext:value-type="string">
            <text:p>文學院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6" calcext:value-type="float">
            <text:p>1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2" table:formula="of:=SUM([.B4:.I4])" office:value-type="float" office:value="1261" calcext:value-type="float">
            <text:p>1261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理學院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93" calcext:value-type="float">
            <text:p>29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I5])" office:value-type="float" office:value="1782" calcext:value-type="float">
            <text:p>1782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工學院</text:p>
          </table:table-cell>
          <table:table-cell table:style-name="ce9" office:value-type="float" office:value="2908" calcext:value-type="float">
            <text:p>2908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22" calcext:value-type="float">
            <text:p>122</text:p>
          </table:table-cell>
          <table:table-cell table:style-name="ce2" table:formula="of:=SUM([.B6:.I6])" office:value-type="float" office:value="7136" calcext:value-type="float">
            <text:p>7136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電資學院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98" calcext:value-type="float">
            <text:p>198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7:.I7])" office:value-type="float" office:value="3180" calcext:value-type="float">
            <text:p>31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規劃與設計學院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0" calcext:value-type="float">
            <text:p>3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formula="of:=SUM([.B8:.I8])" office:value-type="float" office:value="1346" calcext:value-type="float">
            <text:p>1346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管理學院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80" calcext:value-type="float">
            <text:p>58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9:.I9])" office:value-type="float" office:value="2679" calcext:value-type="float">
            <text:p>267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醫學院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45" calcext:value-type="float">
            <text:p>74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8" calcext:value-type="float">
            <text:p>188</text:p>
          </table:table-cell>
          <table:table-cell table:style-name="ce2" table:formula="of:=SUM([.B10:.I10])" office:value-type="float" office:value="2418" calcext:value-type="float">
            <text:p>2418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社科學院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27" calcext:value-type="float">
            <text:p>6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11:.I11])" office:value-type="float" office:value="1573" calcext:value-type="float">
            <text:p>1573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生科學院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4" calcext:value-type="float">
            <text:p>1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table:formula="of:=SUM([.B12:.I12])" office:value-type="float" office:value="600" calcext:value-type="float">
            <text:p>6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跨院學程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B13:.I13])" office:value-type="float" office:value="89" calcext:value-type="float">
            <text:p>8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不分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4:.I14])" office:value-type="float" office:value="70" calcext:value-type="float">
            <text:p>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半導體學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5:.I15])" office:value-type="float" office:value="270" calcext:value-type="float">
            <text:p>2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學制男女小計</text:p>
          </table:table-cell>
          <table:table-cell table:style-name="ce2" table:formula="of:=SUM([.B4:.B15])" office:value-type="float" office:value="7223" calcext:value-type="float">
            <text:p>7223</text:p>
          </table:table-cell>
          <table:table-cell table:style-name="ce2" table:formula="of:=SUM([.C4:.C15])" office:value-type="float" office:value="4630" calcext:value-type="float">
            <text:p>4630</text:p>
          </table:table-cell>
          <table:table-cell table:style-name="ce2" table:formula="of:=SUM([.D4:.D15])" office:value-type="float" office:value="4645" calcext:value-type="float">
            <text:p>4645</text:p>
          </table:table-cell>
          <table:table-cell table:style-name="ce2" table:formula="of:=SUM([.E4:.E15])" office:value-type="float" office:value="2580" calcext:value-type="float">
            <text:p>2580</text:p>
          </table:table-cell>
          <table:table-cell table:style-name="ce2" table:formula="of:=SUM([.F4:.F15])" office:value-type="float" office:value="846" calcext:value-type="float">
            <text:p>846</text:p>
          </table:table-cell>
          <table:table-cell table:style-name="ce2" table:formula="of:=SUM([.G4:.G15])" office:value-type="float" office:value="630" calcext:value-type="float">
            <text:p>630</text:p>
          </table:table-cell>
          <table:table-cell table:style-name="ce2" table:formula="of:=SUM([.H4:.H15])" office:value-type="float" office:value="1225" calcext:value-type="float">
            <text:p>1225</text:p>
          </table:table-cell>
          <table:table-cell table:style-name="ce2" table:formula="of:=SUM([.I4:.I15])" office:value-type="float" office:value="625" calcext:value-type="float">
            <text:p>625</text:p>
          </table:table-cell>
          <table:table-cell table:style-name="ce10" table:formula="of:=SUM([.J4:.J15])" office:value-type="float" office:value="22404" calcext:value-type="float" table:number-columns-spanned="1" table:number-rows-spanned="2">
            <text:p>22404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學制總計</text:p>
          </table:table-cell>
          <table:table-cell table:style-name="ce10" table:formula="of:=SUM([.B16:.C16])" office:value-type="float" office:value="11853" calcext:value-type="float" table:number-columns-spanned="2" table:number-rows-spanned="1">
            <text:p>11853</text:p>
          </table:table-cell>
          <table:covered-table-cell table:style-name="ce14"/>
          <table:table-cell table:style-name="ce10" table:formula="of:=SUM([.D16:.E16])" office:value-type="float" office:value="7225" calcext:value-type="float" table:number-columns-spanned="2" table:number-rows-spanned="1">
            <text:p>7225</text:p>
          </table:table-cell>
          <table:covered-table-cell table:style-name="ce14"/>
          <table:table-cell table:style-name="ce10" table:formula="of:=SUM([.F16:.G16])" office:value-type="float" office:value="1476" calcext:value-type="float" table:number-columns-spanned="2" table:number-rows-spanned="1">
            <text:p>1476</text:p>
          </table:table-cell>
          <table:covered-table-cell table:style-name="ce14"/>
          <table:table-cell table:style-name="ce10" table:formula="of:=SUM([.H16:.I16])" office:value-type="float" office:value="1850" calcext:value-type="float" table:number-columns-spanned="2" table:number-rows-spanned="1">
            <text:p>1850</text:p>
          </table:table-cell>
          <table:covered-table-cell table:style-name="ce14"/>
          <table:covered-table-cell table:style-name="ce20"/>
          <table:table-cell table:number-columns-repeated="16374"/>
        </table:table-row>
        <table:table-row table:style-name="ro2">
          <table:table-cell table:style-name="ce4" table:number-columns-repeated="10"/>
          <table:table-cell table:number-columns-repeated="16374"/>
        </table:table-row>
        <table:table-row table:style-name="ro2">
          <table:table-cell table:style-name="ce5" office:value-type="string" calcext:value-type="string">
            <text:p>製表單位<text:span text:style-name="T2">:</text:span><text:span text:style-name="T3">註冊組</text:span></text:p>
          </table:table-cell>
          <table:table-cell table:style-name="ce4" table:number-columns-repeated="9"/>
          <table:table-cell table:number-columns-repeated="16374"/>
        </table:table-row>
        <table:table-row table:style-name="ro2">
          <table:table-cell table:style-name="ce4" table:number-columns-repeated="10"/>
          <table:table-cell table:number-columns-repeated="16374"/>
        </table:table-row>
        <table:table-row table:style-name="ro2">
          <table:table-cell table:style-name="ce5" office:value-type="string" calcext:value-type="string">
            <text:p>說明:</text:p>
          </table:table-cell>
          <table:table-cell table:style-name="ce4" table:number-columns-repeated="9"/>
          <table:table-cell table:number-columns-repeated="16374"/>
        </table:table-row>
        <table:table-row table:style-name="ro2">
          <table:table-cell table:style-name="ce5" office:value-type="string" calcext:value-type="string">
            <text:p>不分院含敏求學院與全校永續跨域國際碩士學位學程</text:p>
          </table:table-cell>
          <table:table-cell table:style-name="ce4" table:number-columns-repeated="9"/>
          <table:table-cell table:number-columns-repeated="16374"/>
        </table:table-row>
        <table:table-row table:style-name="ro2">
          <table:table-cell table:style-name="ce5" office:value-type="string" calcext:value-type="string">
            <text:p>跨院學程為全校不分系</text:p>
          </table:table-cell>
          <table:table-cell table:style-name="ce4" table:number-columns-repeated="9"/>
          <table:table-cell table:number-columns-repeated="1637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各系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370" table:default-cell-style-name="Default"/>
        <table:table-row table:style-name="ro3">
          <table:table-cell table:style-name="ce21" office:value-type="string" calcext:value-type="string">
            <text:p>代碼</text:p>
          </table:table-cell>
          <table:table-cell table:style-name="ce21" office:value-type="string" calcext:value-type="string">
            <text:p>學年度</text:p>
          </table:table-cell>
          <table:table-cell table:style-name="ce21" office:value-type="string" calcext:value-type="string">
            <text:p>學期</text:p>
          </table:table-cell>
          <table:table-cell table:style-name="ce21" office:value-type="string" calcext:value-type="string">
            <text:p>學院代碼</text:p>
          </table:table-cell>
          <table:table-cell table:style-name="ce21" office:value-type="string" calcext:value-type="string">
            <text:p>學院</text:p>
          </table:table-cell>
          <table:table-cell table:style-name="ce21" office:value-type="string" calcext:value-type="string">
            <text:p>單位代碼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學制代碼</text:p>
          </table:table-cell>
          <table:table-cell table:style-name="ce21" office:value-type="string" calcext:value-type="string">
            <text:p>學制班別</text:p>
          </table:table-cell>
          <table:table-cell table:style-name="ce21" office:value-type="string" calcext:value-type="string">
            <text:p>班次</text:p>
          </table:table-cell>
          <table:table-cell table:style-name="ce21" office:value-type="string" calcext:value-type="string">
            <text:p>學籍分組</text:p>
          </table:table-cell>
          <table:table-cell table:style-name="ce21" office:value-type="string" calcext:value-type="string">
            <text:p>年級</text:p>
          </table:table-cell>
          <table:table-cell table:style-name="ce21" office:value-type="string" calcext:value-type="string">
            <text:p>正式學籍之在學學生總人數男</text:p>
          </table:table-cell>
          <table:table-cell table:style-name="ce21" office:value-type="string" calcext:value-type="string">
            <text:p>正式學籍之在學學生總人數女</text:p>
          </table:table-cell>
          <table:table-cell table:style-name="ce21" office:value-type="string" calcext:value-type="string">
            <text:p>轉學生男</text:p>
          </table:table-cell>
          <table:table-cell table:style-name="ce21" office:value-type="string" calcext:value-type="string">
            <text:p>轉學生女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2" calcext:value-type="float">
            <text:p>12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外國文學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2" calcext:value-type="float">
            <text:p>12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外國文學組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2" calcext:value-type="float">
            <text:p>12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外國文學組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2823" calcext:value-type="float">
            <text:p>12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語言學與外語教學組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30" calcext:value-type="float">
            <text:p>80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4" calcext:value-type="float">
            <text:p>7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7" calcext:value-type="float">
            <text:p>72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5" calcext:value-type="float">
            <text:p>135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5" calcext:value-type="float">
            <text:p>135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5" calcext:value-type="float">
            <text:p>135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5" calcext:value-type="float">
            <text:p>135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2" calcext:value-type="float">
            <text:p>6262</text:p>
          </table:table-cell>
          <table:table-cell table:style-name="ce22" office:value-type="string" calcext:value-type="string">
            <text:p>能源工程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3" calcext:value-type="float">
            <text:p>15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3" calcext:value-type="float">
            <text:p>15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3" calcext:value-type="float">
            <text:p>15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75" calcext:value-type="float">
            <text:p>7075</text:p>
          </table:table-cell>
          <table:table-cell table:style-name="ce22" office:value-type="string" calcext:value-type="string">
            <text:p>高階經營管理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0" calcext:value-type="float">
            <text:p>135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國際博士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基礎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健康照護科學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0079" calcext:value-type="float">
            <text:p>100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0079" calcext:value-type="float">
            <text:p>100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0079" calcext:value-type="float">
            <text:p>100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0079" calcext:value-type="float">
            <text:p>100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string" calcext:value-type="string">
            <text:p>跨領域神經科學國際博士學位學程(跨領域神經科學國際研究生博士學位學程)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2" calcext:value-type="float">
            <text:p>145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office:value-type="string" calcext:value-type="string">
            <text:p>政治經濟學博士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59" calcext:value-type="float">
            <text:p>15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59" calcext:value-type="float">
            <text:p>15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59" calcext:value-type="float">
            <text:p>1575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08" calcext:value-type="float">
            <text:p>145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6448" calcext:value-type="float">
            <text:p>6448</text:p>
          </table:table-cell>
          <table:table-cell table:style-name="ce22" office:value-type="string" calcext:value-type="string">
            <text:p>心智科學原理與應用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08" calcext:value-type="float">
            <text:p>145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6448" calcext:value-type="float">
            <text:p>6448</text:p>
          </table:table-cell>
          <table:table-cell table:style-name="ce22" office:value-type="string" calcext:value-type="string">
            <text:p>心智科學原理與應用國際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0" calcext:value-type="float">
            <text:p>15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0" calcext:value-type="float">
            <text:p>15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0" calcext:value-type="float">
            <text:p>15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612" calcext:value-type="float">
            <text:p>96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073" calcext:value-type="float">
            <text:p>5073</text:p>
          </table:table-cell>
          <table:table-cell table:style-name="ce22" office:value-type="string" calcext:value-type="string">
            <text:p>多媒體系統與智慧型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9" calcext:value-type="float">
            <text:p>12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9" calcext:value-type="float">
            <text:p>12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9" calcext:value-type="float">
            <text:p>12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090" calcext:value-type="float">
            <text:p>6090</text:p>
          </table:table-cell>
          <table:table-cell table:style-name="ce22" office:value-type="string" calcext:value-type="string">
            <text:p>奈米積體電路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89" calcext:value-type="float">
            <text:p>138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036" calcext:value-type="float">
            <text:p>160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產學研究組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035" calcext:value-type="float">
            <text:p>160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035" calcext:value-type="float">
            <text:p>160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/>
          <table:table-cell table:style-name="ce22" office:value-type="string" calcext:value-type="string">
            <text:p>一般組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6" calcext:value-type="float">
            <text:p>135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6" calcext:value-type="float">
            <text:p>135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6" calcext:value-type="float">
            <text:p>135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6" calcext:value-type="float">
            <text:p>135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263" calcext:value-type="float">
            <text:p>6263</text:p>
          </table:table-cell>
          <table:table-cell table:style-name="ce22" office:value-type="string" calcext:value-type="string">
            <text:p>轉譯農業科學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4" calcext:value-type="float">
            <text:p>15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6" calcext:value-type="float">
            <text:p>7076</text:p>
          </table:table-cell>
          <table:table-cell table:style-name="ce22" office:value-type="string" calcext:value-type="string">
            <text:p>智慧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4" calcext:value-type="float">
            <text:p>15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6" calcext:value-type="float">
            <text:p>7076</text:p>
          </table:table-cell>
          <table:table-cell table:style-name="ce22" office:value-type="string" calcext:value-type="string">
            <text:p>智慧運算工程博士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0" calcext:value-type="float">
            <text:p>162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0" calcext:value-type="float">
            <text:p>162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0" calcext:value-type="float">
            <text:p>162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3" calcext:value-type="float">
            <text:p>162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3" calcext:value-type="float">
            <text:p>162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3" calcext:value-type="float">
            <text:p>162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3" calcext:value-type="float">
            <text:p>162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4" calcext:value-type="float">
            <text:p>162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4" calcext:value-type="float">
            <text:p>162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4" calcext:value-type="float">
            <text:p>162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5" calcext:value-type="float">
            <text:p>162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5" calcext:value-type="float">
            <text:p>162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5" calcext:value-type="float">
            <text:p>162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5" calcext:value-type="float">
            <text:p>162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8" calcext:value-type="float">
            <text:p>162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8" calcext:value-type="float">
            <text:p>162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8" calcext:value-type="float">
            <text:p>162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8" calcext:value-type="float">
            <text:p>162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d1</text:p>
          </table:table-cell>
          <table:table-cell table:style-name="ce22" office:value-type="string" calcext:value-type="string">
            <text:p>博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中國文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8110" calcext:value-type="float">
            <text:p>81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8110" calcext:value-type="float">
            <text:p>81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8110" calcext:value-type="float">
            <text:p>81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8110" calcext:value-type="float">
            <text:p>81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現代文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藝術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0214" calcext:value-type="float">
            <text:p>10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0214" calcext:value-type="float">
            <text:p>10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0214" calcext:value-type="float">
            <text:p>10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0214" calcext:value-type="float">
            <text:p>10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5775" calcext:value-type="float">
            <text:p>5775</text:p>
          </table:table-cell>
          <table:table-cell table:style-name="ce22" office:value-type="string" calcext:value-type="string">
            <text:p>考古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3594" calcext:value-type="float">
            <text:p>135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3594" calcext:value-type="float">
            <text:p>135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3594" calcext:value-type="float">
            <text:p>135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3594" calcext:value-type="float">
            <text:p>135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6261" calcext:value-type="float">
            <text:p>6261</text:p>
          </table:table-cell>
          <table:table-cell table:style-name="ce22" office:value-type="string" calcext:value-type="string">
            <text:p>戲劇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9" calcext:value-type="float">
            <text:p>80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9" calcext:value-type="float">
            <text:p>80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9" calcext:value-type="float">
            <text:p>80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9" calcext:value-type="float">
            <text:p>80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5" calcext:value-type="float">
            <text:p>7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5" calcext:value-type="float">
            <text:p>7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5" calcext:value-type="float">
            <text:p>7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5" calcext:value-type="float">
            <text:p>7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614" calcext:value-type="float">
            <text:p>96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614" calcext:value-type="float">
            <text:p>96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614" calcext:value-type="float">
            <text:p>96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614" calcext:value-type="float">
            <text:p>96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5072" calcext:value-type="float">
            <text:p>5072</text:p>
          </table:table-cell>
          <table:table-cell table:style-name="ce22" office:value-type="string" calcext:value-type="string">
            <text:p>太空與電漿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912" calcext:value-type="float">
            <text:p>149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6660" calcext:value-type="float">
            <text:p>6660</text:p>
          </table:table-cell>
          <table:table-cell table:style-name="ce22" office:value-type="string" calcext:value-type="string">
            <text:p>光電科學與工程學系光電科技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民航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海洋科技與事務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5226" calcext:value-type="float">
            <text:p>152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5226" calcext:value-type="float">
            <text:p>152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5226" calcext:value-type="float">
            <text:p>152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5226" calcext:value-type="float">
            <text:p>152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綠色應用材料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3592" calcext:value-type="float">
            <text:p>13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3592" calcext:value-type="float">
            <text:p>13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3592" calcext:value-type="float">
            <text:p>13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醫療器材創新國際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8" calcext:value-type="float">
            <text:p>72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8" calcext:value-type="float">
            <text:p>72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8" calcext:value-type="float">
            <text:p>72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8" calcext:value-type="float">
            <text:p>72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092" calcext:value-type="float">
            <text:p>90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4807" calcext:value-type="float">
            <text:p>4807</text:p>
          </table:table-cell>
          <table:table-cell table:style-name="ce22" office:value-type="string" calcext:value-type="string">
            <text:p>尖端材料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611" calcext:value-type="float">
            <text:p>96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611" calcext:value-type="float">
            <text:p>96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611" calcext:value-type="float">
            <text:p>96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611" calcext:value-type="float">
            <text:p>961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5074" calcext:value-type="float">
            <text:p>5074</text:p>
          </table:table-cell>
          <table:table-cell table:style-name="ce22" office:value-type="string" calcext:value-type="string">
            <text:p>自然災害減災及管理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3" calcext:value-type="float">
            <text:p>135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3" calcext:value-type="float">
            <text:p>135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3" calcext:value-type="float">
            <text:p>135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260" calcext:value-type="float">
            <text:p>6260</text:p>
          </table:table-cell>
          <table:table-cell table:style-name="ce22" office:value-type="string" calcext:value-type="string">
            <text:p>能源工程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913" calcext:value-type="float">
            <text:p>149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661" calcext:value-type="float">
            <text:p>6661</text:p>
          </table:table-cell>
          <table:table-cell table:style-name="ce22" office:value-type="string" calcext:value-type="string">
            <text:p>機械工程學系機械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913" calcext:value-type="float">
            <text:p>149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661" calcext:value-type="float">
            <text:p>6661</text:p>
          </table:table-cell>
          <table:table-cell table:style-name="ce22" office:value-type="string" calcext:value-type="string">
            <text:p>機械工程學系機械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157" calcext:value-type="float">
            <text:p>151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157" calcext:value-type="float">
            <text:p>151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157" calcext:value-type="float">
            <text:p>151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790" calcext:value-type="float">
            <text:p>6790</text:p>
          </table:table-cell>
          <table:table-cell table:style-name="ce22" office:value-type="string" calcext:value-type="string">
            <text:p>智慧製造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6037" calcext:value-type="float">
            <text:p>160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7235" calcext:value-type="float">
            <text:p>7235</text:p>
          </table:table-cell>
          <table:table-cell table:style-name="ce22" office:value-type="string" calcext:value-type="string">
            <text:p>太空系統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6037" calcext:value-type="float">
            <text:p>160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7235" calcext:value-type="float">
            <text:p>7235</text:p>
          </table:table-cell>
          <table:table-cell table:style-name="ce22" office:value-type="string" calcext:value-type="string">
            <text:p>太空系統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經營管理碩士學位學程(A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國際企業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資訊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電信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509" calcext:value-type="float">
            <text:p>1450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509" calcext:value-type="float">
            <text:p>1450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509" calcext:value-type="float">
            <text:p>1450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string" calcext:value-type="string">
            <text:p>數據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657" calcext:value-type="float">
            <text:p>156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015" calcext:value-type="float">
            <text:p>7015</text:p>
          </table:table-cell>
          <table:table-cell table:style-name="ce22" office:value-type="string" calcext:value-type="string">
            <text:p>財務金融研究所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914" calcext:value-type="float">
            <text:p>159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7160" calcext:value-type="float">
            <text:p>7160</text:p>
          </table:table-cell>
          <table:table-cell table:style-name="ce22" office:value-type="string" calcext:value-type="string">
            <text:p>會計學系商業資訊分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生物化學暨分子生物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藥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生理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微生物及免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環境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行為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分子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細胞生物與解剖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口腔醫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老年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2" calcext:value-type="float">
            <text:p>73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2" calcext:value-type="float">
            <text:p>73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22" calcext:value-type="float">
            <text:p>73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920" calcext:value-type="float">
            <text:p>3920</text:p>
          </table:table-cell>
          <table:table-cell table:style-name="ce22" office:value-type="string" calcext:value-type="string">
            <text:p>臨床藥學與藥物科技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7" calcext:value-type="float">
            <text:p>135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7" calcext:value-type="float">
            <text:p>135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7" calcext:value-type="float">
            <text:p>135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7" calcext:value-type="float">
            <text:p>135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264" calcext:value-type="float">
            <text:p>6264</text:p>
          </table:table-cell>
          <table:table-cell table:style-name="ce22" office:value-type="string" calcext:value-type="string">
            <text:p>食品安全衛生暨風險管理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1" calcext:value-type="float">
            <text:p>145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1" calcext:value-type="float">
            <text:p>145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1" calcext:value-type="float">
            <text:p>145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4571" calcext:value-type="float">
            <text:p>1457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office:value-type="string" calcext:value-type="string">
            <text:p>政治經濟學碩士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教育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8" calcext:value-type="float">
            <text:p>80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8" calcext:value-type="float">
            <text:p>80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8" calcext:value-type="float">
            <text:p>80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8" calcext:value-type="float">
            <text:p>80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028" calcext:value-type="float">
            <text:p>80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醫學資訊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微電子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電腦與通信工程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製造資訊與系統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790" calcext:value-type="float">
            <text:p>9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790" calcext:value-type="float">
            <text:p>9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790" calcext:value-type="float">
            <text:p>97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string" calcext:value-type="string">
            <text:p>奈米積體電路工程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2" calcext:value-type="float">
            <text:p>100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2" calcext:value-type="float">
            <text:p>100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2" calcext:value-type="float">
            <text:p>100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string" calcext:value-type="string">
            <text:p>電機工程學系電力電子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3" calcext:value-type="float">
            <text:p>100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3" calcext:value-type="float">
            <text:p>100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3" calcext:value-type="float">
            <text:p>100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083" calcext:value-type="float">
            <text:p>1008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5695" calcext:value-type="float">
            <text:p>5695</text:p>
          </table:table-cell>
          <table:table-cell table:style-name="ce22" office:value-type="string" calcext:value-type="string">
            <text:p>電機工程學系電機設計與驅動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410" calcext:value-type="float">
            <text:p>134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410" calcext:value-type="float">
            <text:p>134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410" calcext:value-type="float">
            <text:p>134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167" calcext:value-type="float">
            <text:p>6167</text:p>
          </table:table-cell>
          <table:table-cell table:style-name="ce22" office:value-type="string" calcext:value-type="string">
            <text:p>電機工程學系微波元件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755" calcext:value-type="float">
            <text:p>14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755" calcext:value-type="float">
            <text:p>14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755" calcext:value-type="float">
            <text:p>14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755" calcext:value-type="float">
            <text:p>147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6576" calcext:value-type="float">
            <text:p>6576</text:p>
          </table:table-cell>
          <table:table-cell table:style-name="ce22" office:value-type="string" calcext:value-type="string">
            <text:p>人工智慧科技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5656" calcext:value-type="float">
            <text:p>156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014" calcext:value-type="float">
            <text:p>7014</text:p>
          </table:table-cell>
          <table:table-cell table:style-name="ce22" office:value-type="string" calcext:value-type="string">
            <text:p>資訊工程學系金融科技與資訊工程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946" calcext:value-type="float">
            <text:p>159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946" calcext:value-type="float">
            <text:p>159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946" calcext:value-type="float">
            <text:p>159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180" calcext:value-type="float">
            <text:p>7180</text:p>
          </table:table-cell>
          <table:table-cell table:style-name="ce22" office:value-type="string" calcext:value-type="string">
            <text:p>資訊工程學系資訊產業碩士專班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038" calcext:value-type="float">
            <text:p>160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236" calcext:value-type="float">
            <text:p>7236</text:p>
          </table:table-cell>
          <table:table-cell table:style-name="ce22" office:value-type="string" calcext:value-type="string">
            <text:p>智慧資訊安全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038" calcext:value-type="float">
            <text:p>160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7236" calcext:value-type="float">
            <text:p>7236</text:p>
          </table:table-cell>
          <table:table-cell table:style-name="ce22" office:value-type="string" calcext:value-type="string">
            <text:p>智慧資訊安全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創意產業設計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6" calcext:value-type="float">
            <text:p>10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5777" calcext:value-type="float">
            <text:p>5777</text:p>
          </table:table-cell>
          <table:table-cell table:style-name="ce22" office:value-type="string" calcext:value-type="string">
            <text:p>科技藝術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6" calcext:value-type="float">
            <text:p>10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5777" calcext:value-type="float">
            <text:p>5777</text:p>
          </table:table-cell>
          <table:table-cell table:style-name="ce22" office:value-type="string" calcext:value-type="string">
            <text:p>科技藝術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90" calcext:value-type="float">
            <text:p>138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90" calcext:value-type="float">
            <text:p>138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90" calcext:value-type="float">
            <text:p>138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890" calcext:value-type="float">
            <text:p>1389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3" calcext:value-type="float">
            <text:p>148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3" calcext:value-type="float">
            <text:p>148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3" calcext:value-type="float">
            <text:p>148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6574" calcext:value-type="float">
            <text:p>6574</text:p>
          </table:table-cell>
          <table:table-cell table:style-name="ce22" office:value-type="string" calcext:value-type="string">
            <text:p>熱帶植物與微生物科學研究所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2" calcext:value-type="float">
            <text:p>15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string" calcext:value-type="string">
            <text:p>全校永續跨域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2" calcext:value-type="float">
            <text:p>15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string" calcext:value-type="string">
            <text:p>全校永續跨域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62" calcext:value-type="float">
            <text:p>157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string" calcext:value-type="string">
            <text:p>全校永續跨域國際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65" calcext:value-type="float">
            <text:p>15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65" calcext:value-type="float">
            <text:p>15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5765" calcext:value-type="float">
            <text:p>15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077" calcext:value-type="float">
            <text:p>7077</text:p>
          </table:table-cell>
          <table:table-cell table:style-name="ce22" office:value-type="string" calcext:value-type="string">
            <text:p>智慧運算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361" calcext:value-type="float">
            <text:p>163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361" calcext:value-type="float">
            <text:p>163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361" calcext:value-type="float">
            <text:p>163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不分院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string" calcext:value-type="string">
            <text:p>智慧科技系統碩士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49" calcext:value-type="float">
            <text:p>162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49" calcext:value-type="float">
            <text:p>162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49" calcext:value-type="float">
            <text:p>1624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4" calcext:value-type="float">
            <text:p>7344</text:p>
          </table:table-cell>
          <table:table-cell table:style-name="ce22" office:value-type="string" calcext:value-type="string">
            <text:p>晶片設計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1" calcext:value-type="float">
            <text:p>162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1" calcext:value-type="float">
            <text:p>162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1" calcext:value-type="float">
            <text:p>1625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6" calcext:value-type="float">
            <text:p>7346</text:p>
          </table:table-cell>
          <table:table-cell table:style-name="ce22" office:value-type="string" calcext:value-type="string">
            <text:p>半導體製程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2" calcext:value-type="float">
            <text:p>162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2" calcext:value-type="float">
            <text:p>162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2" calcext:value-type="float">
            <text:p>162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48" calcext:value-type="float">
            <text:p>7348</text:p>
          </table:table-cell>
          <table:table-cell table:style-name="ce22" office:value-type="string" calcext:value-type="string">
            <text:p>半導體封測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6" calcext:value-type="float">
            <text:p>162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6" calcext:value-type="float">
            <text:p>162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6" calcext:value-type="float">
            <text:p>162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6" calcext:value-type="float">
            <text:p>162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0" calcext:value-type="float">
            <text:p>7350</text:p>
          </table:table-cell>
          <table:table-cell table:style-name="ce22" office:value-type="string" calcext:value-type="string">
            <text:p>關鍵材料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7" calcext:value-type="float">
            <text:p>162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6257" calcext:value-type="float">
            <text:p>162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352" calcext:value-type="float">
            <text:p>7352</text:p>
          </table:table-cell>
          <table:table-cell table:style-name="ce22" office:value-type="string" calcext:value-type="string">
            <text:p>智慧與永續製造學位學程</text:p>
          </table:table-cell>
          <table:table-cell table:style-name="ce22" office:value-type="string" calcext:value-type="string">
            <text:p>m1</text:p>
          </table:table-cell>
          <table:table-cell table:style-name="ce22" office:value-type="string" calcext:value-type="string">
            <text:p>碩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5" calcext:value-type="float">
            <text:p>12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教師在職組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5" calcext:value-type="float">
            <text:p>1282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教師在職組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4" calcext:value-type="float">
            <text:p>12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4" calcext:value-type="float">
            <text:p>12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4" calcext:value-type="float">
            <text:p>12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2824" calcext:value-type="float">
            <text:p>128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/>
          <table:table-cell table:style-name="ce22" office:value-type="string" calcext:value-type="string">
            <text:p>一般在職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工程管理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2828" calcext:value-type="float">
            <text:p>12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2828" calcext:value-type="float">
            <text:p>12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2828" calcext:value-type="float">
            <text:p>12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2828" calcext:value-type="float">
            <text:p>12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2828" calcext:value-type="float">
            <text:p>128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體育健康與休閒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運動健康與休閒管理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國際經營管理研究所(I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高階管理碩士在職專班(EMBA)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214" calcext:value-type="float">
            <text:p>9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214" calcext:value-type="float">
            <text:p>9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214" calcext:value-type="float">
            <text:p>9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214" calcext:value-type="float">
            <text:p>9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9214" calcext:value-type="float">
            <text:p>92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財務金融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6034" calcext:value-type="float">
            <text:p>160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專科護理師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6034" calcext:value-type="float">
            <text:p>160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專科護理師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臨床醫學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58" calcext:value-type="float">
            <text:p>15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58" calcext:value-type="float">
            <text:p>15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5758" calcext:value-type="float">
            <text:p>15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公共衛生研究所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3" calcext:value-type="float">
            <text:p>102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774" calcext:value-type="float">
            <text:p>5774</text:p>
          </table:table-cell>
          <table:table-cell table:style-name="ce22" office:value-type="string" calcext:value-type="string">
            <text:p>醫學院公共衛生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3" calcext:value-type="float">
            <text:p>102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774" calcext:value-type="float">
            <text:p>5774</text:p>
          </table:table-cell>
          <table:table-cell table:style-name="ce22" office:value-type="string" calcext:value-type="string">
            <text:p>醫學院公共衛生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3" calcext:value-type="float">
            <text:p>102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774" calcext:value-type="float">
            <text:p>5774</text:p>
          </table:table-cell>
          <table:table-cell table:style-name="ce22" office:value-type="string" calcext:value-type="string">
            <text:p>醫學院公共衛生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22" office:value-type="float" office:value="14573" calcext:value-type="float">
            <text:p>1457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政治經濟學碩士在職專班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1" calcext:value-type="float">
            <text:p>135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1" calcext:value-type="float">
            <text:p>135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1" calcext:value-type="float">
            <text:p>135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1" calcext:value-type="float">
            <text:p>135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91" calcext:value-type="float">
            <text:p>135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5227" calcext:value-type="float">
            <text:p>152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5227" calcext:value-type="float">
            <text:p>152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5227" calcext:value-type="float">
            <text:p>152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5227" calcext:value-type="float">
            <text:p>152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22" office:value-type="float" office:value="15227" calcext:value-type="float">
            <text:p>152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office:value-type="string" calcext:value-type="string">
            <text:p>人工智慧與資訊系統碩士在職專班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22" office:value-type="float" office:value="16328" calcext:value-type="float">
            <text:p>1632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智慧半導體及永續製造</text:p>
          </table:table-cell>
          <table:table-cell table:style-name="ce22" office:value-type="float" office:value="7416" calcext:value-type="float">
            <text:p>7416</text:p>
          </table:table-cell>
          <table:table-cell table:style-name="ce22" office:value-type="string" calcext:value-type="string">
            <text:p>智慧半導體及永續製造學院半導體高階管理暨研發碩士在職專班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string" calcext:value-type="string">
            <text:p>碩士在職專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中國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外國語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歷史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文學院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台灣文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數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物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化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地球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理學院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string" calcext:value-type="string">
            <text:p>光電科學與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機械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化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材料科學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資源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土木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水利及海洋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工程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系統及船舶機電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航空太空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環境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測量及空間資訊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9" calcext:value-type="float">
            <text:p>72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9" calcext:value-type="float">
            <text:p>72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9" calcext:value-type="float">
            <text:p>72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9" calcext:value-type="float">
            <text:p>72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219" calcext:value-type="float">
            <text:p>721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3824" calcext:value-type="float">
            <text:p>3824</text:p>
          </table:table-cell>
          <table:table-cell table:style-name="ce22" office:value-type="string" calcext:value-type="string">
            <text:p>生物醫學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862" calcext:value-type="float">
            <text:p>148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工學院</text:p>
          </table:table-cell>
          <table:table-cell table:style-name="ce22" office:value-type="float" office:value="6573" calcext:value-type="float">
            <text:p>6573</text:p>
          </table:table-cell>
          <table:table-cell table:style-name="ce22" office:value-type="string" calcext:value-type="string">
            <text:p>能源工程國際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工業與資訊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交通管理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企業管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統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管理學院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會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醫學檢驗生物技術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護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職能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物理治療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9791" calcext:value-type="float">
            <text:p>979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5552" calcext:value-type="float">
            <text:p>5552</text:p>
          </table:table-cell>
          <table:table-cell table:style-name="ce22" office:value-type="string" calcext:value-type="string">
            <text:p>藥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4754" calcext:value-type="float">
            <text:p>147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6575" calcext:value-type="float">
            <text:p>6575</text:p>
          </table:table-cell>
          <table:table-cell table:style-name="ce22" office:value-type="string" calcext:value-type="string">
            <text:p>牙醫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16360" calcext:value-type="float">
            <text:p>163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醫學院</text:p>
          </table:table-cell>
          <table:table-cell table:style-name="ce22" office:value-type="float" office:value="7431" calcext:value-type="float">
            <text:p>7431</text:p>
          </table:table-cell>
          <table:table-cell table:style-name="ce22" office:value-type="string" calcext:value-type="string">
            <text:p>公共衛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政治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經濟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法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社會科學院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心理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電機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電機資訊學院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資訊工程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6" calcext:value-type="float">
            <text:p>135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6" calcext:value-type="float">
            <text:p>135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6" calcext:value-type="float">
            <text:p>135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6" calcext:value-type="float">
            <text:p>135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6" calcext:value-type="float">
            <text:p>1351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設計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5" calcext:value-type="float">
            <text:p>135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5" calcext:value-type="float">
            <text:p>135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5" calcext:value-type="float">
            <text:p>135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3515" calcext:value-type="float">
            <text:p>135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建築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/>
          <table:table-cell table:style-name="ce22" office:value-type="string" calcext:value-type="string">
            <text:p>建築工程組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都市計劃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規劃與設計學院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工業設計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生命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0215" calcext:value-type="float">
            <text:p>102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生物科學與科技學院</text:p>
          </table:table-cell>
          <table:table-cell table:style-name="ce22" office:value-type="float" office:value="5776" calcext:value-type="float">
            <text:p>5776</text:p>
          </table:table-cell>
          <table:table-cell table:style-name="ce22" office:value-type="string" calcext:value-type="string">
            <text:p>生物科技與產業科學系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22" office:value-type="float" office:value="14592" calcext:value-type="float">
            <text:p>1459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跨院之學士學位學程</text:p>
          </table:table-cell>
          <table:table-cell table:style-name="ce22" office:value-type="float" office:value="6450" calcext:value-type="float">
            <text:p>6450</text:p>
          </table:table-cell>
          <table:table-cell table:style-name="ce22" office:value-type="string" calcext:value-type="string">
            <text:p>全校不分系學士學位學程</text:p>
          </table:table-cell>
          <table:table-cell table:style-name="ce22" office:value-type="string" calcext:value-type="string">
            <text:p>u1</text:p>
          </table:table-cell>
          <table:table-cell table:style-name="ce22" office:value-type="string" calcext:value-type="string">
            <text:p>學士班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小計</text:p>
          </table:table-cell>
          <table:table-cell table:style-name="ce23" table:number-columns-repeated="11"/>
          <table:table-cell table:style-name="ce23" table:formula="of:=SUM([.M2:.M1143])" office:value-type="float" office:value="13939" calcext:value-type="float">
            <text:p>13939</text:p>
          </table:table-cell>
          <table:table-cell table:style-name="ce23" table:formula="of:=SUM([.N2:.N1143])" office:value-type="float" office:value="8465" calcext:value-type="float">
            <text:p>8465</text:p>
          </table:table-cell>
          <table:table-cell table:style-name="ce23" table:formula="of:=SUM([.O2:.O1143])" office:value-type="float" office:value="23" calcext:value-type="float">
            <text:p>23</text:p>
          </table:table-cell>
          <table:table-cell table:style-name="ce23" table:formula="of:=SUM([.P2:.P1143])" office:value-type="float" office:value="14" calcext:value-type="float">
            <text:p>14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在學總人數</text:p>
          </table:table-cell>
          <table:table-cell table:style-name="ce23" table:number-columns-repeated="12"/>
          <table:table-cell table:style-name="ce23" table:formula="of:=[.M1144]+[.N1144]" office:value-type="float" office:value="22404" calcext:value-type="float">
            <text:p>22404</text:p>
          </table:table-cell>
          <table:table-cell table:style-name="ce23" table:number-columns-repeated="2"/>
          <table:table-cell table:number-columns-repeated="16368"/>
        </table:table-row>
        <table:table-row table:style-name="ro2" table:number-rows-repeated="104743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1pt" style:font-name-asian="新細明體1" style:font-family-asian="新細明體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院統計" style:display-name="PageStyle_院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系" style:display-name="PageStyle_各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titled Spreadsheet</dc:title>
    <meta:initial-creator>Unknown Creator</meta:initial-creator>
    <dc:creator>鄭惠芬</dc:creator>
    <meta:creation-date>2024-10-14T12:10:12</meta:creation-date>
    <dc:date>2025-03-17T05:40:38</dc:date>
    <meta:generator>LibreOffice/7.5.8.2$Windows_X86_64 LibreOffice_project/f718d63693263970429a68f568db6046aaa9df01</meta:generator>
    <meta:document-statistic meta:table-count="2" meta:cell-count="16247" meta:object-count="0"/>
    <meta:user-defined meta:name="AppVersion">16.0300</meta:user-defined>
    <meta:user-defined meta:name="Company">Microsoft Corporation</meta:user-defined>
  </office:meta>
</office:document-meta>
</file>