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 Light" svg:font-family="'Microsoft JhengHei Light'" style:font-family-generic="swiss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225cm"/>
    </style:style>
    <style:style style:name="co2" style:family="table-column">
      <style:table-column-properties fo:break-before="auto" style:column-width="1.559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226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5.45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3.475cm"/>
    </style:style>
    <style:style style:name="co10" style:family="table-column">
      <style:table-column-properties fo:break-before="auto" style:column-width="4.1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2.117cm" fo:break-before="auto" style:use-optimal-row-height="true"/>
    </style:style>
    <style:style style:name="ta1" style:family="table" style:master-page-name="PageStyle_5f_院統計">
      <style:table-properties table:display="true" style:writing-mode="lr-tb"/>
    </style:style>
    <style:style style:name="ta2" style:family="table" style:master-page-name="PageStyle_5f_各系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daee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dce6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aee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e4df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93c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1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微軟正黑體" fo:font-size="10pt" style:font-name-asian="微軟正黑體" style:font-size-asian="10pt" style:font-size-complex="10pt"/>
    </style:style>
    <style:style style:name="T4" style:family="text">
      <style:text-properties fo:color="#000000" style:font-name="Microsoft JhengHei Light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 Light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Microsoft JhengHei Ligh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 Light" style:font-weight-asian="normal" style:font-weight-complex="normal" style:font-style-asian="normal" style:font-style-complex="normal" style:use-window-font-color="true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院統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113<text:span text:style-name="T1">學年第1學期註冊在學人數統計</text:span></text:p>
          </table:table-cell>
          <table:table-cell table:style-name="ce1"/>
          <table:table-cell table:style-name="ce11" table:number-columns-repeated="5"/>
          <table:table-cell table:style-name="ce15" office:value-type="string" calcext:value-type="string">
            <text:p>製表標準日為<text:span text:style-name="T4">113/10/15</text:span><text:span text:style-name="T5">統計數據</text:span></text:p>
          </table:table-cell>
          <table:table-cell table:style-name="ce17" table:number-columns-repeated="2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" table:number-rows-spanned="2">
            <text:p>學院</text:p>
          </table:table-cell>
          <table:table-cell table:style-name="ce6" office:value-type="string" calcext:value-type="string" table:number-columns-spanned="2" table:number-rows-spanned="1">
            <text:p>學士班</text:p>
          </table:table-cell>
          <table:covered-table-cell table:style-name="ce12"/>
          <table:table-cell table:style-name="ce6" office:value-type="string" calcext:value-type="string" table:number-columns-spanned="2" table:number-rows-spanned="1">
            <text:p>碩士班</text:p>
          </table:table-cell>
          <table:covered-table-cell table:style-name="ce12"/>
          <table:table-cell table:style-name="ce6" office:value-type="string" calcext:value-type="string" table:number-columns-spanned="2" table:number-rows-spanned="1">
            <text:p>碩士在職專班</text:p>
          </table:table-cell>
          <table:covered-table-cell table:style-name="ce12"/>
          <table:table-cell table:style-name="ce6" office:value-type="string" calcext:value-type="string" table:number-columns-spanned="2" table:number-rows-spanned="1">
            <text:p>博士班</text:p>
          </table:table-cell>
          <table:covered-table-cell table:style-name="ce12"/>
          <table:table-cell table:style-name="ce18" office:value-type="string" calcext:value-type="string" table:number-columns-spanned="1" table:number-rows-spanned="2">
            <text:p>院小計</text:p>
          </table:table-cell>
          <table:table-cell table:number-columns-repeated="16374"/>
        </table:table-row>
        <table:table-row table:style-name="ro2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covered-table-cell table:style-name="ce19"/>
          <table:table-cell table:number-columns-repeated="16374"/>
        </table:table-row>
        <table:table-row table:style-name="ro2">
          <table:table-cell table:style-name="ce2" office:value-type="string" calcext:value-type="string">
            <text:p>文學院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95" calcext:value-type="float">
            <text:p>19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1" calcext:value-type="float">
            <text:p>51</text:p>
          </table:table-cell>
          <table:table-cell table:style-name="ce2" table:formula="of:=SUM([.B4:.I4])" office:value-type="float" office:value="1347" calcext:value-type="float">
            <text:p>1347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理學院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297" calcext:value-type="float">
            <text:p>297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formula="of:=SUM([.B5:.I5])" office:value-type="float" office:value="1858" calcext:value-type="float">
            <text:p>1858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工學院</text:p>
          </table:table-cell>
          <table:table-cell table:style-name="ce9" office:value-type="float" office:value="2979" calcext:value-type="float">
            <text:p>2979</text:p>
          </table:table-cell>
          <table:table-cell table:style-name="ce9" office:value-type="float" office:value="1049" calcext:value-type="float">
            <text:p>1049</text:p>
          </table:table-cell>
          <table:table-cell table:style-name="ce9" office:value-type="float" office:value="1820" calcext:value-type="float">
            <text:p>1820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126" calcext:value-type="float">
            <text:p>126</text:p>
          </table:table-cell>
          <table:table-cell table:style-name="ce2" table:formula="of:=SUM([.B6:.I6])" office:value-type="float" office:value="7389" calcext:value-type="float">
            <text:p>7389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電資學院</text:p>
          </table:table-cell>
          <table:table-cell table:style-name="ce8" office:value-type="float" office:value="1077" calcext:value-type="float">
            <text:p>1077</text:p>
          </table:table-cell>
          <table:table-cell table:style-name="ce8" office:value-type="float" office:value="204" calcext:value-type="float">
            <text:p>204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37" calcext:value-type="float">
            <text:p>37</text:p>
          </table:table-cell>
          <table:table-cell table:style-name="ce2" table:formula="of:=SUM([.B7:.I7])" office:value-type="float" office:value="3320" calcext:value-type="float">
            <text:p>33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規劃與設計學院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64" calcext:value-type="float">
            <text:p>36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93" calcext:value-type="float">
            <text:p>93</text:p>
          </table:table-cell>
          <table:table-cell table:style-name="ce2" table:formula="of:=SUM([.B8:.I8])" office:value-type="float" office:value="1419" calcext:value-type="float">
            <text:p>1419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管理學院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599" calcext:value-type="float">
            <text:p>599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4" calcext:value-type="float">
            <text:p>44</text:p>
          </table:table-cell>
          <table:table-cell table:style-name="ce2" table:formula="of:=SUM([.B9:.I9])" office:value-type="float" office:value="2843" calcext:value-type="float">
            <text:p>2843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醫學院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752" calcext:value-type="float">
            <text:p>752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98" calcext:value-type="float">
            <text:p>198</text:p>
          </table:table-cell>
          <table:table-cell table:style-name="ce2" table:formula="of:=SUM([.B10:.I10])" office:value-type="float" office:value="2517" calcext:value-type="float">
            <text:p>2517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社科學院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660" calcext:value-type="float">
            <text:p>66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9" calcext:value-type="float">
            <text:p>39</text:p>
          </table:table-cell>
          <table:table-cell table:style-name="ce2" table:formula="of:=SUM([.B11:.I11])" office:value-type="float" office:value="1659" calcext:value-type="float">
            <text:p>1659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生科學院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99" calcext:value-type="float">
            <text:p>19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table:formula="of:=SUM([.B12:.I12])" office:value-type="float" office:value="617" calcext:value-type="float">
            <text:p>617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跨院學程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table:formula="of:=SUM([.B13:.I13])" office:value-type="float" office:value="92" calcext:value-type="float">
            <text:p>92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不分院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4:.I14])" office:value-type="float" office:value="67" calcext:value-type="float">
            <text:p>67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半導體學院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15:.I15])" office:value-type="float" office:value="253" calcext:value-type="float">
            <text:p>253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學制男女小計</text:p>
          </table:table-cell>
          <table:table-cell table:style-name="ce2" table:formula="of:=SUM([.B4:.B15])" office:value-type="float" office:value="7449" calcext:value-type="float">
            <text:p>7449</text:p>
          </table:table-cell>
          <table:table-cell table:style-name="ce2" table:formula="of:=SUM([.C4:.C15])" office:value-type="float" office:value="4775" calcext:value-type="float">
            <text:p>4775</text:p>
          </table:table-cell>
          <table:table-cell table:style-name="ce2" table:formula="of:=SUM([.D4:.D15])" office:value-type="float" office:value="4909" calcext:value-type="float">
            <text:p>4909</text:p>
          </table:table-cell>
          <table:table-cell table:style-name="ce2" table:formula="of:=SUM([.E4:.E15])" office:value-type="float" office:value="2716" calcext:value-type="float">
            <text:p>2716</text:p>
          </table:table-cell>
          <table:table-cell table:style-name="ce2" table:formula="of:=SUM([.F4:.F15])" office:value-type="float" office:value="915" calcext:value-type="float">
            <text:p>915</text:p>
          </table:table-cell>
          <table:table-cell table:style-name="ce2" table:formula="of:=SUM([.G4:.G15])" office:value-type="float" office:value="688" calcext:value-type="float">
            <text:p>688</text:p>
          </table:table-cell>
          <table:table-cell table:style-name="ce2" table:formula="of:=SUM([.H4:.H15])" office:value-type="float" office:value="1276" calcext:value-type="float">
            <text:p>1276</text:p>
          </table:table-cell>
          <table:table-cell table:style-name="ce2" table:formula="of:=SUM([.I4:.I15])" office:value-type="float" office:value="653" calcext:value-type="float">
            <text:p>653</text:p>
          </table:table-cell>
          <table:table-cell table:style-name="ce10" table:formula="of:=SUM([.J4:.J15])" office:value-type="float" office:value="23381" calcext:value-type="float" table:number-columns-spanned="1" table:number-rows-spanned="2">
            <text:p>23381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學制總計</text:p>
          </table:table-cell>
          <table:table-cell table:style-name="ce10" table:formula="of:=SUM([.B16:.C16])" office:value-type="float" office:value="12224" calcext:value-type="float" table:number-columns-spanned="2" table:number-rows-spanned="1">
            <text:p>12224</text:p>
          </table:table-cell>
          <table:covered-table-cell table:style-name="ce14"/>
          <table:table-cell table:style-name="ce10" table:formula="of:=SUM([.D16:.E16])" office:value-type="float" office:value="7625" calcext:value-type="float" table:number-columns-spanned="2" table:number-rows-spanned="1">
            <text:p>7625</text:p>
          </table:table-cell>
          <table:covered-table-cell table:style-name="ce14"/>
          <table:table-cell table:style-name="ce10" table:formula="of:=SUM([.F16:.G16])" office:value-type="float" office:value="1603" calcext:value-type="float" table:number-columns-spanned="2" table:number-rows-spanned="1">
            <text:p>1603</text:p>
          </table:table-cell>
          <table:covered-table-cell table:style-name="ce14"/>
          <table:table-cell table:style-name="ce10" table:formula="of:=SUM([.H16:.I16])" office:value-type="float" office:value="1929" calcext:value-type="float" table:number-columns-spanned="2" table:number-rows-spanned="1">
            <text:p>1929</text:p>
          </table:table-cell>
          <table:covered-table-cell table:style-name="ce14"/>
          <table:covered-table-cell table:style-name="ce20"/>
          <table:table-cell table:number-columns-repeated="16374"/>
        </table:table-row>
        <table:table-row table:style-name="ro1">
          <table:table-cell table:style-name="ce4" table:number-columns-repeated="10"/>
          <table:table-cell table:number-columns-repeated="16374"/>
        </table:table-row>
        <table:table-row table:style-name="ro1">
          <table:table-cell table:style-name="ce5" office:value-type="string" calcext:value-type="string">
            <text:p>製表單位<text:span text:style-name="T2">:</text:span><text:span text:style-name="T3">註冊組</text:span></text:p>
          </table:table-cell>
          <table:table-cell table:style-name="ce4" table:number-columns-repeated="9"/>
          <table:table-cell table:number-columns-repeated="16374"/>
        </table:table-row>
        <table:table-row table:style-name="ro1">
          <table:table-cell table:style-name="ce4" table:number-columns-repeated="10"/>
          <table:table-cell table:number-columns-repeated="16374"/>
        </table:table-row>
        <table:table-row table:style-name="ro1">
          <table:table-cell table:style-name="ce5" office:value-type="string" calcext:value-type="string">
            <text:p>說明:</text:p>
          </table:table-cell>
          <table:table-cell table:style-name="ce4" table:number-columns-repeated="9"/>
          <table:table-cell table:number-columns-repeated="16374"/>
        </table:table-row>
        <table:table-row table:style-name="ro1">
          <table:table-cell table:style-name="ce5" office:value-type="string" calcext:value-type="string">
            <text:p>不分院含敏求學院與全校永續跨域國際碩士學位學程</text:p>
          </table:table-cell>
          <table:table-cell table:style-name="ce4" table:number-columns-repeated="9"/>
          <table:table-cell table:number-columns-repeated="16374"/>
        </table:table-row>
        <table:table-row table:style-name="ro1">
          <table:table-cell table:style-name="ce5" office:value-type="string" calcext:value-type="string">
            <text:p>跨院學程為全校不分系</text:p>
          </table:table-cell>
          <table:table-cell table:style-name="ce4" table:number-columns-repeated="9"/>
          <table:table-cell table:number-columns-repeated="16374"/>
        </table:table-row>
        <table:table-row table:style-name="ro1" table:number-rows-repeated="104855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各系" table:style-name="ta2">
        <office:forms form:automatic-focus="false" form:apply-design-mode="false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7" table:number-columns-repeated="2" table:default-cell-style-name="Default"/>
        <table:table-column table:style-name="co6" table:number-columns-repeated="3" table:default-cell-style-name="Default"/>
        <table:table-column table:style-name="co2" table:number-columns-repeated="16368" table:default-cell-style-name="Default"/>
        <table:table-row table:style-name="ro3">
          <table:table-cell table:style-name="ce21" office:value-type="string" calcext:value-type="string">
            <text:p>學年度</text:p>
          </table:table-cell>
          <table:table-cell table:style-name="ce21" office:value-type="string" calcext:value-type="string">
            <text:p>學期</text:p>
          </table:table-cell>
          <table:table-cell table:style-name="ce21" office:value-type="string" calcext:value-type="string">
            <text:p>學院代碼</text:p>
          </table:table-cell>
          <table:table-cell table:style-name="ce21" office:value-type="string" calcext:value-type="string">
            <text:p>學院</text:p>
          </table:table-cell>
          <table:table-cell table:style-name="ce21" office:value-type="string" calcext:value-type="string">
            <text:p>單位代碼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學制代碼</text:p>
          </table:table-cell>
          <table:table-cell table:style-name="ce21" office:value-type="string" calcext:value-type="string">
            <text:p>學制班別</text:p>
          </table:table-cell>
          <table:table-cell table:style-name="ce21" office:value-type="string" calcext:value-type="string">
            <text:p>班次</text:p>
          </table:table-cell>
          <table:table-cell table:style-name="ce21" office:value-type="string" calcext:value-type="string">
            <text:p>學籍分組</text:p>
          </table:table-cell>
          <table:table-cell table:style-name="ce21" office:value-type="string" calcext:value-type="string">
            <text:p>年級</text:p>
          </table:table-cell>
          <table:table-cell table:style-name="ce21" office:value-type="string" calcext:value-type="string">
            <text:p>正式學籍之在學學生總人數男</text:p>
          </table:table-cell>
          <table:table-cell table:style-name="ce21" office:value-type="string" calcext:value-type="string">
            <text:p>正式學籍之在學學生總人數女</text:p>
          </table:table-cell>
          <table:table-cell table:style-name="ce21" office:value-type="string" calcext:value-type="string">
            <text:p>轉學生男</text:p>
          </table:table-cell>
          <table:table-cell table:style-name="ce21" office:value-type="string" calcext:value-type="string">
            <text:p>轉學生女</text:p>
          </table:table-cell>
          <table:table-cell table:style-name="ce21" office:value-type="string" calcext:value-type="string">
            <text:p>補充說明</text:p>
          </table:table-cell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office:value-type="string" calcext:value-type="string">
            <text:p>中國文學碩士班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office:value-type="string" calcext:value-type="string">
            <text:p>中國文學碩士班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office:value-type="string" calcext:value-type="string">
            <text:p>中國文學碩士班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office:value-type="string" calcext:value-type="string">
            <text:p>中國文學碩士班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office:value-type="string" calcext:value-type="string">
            <text:p>現代文學碩士班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office:value-type="string" calcext:value-type="string">
            <text:p>現代文學碩士班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office:value-type="string" calcext:value-type="string">
            <text:p>現代文學碩士班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office:value-type="string" calcext:value-type="string">
            <text:p>現代文學碩士班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外國語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/>
          <table:table-cell table:style-name="ce22" office:value-type="string" calcext:value-type="string">
            <text:p>外國文學組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外國語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/>
          <table:table-cell table:style-name="ce22" office:value-type="string" calcext:value-type="string">
            <text:p>外國文學組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外國語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/>
          <table:table-cell table:style-name="ce22" office:value-type="string" calcext:value-type="string">
            <text:p>語言學與外語教學組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外國語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/>
          <table:table-cell table:style-name="ce22" office:value-type="string" calcext:value-type="string">
            <text:p>語言學與外語教學組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外國語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/>
          <table:table-cell table:style-name="ce22" office:value-type="string" calcext:value-type="string">
            <text:p>語言學與外語教學組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外國語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/>
          <table:table-cell table:style-name="ce22" office:value-type="string" calcext:value-type="string">
            <text:p>語言學與外語教學組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外國語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/>
          <table:table-cell table:style-name="ce22" office:value-type="string" calcext:value-type="string">
            <text:p>語言學與外語教學組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外國語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/>
          <table:table-cell table:style-name="ce22" office:value-type="string" calcext:value-type="string">
            <text:p>語言學與外語教學組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外國語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/>
          <table:table-cell table:style-name="ce22" office:value-type="string" calcext:value-type="string">
            <text:p>語言學與外語教學組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外國語文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外國語文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外國語文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外國語文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外國語文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外國語文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外國語文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外國語文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外國語文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外國語文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string" calcext:value-type="string">
            <text:p>歷史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string" calcext:value-type="string">
            <text:p>歷史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string" calcext:value-type="string">
            <text:p>歷史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string" calcext:value-type="string">
            <text:p>歷史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string" calcext:value-type="string">
            <text:p>歷史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string" calcext:value-type="string">
            <text:p>歷史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string" calcext:value-type="string">
            <text:p>歷史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string" calcext:value-type="string">
            <text:p>歷史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string" calcext:value-type="string">
            <text:p>歷史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string" calcext:value-type="string">
            <text:p>歷史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string" calcext:value-type="string">
            <text:p>歷史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string" calcext:value-type="string">
            <text:p>歷史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string" calcext:value-type="string">
            <text:p>歷史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string" calcext:value-type="string">
            <text:p>歷史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string" calcext:value-type="string">
            <text:p>歷史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string" calcext:value-type="string">
            <text:p>歷史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string" calcext:value-type="string">
            <text:p>歷史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string" calcext:value-type="string">
            <text:p>藝術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string" calcext:value-type="string">
            <text:p>藝術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string" calcext:value-type="string">
            <text:p>藝術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string" calcext:value-type="string">
            <text:p>藝術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/>
          <table:table-cell table:style-name="ce22" office:value-type="string" calcext:value-type="string">
            <text:p>一般在職組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/>
          <table:table-cell table:style-name="ce22" office:value-type="string" calcext:value-type="string">
            <text:p>一般在職組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/>
          <table:table-cell table:style-name="ce22" office:value-type="string" calcext:value-type="string">
            <text:p>一般在職組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/>
          <table:table-cell table:style-name="ce22" office:value-type="string" calcext:value-type="string">
            <text:p>一般在職組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/>
          <table:table-cell table:style-name="ce22" office:value-type="string" calcext:value-type="string">
            <text:p>教師在職組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/>
          <table:table-cell table:style-name="ce22" office:value-type="string" calcext:value-type="string">
            <text:p>教師在職組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5775" calcext:value-type="float">
            <text:p>5775</text:p>
          </table:table-cell>
          <table:table-cell table:style-name="ce22" office:value-type="string" calcext:value-type="string">
            <text:p>考古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5775" calcext:value-type="float">
            <text:p>5775</text:p>
          </table:table-cell>
          <table:table-cell table:style-name="ce22" office:value-type="string" calcext:value-type="string">
            <text:p>考古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5775" calcext:value-type="float">
            <text:p>5775</text:p>
          </table:table-cell>
          <table:table-cell table:style-name="ce22" office:value-type="string" calcext:value-type="string">
            <text:p>考古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5775" calcext:value-type="float">
            <text:p>5775</text:p>
          </table:table-cell>
          <table:table-cell table:style-name="ce22" office:value-type="string" calcext:value-type="string">
            <text:p>考古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6261" calcext:value-type="float">
            <text:p>6261</text:p>
          </table:table-cell>
          <table:table-cell table:style-name="ce22" office:value-type="string" calcext:value-type="string">
            <text:p>戲劇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6261" calcext:value-type="float">
            <text:p>6261</text:p>
          </table:table-cell>
          <table:table-cell table:style-name="ce22" office:value-type="string" calcext:value-type="string">
            <text:p>戲劇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6261" calcext:value-type="float">
            <text:p>6261</text:p>
          </table:table-cell>
          <table:table-cell table:style-name="ce22" office:value-type="string" calcext:value-type="string">
            <text:p>戲劇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6261" calcext:value-type="float">
            <text:p>6261</text:p>
          </table:table-cell>
          <table:table-cell table:style-name="ce22" office:value-type="string" calcext:value-type="string">
            <text:p>戲劇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數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數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數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數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數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數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數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數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數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數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數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數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數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數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數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數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string" calcext:value-type="string">
            <text:p>物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string" calcext:value-type="string">
            <text:p>物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string" calcext:value-type="string">
            <text:p>物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string" calcext:value-type="string">
            <text:p>物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string" calcext:value-type="string">
            <text:p>物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string" calcext:value-type="string">
            <text:p>物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string" calcext:value-type="string">
            <text:p>物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string" calcext:value-type="string">
            <text:p>物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string" calcext:value-type="string">
            <text:p>物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string" calcext:value-type="string">
            <text:p>物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string" calcext:value-type="string">
            <text:p>物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string" calcext:value-type="string">
            <text:p>物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string" calcext:value-type="string">
            <text:p>物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string" calcext:value-type="string">
            <text:p>物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string" calcext:value-type="string">
            <text:p>物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string" calcext:value-type="string">
            <text:p>物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string" calcext:value-type="string">
            <text:p>物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string" calcext:value-type="string">
            <text:p>化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string" calcext:value-type="string">
            <text:p>化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string" calcext:value-type="string">
            <text:p>化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string" calcext:value-type="string">
            <text:p>化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string" calcext:value-type="string">
            <text:p>化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string" calcext:value-type="string">
            <text:p>化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string" calcext:value-type="string">
            <text:p>化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string" calcext:value-type="string">
            <text:p>化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string" calcext:value-type="string">
            <text:p>化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string" calcext:value-type="string">
            <text:p>化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string" calcext:value-type="string">
            <text:p>化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string" calcext:value-type="string">
            <text:p>化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string" calcext:value-type="string">
            <text:p>化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string" calcext:value-type="string">
            <text:p>化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string" calcext:value-type="string">
            <text:p>化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string" calcext:value-type="string">
            <text:p>化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string" calcext:value-type="string">
            <text:p>地球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string" calcext:value-type="string">
            <text:p>地球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string" calcext:value-type="string">
            <text:p>地球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string" calcext:value-type="string">
            <text:p>地球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string" calcext:value-type="string">
            <text:p>地球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string" calcext:value-type="string">
            <text:p>地球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string" calcext:value-type="string">
            <text:p>地球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string" calcext:value-type="string">
            <text:p>地球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string" calcext:value-type="string">
            <text:p>地球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string" calcext:value-type="string">
            <text:p>地球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string" calcext:value-type="string">
            <text:p>地球科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string" calcext:value-type="string">
            <text:p>地球科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string" calcext:value-type="string">
            <text:p>地球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string" calcext:value-type="string">
            <text:p>地球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string" calcext:value-type="string">
            <text:p>地球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string" calcext:value-type="string">
            <text:p>地球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string" calcext:value-type="string">
            <text:p>地球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number-columns-repeated="3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814" calcext:value-type="float">
            <text:p>3814</text:p>
          </table:table-cell>
          <table:table-cell table:style-name="ce22" office:value-type="string" calcext:value-type="string">
            <text:p>光電科學與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814" calcext:value-type="float">
            <text:p>3814</text:p>
          </table:table-cell>
          <table:table-cell table:style-name="ce22" office:value-type="string" calcext:value-type="string">
            <text:p>光電科學與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814" calcext:value-type="float">
            <text:p>3814</text:p>
          </table:table-cell>
          <table:table-cell table:style-name="ce22" office:value-type="string" calcext:value-type="string">
            <text:p>光電科學與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814" calcext:value-type="float">
            <text:p>3814</text:p>
          </table:table-cell>
          <table:table-cell table:style-name="ce22" office:value-type="string" calcext:value-type="string">
            <text:p>光電科學與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814" calcext:value-type="float">
            <text:p>3814</text:p>
          </table:table-cell>
          <table:table-cell table:style-name="ce22" office:value-type="string" calcext:value-type="string">
            <text:p>光電科學與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814" calcext:value-type="float">
            <text:p>3814</text:p>
          </table:table-cell>
          <table:table-cell table:style-name="ce22" office:value-type="string" calcext:value-type="string">
            <text:p>光電科學與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814" calcext:value-type="float">
            <text:p>3814</text:p>
          </table:table-cell>
          <table:table-cell table:style-name="ce22" office:value-type="string" calcext:value-type="string">
            <text:p>光電科學與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814" calcext:value-type="float">
            <text:p>3814</text:p>
          </table:table-cell>
          <table:table-cell table:style-name="ce22" office:value-type="string" calcext:value-type="string">
            <text:p>光電科學與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814" calcext:value-type="float">
            <text:p>3814</text:p>
          </table:table-cell>
          <table:table-cell table:style-name="ce22" office:value-type="string" calcext:value-type="string">
            <text:p>光電科學與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814" calcext:value-type="float">
            <text:p>3814</text:p>
          </table:table-cell>
          <table:table-cell table:style-name="ce22" office:value-type="string" calcext:value-type="string">
            <text:p>光電科學與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814" calcext:value-type="float">
            <text:p>3814</text:p>
          </table:table-cell>
          <table:table-cell table:style-name="ce22" office:value-type="string" calcext:value-type="string">
            <text:p>光電科學與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814" calcext:value-type="float">
            <text:p>3814</text:p>
          </table:table-cell>
          <table:table-cell table:style-name="ce22" office:value-type="string" calcext:value-type="string">
            <text:p>光電科學與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814" calcext:value-type="float">
            <text:p>3814</text:p>
          </table:table-cell>
          <table:table-cell table:style-name="ce22" office:value-type="string" calcext:value-type="string">
            <text:p>光電科學與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814" calcext:value-type="float">
            <text:p>3814</text:p>
          </table:table-cell>
          <table:table-cell table:style-name="ce22" office:value-type="string" calcext:value-type="string">
            <text:p>光電科學與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814" calcext:value-type="float">
            <text:p>3814</text:p>
          </table:table-cell>
          <table:table-cell table:style-name="ce22" office:value-type="string" calcext:value-type="string">
            <text:p>光電科學與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814" calcext:value-type="float">
            <text:p>3814</text:p>
          </table:table-cell>
          <table:table-cell table:style-name="ce22" office:value-type="string" calcext:value-type="string">
            <text:p>光電科學與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5072" calcext:value-type="float">
            <text:p>5072</text:p>
          </table:table-cell>
          <table:table-cell table:style-name="ce22" office:value-type="string" calcext:value-type="string">
            <text:p>太空與電漿科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5072" calcext:value-type="float">
            <text:p>5072</text:p>
          </table:table-cell>
          <table:table-cell table:style-name="ce22" office:value-type="string" calcext:value-type="string">
            <text:p>太空與電漿科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5072" calcext:value-type="float">
            <text:p>5072</text:p>
          </table:table-cell>
          <table:table-cell table:style-name="ce22" office:value-type="string" calcext:value-type="string">
            <text:p>太空與電漿科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5072" calcext:value-type="float">
            <text:p>5072</text:p>
          </table:table-cell>
          <table:table-cell table:style-name="ce22" office:value-type="string" calcext:value-type="string">
            <text:p>太空與電漿科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6660" calcext:value-type="float">
            <text:p>6660</text:p>
          </table:table-cell>
          <table:table-cell table:style-name="ce22" office:value-type="string" calcext:value-type="string">
            <text:p>光電科學與工程學系光電科技產業碩士專班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string" calcext:value-type="string">
            <text:p>工程管理碩士在職專班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string" calcext:value-type="string">
            <text:p>工程管理碩士在職專班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string" calcext:value-type="string">
            <text:p>工程管理碩士在職專班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string" calcext:value-type="string">
            <text:p>工程管理碩士在職專班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string" calcext:value-type="string">
            <text:p>工程管理碩士在職專班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1" calcext:value-type="float">
            <text:p>311</text:p>
          </table:table-cell>
          <table:table-cell table:style-name="ce22" office:value-type="string" calcext:value-type="string">
            <text:p>民航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1" calcext:value-type="float">
            <text:p>311</text:p>
          </table:table-cell>
          <table:table-cell table:style-name="ce22" office:value-type="string" calcext:value-type="string">
            <text:p>民航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1" calcext:value-type="float">
            <text:p>311</text:p>
          </table:table-cell>
          <table:table-cell table:style-name="ce22" office:value-type="string" calcext:value-type="string">
            <text:p>民航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1" calcext:value-type="float">
            <text:p>311</text:p>
          </table:table-cell>
          <table:table-cell table:style-name="ce22" office:value-type="string" calcext:value-type="string">
            <text:p>民航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string" calcext:value-type="string">
            <text:p>海洋科技與事務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string" calcext:value-type="string">
            <text:p>海洋科技與事務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string" calcext:value-type="string">
            <text:p>海洋科技與事務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string" calcext:value-type="string">
            <text:p>海洋科技與事務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string" calcext:value-type="string">
            <text:p>海洋科技與事務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string" calcext:value-type="string">
            <text:p>海洋科技與事務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string" calcext:value-type="string">
            <text:p>海洋科技與事務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string" calcext:value-type="string">
            <text:p>海洋科技與事務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string" calcext:value-type="string">
            <text:p>海洋科技與事務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string" calcext:value-type="string">
            <text:p>機械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string" calcext:value-type="string">
            <text:p>機械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string" calcext:value-type="string">
            <text:p>機械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string" calcext:value-type="string">
            <text:p>機械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string" calcext:value-type="string">
            <text:p>機械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string" calcext:value-type="string">
            <text:p>機械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string" calcext:value-type="string">
            <text:p>機械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string" calcext:value-type="string">
            <text:p>機械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string" calcext:value-type="string">
            <text:p>機械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string" calcext:value-type="string">
            <text:p>機械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string" calcext:value-type="string">
            <text:p>機械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string" calcext:value-type="string">
            <text:p>機械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string" calcext:value-type="string">
            <text:p>機械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string" calcext:value-type="string">
            <text:p>機械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string" calcext:value-type="string">
            <text:p>機械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string" calcext:value-type="string">
            <text:p>機械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string" calcext:value-type="string">
            <text:p>機械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string" calcext:value-type="string">
            <text:p>化學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string" calcext:value-type="string">
            <text:p>化學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string" calcext:value-type="string">
            <text:p>化學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3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string" calcext:value-type="string">
            <text:p>化學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string" calcext:value-type="string">
            <text:p>化學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string" calcext:value-type="string">
            <text:p>化學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string" calcext:value-type="string">
            <text:p>化學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string" calcext:value-type="string">
            <text:p>化學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string" calcext:value-type="string">
            <text:p>化學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string" calcext:value-type="string">
            <text:p>化學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string" calcext:value-type="string">
            <text:p>化學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string" calcext:value-type="string">
            <text:p>化學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string" calcext:value-type="string">
            <text:p>化學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string" calcext:value-type="string">
            <text:p>化學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string" calcext:value-type="string">
            <text:p>化學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string" calcext:value-type="string">
            <text:p>化學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office:value-type="string" calcext:value-type="string">
            <text:p>綠色應用材料碩士班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office:value-type="string" calcext:value-type="string">
            <text:p>綠色應用材料碩士班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office:value-type="string" calcext:value-type="string">
            <text:p>綠色應用材料碩士班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office:value-type="string" calcext:value-type="string">
            <text:p>綠色應用材料碩士班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string" calcext:value-type="string">
            <text:p>資源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string" calcext:value-type="string">
            <text:p>資源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string" calcext:value-type="string">
            <text:p>資源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string" calcext:value-type="string">
            <text:p>資源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string" calcext:value-type="string">
            <text:p>資源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string" calcext:value-type="string">
            <text:p>資源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string" calcext:value-type="string">
            <text:p>資源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string" calcext:value-type="string">
            <text:p>資源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string" calcext:value-type="string">
            <text:p>資源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string" calcext:value-type="string">
            <text:p>資源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string" calcext:value-type="string">
            <text:p>資源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string" calcext:value-type="string">
            <text:p>資源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string" calcext:value-type="string">
            <text:p>資源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string" calcext:value-type="string">
            <text:p>資源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string" calcext:value-type="string">
            <text:p>資源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string" calcext:value-type="string">
            <text:p>資源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string" calcext:value-type="string">
            <text:p>系統及船舶機電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string" calcext:value-type="string">
            <text:p>系統及船舶機電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string" calcext:value-type="string">
            <text:p>系統及船舶機電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string" calcext:value-type="string">
            <text:p>系統及船舶機電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string" calcext:value-type="string">
            <text:p>系統及船舶機電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string" calcext:value-type="string">
            <text:p>系統及船舶機電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string" calcext:value-type="string">
            <text:p>系統及船舶機電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string" calcext:value-type="string">
            <text:p>系統及船舶機電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string" calcext:value-type="string">
            <text:p>系統及船舶機電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string" calcext:value-type="string">
            <text:p>系統及船舶機電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string" calcext:value-type="string">
            <text:p>系統及船舶機電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string" calcext:value-type="string">
            <text:p>系統及船舶機電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string" calcext:value-type="string">
            <text:p>系統及船舶機電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string" calcext:value-type="string">
            <text:p>系統及船舶機電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string" calcext:value-type="string">
            <text:p>系統及船舶機電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string" calcext:value-type="string">
            <text:p>環境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string" calcext:value-type="string">
            <text:p>環境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string" calcext:value-type="string">
            <text:p>環境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string" calcext:value-type="string">
            <text:p>環境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string" calcext:value-type="string">
            <text:p>環境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string" calcext:value-type="string">
            <text:p>環境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string" calcext:value-type="string">
            <text:p>環境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string" calcext:value-type="string">
            <text:p>環境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string" calcext:value-type="string">
            <text:p>環境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string" calcext:value-type="string">
            <text:p>環境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string" calcext:value-type="string">
            <text:p>環境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string" calcext:value-type="string">
            <text:p>環境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string" calcext:value-type="string">
            <text:p>環境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string" calcext:value-type="string">
            <text:p>環境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string" calcext:value-type="string">
            <text:p>環境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string" calcext:value-type="string">
            <text:p>環境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string" calcext:value-type="string">
            <text:p>測量及空間資訊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string" calcext:value-type="string">
            <text:p>測量及空間資訊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string" calcext:value-type="string">
            <text:p>測量及空間資訊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string" calcext:value-type="string">
            <text:p>測量及空間資訊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string" calcext:value-type="string">
            <text:p>測量及空間資訊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string" calcext:value-type="string">
            <text:p>測量及空間資訊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string" calcext:value-type="string">
            <text:p>測量及空間資訊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string" calcext:value-type="string">
            <text:p>測量及空間資訊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string" calcext:value-type="string">
            <text:p>測量及空間資訊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string" calcext:value-type="string">
            <text:p>測量及空間資訊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string" calcext:value-type="string">
            <text:p>測量及空間資訊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3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string" calcext:value-type="string">
            <text:p>測量及空間資訊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string" calcext:value-type="string">
            <text:p>測量及空間資訊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string" calcext:value-type="string">
            <text:p>測量及空間資訊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string" calcext:value-type="string">
            <text:p>測量及空間資訊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string" calcext:value-type="string">
            <text:p>測量及空間資訊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string" calcext:value-type="string">
            <text:p>測量及空間資訊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string" calcext:value-type="string">
            <text:p>測量及空間資訊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824" calcext:value-type="float">
            <text:p>3824</text:p>
          </table:table-cell>
          <table:table-cell table:style-name="ce22" office:value-type="string" calcext:value-type="string">
            <text:p>生物醫學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824" calcext:value-type="float">
            <text:p>3824</text:p>
          </table:table-cell>
          <table:table-cell table:style-name="ce22" office:value-type="string" calcext:value-type="string">
            <text:p>生物醫學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824" calcext:value-type="float">
            <text:p>3824</text:p>
          </table:table-cell>
          <table:table-cell table:style-name="ce22" office:value-type="string" calcext:value-type="string">
            <text:p>生物醫學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824" calcext:value-type="float">
            <text:p>3824</text:p>
          </table:table-cell>
          <table:table-cell table:style-name="ce22" office:value-type="string" calcext:value-type="string">
            <text:p>生物醫學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824" calcext:value-type="float">
            <text:p>3824</text:p>
          </table:table-cell>
          <table:table-cell table:style-name="ce22" office:value-type="string" calcext:value-type="string">
            <text:p>生物醫學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824" calcext:value-type="float">
            <text:p>3824</text:p>
          </table:table-cell>
          <table:table-cell table:style-name="ce22" office:value-type="string" calcext:value-type="string">
            <text:p>生物醫學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824" calcext:value-type="float">
            <text:p>3824</text:p>
          </table:table-cell>
          <table:table-cell table:style-name="ce22" office:value-type="string" calcext:value-type="string">
            <text:p>生物醫學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824" calcext:value-type="float">
            <text:p>3824</text:p>
          </table:table-cell>
          <table:table-cell table:style-name="ce22" office:value-type="string" calcext:value-type="string">
            <text:p>生物醫學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824" calcext:value-type="float">
            <text:p>3824</text:p>
          </table:table-cell>
          <table:table-cell table:style-name="ce22" office:value-type="string" calcext:value-type="string">
            <text:p>生物醫學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824" calcext:value-type="float">
            <text:p>3824</text:p>
          </table:table-cell>
          <table:table-cell table:style-name="ce22" office:value-type="string" calcext:value-type="string">
            <text:p>生物醫學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824" calcext:value-type="float">
            <text:p>3824</text:p>
          </table:table-cell>
          <table:table-cell table:style-name="ce22" office:value-type="string" calcext:value-type="string">
            <text:p>生物醫學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824" calcext:value-type="float">
            <text:p>3824</text:p>
          </table:table-cell>
          <table:table-cell table:style-name="ce22" office:value-type="string" calcext:value-type="string">
            <text:p>生物醫學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office:value-type="string" calcext:value-type="string">
            <text:p>醫療器材創新國際碩士班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824" calcext:value-type="float">
            <text:p>3824</text:p>
          </table:table-cell>
          <table:table-cell table:style-name="ce22" office:value-type="string" calcext:value-type="string">
            <text:p>生物醫學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office:value-type="string" calcext:value-type="string">
            <text:p>醫療器材創新國際碩士班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824" calcext:value-type="float">
            <text:p>3824</text:p>
          </table:table-cell>
          <table:table-cell table:style-name="ce22" office:value-type="string" calcext:value-type="string">
            <text:p>生物醫學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office:value-type="string" calcext:value-type="string">
            <text:p>醫療器材創新國際碩士班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824" calcext:value-type="float">
            <text:p>3824</text:p>
          </table:table-cell>
          <table:table-cell table:style-name="ce22" office:value-type="string" calcext:value-type="string">
            <text:p>生物醫學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824" calcext:value-type="float">
            <text:p>3824</text:p>
          </table:table-cell>
          <table:table-cell table:style-name="ce22" office:value-type="string" calcext:value-type="string">
            <text:p>生物醫學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824" calcext:value-type="float">
            <text:p>3824</text:p>
          </table:table-cell>
          <table:table-cell table:style-name="ce22" office:value-type="string" calcext:value-type="string">
            <text:p>生物醫學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824" calcext:value-type="float">
            <text:p>3824</text:p>
          </table:table-cell>
          <table:table-cell table:style-name="ce22" office:value-type="string" calcext:value-type="string">
            <text:p>生物醫學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824" calcext:value-type="float">
            <text:p>3824</text:p>
          </table:table-cell>
          <table:table-cell table:style-name="ce22" office:value-type="string" calcext:value-type="string">
            <text:p>生物醫學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4807" calcext:value-type="float">
            <text:p>4807</text:p>
          </table:table-cell>
          <table:table-cell table:style-name="ce22" office:value-type="string" calcext:value-type="string">
            <text:p>尖端材料國際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5074" calcext:value-type="float">
            <text:p>5074</text:p>
          </table:table-cell>
          <table:table-cell table:style-name="ce22" office:value-type="string" calcext:value-type="string">
            <text:p>自然災害減災及管理國際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5074" calcext:value-type="float">
            <text:p>5074</text:p>
          </table:table-cell>
          <table:table-cell table:style-name="ce22" office:value-type="string" calcext:value-type="string">
            <text:p>自然災害減災及管理國際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5074" calcext:value-type="float">
            <text:p>5074</text:p>
          </table:table-cell>
          <table:table-cell table:style-name="ce22" office:value-type="string" calcext:value-type="string">
            <text:p>自然災害減災及管理國際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5074" calcext:value-type="float">
            <text:p>5074</text:p>
          </table:table-cell>
          <table:table-cell table:style-name="ce22" office:value-type="string" calcext:value-type="string">
            <text:p>自然災害減災及管理國際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6260" calcext:value-type="float">
            <text:p>6260</text:p>
          </table:table-cell>
          <table:table-cell table:style-name="ce22" office:value-type="string" calcext:value-type="string">
            <text:p>能源工程國際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6260" calcext:value-type="float">
            <text:p>6260</text:p>
          </table:table-cell>
          <table:table-cell table:style-name="ce22" office:value-type="string" calcext:value-type="string">
            <text:p>能源工程國際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6260" calcext:value-type="float">
            <text:p>6260</text:p>
          </table:table-cell>
          <table:table-cell table:style-name="ce22" office:value-type="string" calcext:value-type="string">
            <text:p>能源工程國際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6262" calcext:value-type="float">
            <text:p>6262</text:p>
          </table:table-cell>
          <table:table-cell table:style-name="ce22" office:value-type="string" calcext:value-type="string">
            <text:p>能源工程國際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6262" calcext:value-type="float">
            <text:p>6262</text:p>
          </table:table-cell>
          <table:table-cell table:style-name="ce22" office:value-type="string" calcext:value-type="string">
            <text:p>能源工程國際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6262" calcext:value-type="float">
            <text:p>6262</text:p>
          </table:table-cell>
          <table:table-cell table:style-name="ce22" office:value-type="string" calcext:value-type="string">
            <text:p>能源工程國際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6262" calcext:value-type="float">
            <text:p>6262</text:p>
          </table:table-cell>
          <table:table-cell table:style-name="ce22" office:value-type="string" calcext:value-type="string">
            <text:p>能源工程國際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6262" calcext:value-type="float">
            <text:p>6262</text:p>
          </table:table-cell>
          <table:table-cell table:style-name="ce22" office:value-type="string" calcext:value-type="string">
            <text:p>能源工程國際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6573" calcext:value-type="float">
            <text:p>6573</text:p>
          </table:table-cell>
          <table:table-cell table:style-name="ce22" office:value-type="string" calcext:value-type="string">
            <text:p>能源工程國際學士學位學程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6573" calcext:value-type="float">
            <text:p>6573</text:p>
          </table:table-cell>
          <table:table-cell table:style-name="ce22" office:value-type="string" calcext:value-type="string">
            <text:p>能源工程國際學士學位學程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6573" calcext:value-type="float">
            <text:p>6573</text:p>
          </table:table-cell>
          <table:table-cell table:style-name="ce22" office:value-type="string" calcext:value-type="string">
            <text:p>能源工程國際學士學位學程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6573" calcext:value-type="float">
            <text:p>6573</text:p>
          </table:table-cell>
          <table:table-cell table:style-name="ce22" office:value-type="string" calcext:value-type="string">
            <text:p>能源工程國際學士學位學程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6573" calcext:value-type="float">
            <text:p>6573</text:p>
          </table:table-cell>
          <table:table-cell table:style-name="ce22" office:value-type="string" calcext:value-type="string">
            <text:p>能源工程國際學士學位學程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6573" calcext:value-type="float">
            <text:p>6573</text:p>
          </table:table-cell>
          <table:table-cell table:style-name="ce22" office:value-type="string" calcext:value-type="string">
            <text:p>能源工程國際學士學位學程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6661" calcext:value-type="float">
            <text:p>6661</text:p>
          </table:table-cell>
          <table:table-cell table:style-name="ce22" office:value-type="string" calcext:value-type="string">
            <text:p>機械工程學系機械產業碩士專班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6661" calcext:value-type="float">
            <text:p>6661</text:p>
          </table:table-cell>
          <table:table-cell table:style-name="ce22" office:value-type="string" calcext:value-type="string">
            <text:p>機械工程學系機械產業碩士專班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6661" calcext:value-type="float">
            <text:p>6661</text:p>
          </table:table-cell>
          <table:table-cell table:style-name="ce22" office:value-type="string" calcext:value-type="string">
            <text:p>機械工程學系機械產業碩士專班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6790" calcext:value-type="float">
            <text:p>6790</text:p>
          </table:table-cell>
          <table:table-cell table:style-name="ce22" office:value-type="string" calcext:value-type="string">
            <text:p>智慧製造國際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6790" calcext:value-type="float">
            <text:p>6790</text:p>
          </table:table-cell>
          <table:table-cell table:style-name="ce22" office:value-type="string" calcext:value-type="string">
            <text:p>智慧製造國際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6790" calcext:value-type="float">
            <text:p>6790</text:p>
          </table:table-cell>
          <table:table-cell table:style-name="ce22" office:value-type="string" calcext:value-type="string">
            <text:p>智慧製造國際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7235" calcext:value-type="float">
            <text:p>7235</text:p>
          </table:table-cell>
          <table:table-cell table:style-name="ce22" office:value-type="string" calcext:value-type="string">
            <text:p>太空系統工程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7235" calcext:value-type="float">
            <text:p>7235</text:p>
          </table:table-cell>
          <table:table-cell table:style-name="ce22" office:value-type="string" calcext:value-type="string">
            <text:p>太空系統工程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string" calcext:value-type="string">
            <text:p>經營管理碩士學位學程(AMBA)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string" calcext:value-type="string">
            <text:p>經營管理碩士學位學程(AMBA)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string" calcext:value-type="string">
            <text:p>經營管理碩士學位學程(AMBA)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string" calcext:value-type="string">
            <text:p>經營管理碩士學位學程(AMBA)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string" calcext:value-type="string">
            <text:p>體育健康與休閒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string" calcext:value-type="string">
            <text:p>體育健康與休閒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string" calcext:value-type="string">
            <text:p>體育健康與休閒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string" calcext:value-type="string">
            <text:p>體育健康與休閒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string" calcext:value-type="string">
            <text:p>體育健康與休閒研究所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office:value-type="string" calcext:value-type="string">
            <text:p>運動健康與休閒管理碩士在職專班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string" calcext:value-type="string">
            <text:p>體育健康與休閒研究所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office:value-type="string" calcext:value-type="string">
            <text:p>運動健康與休閒管理碩士在職專班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string" calcext:value-type="string">
            <text:p>體育健康與休閒研究所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office:value-type="string" calcext:value-type="string">
            <text:p>運動健康與休閒管理碩士在職專班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string" calcext:value-type="string">
            <text:p>體育健康與休閒研究所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office:value-type="string" calcext:value-type="string">
            <text:p>運動健康與休閒管理碩士在職專班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string" calcext:value-type="string">
            <text:p>體育健康與休閒研究所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office:value-type="string" calcext:value-type="string">
            <text:p>運動健康與休閒管理碩士在職專班</text:p>
          </table:table-cell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string" calcext:value-type="string">
            <text:p>國際經營管理研究所(IMBA)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string" calcext:value-type="string">
            <text:p>國際經營管理研究所(IMBA)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string" calcext:value-type="string">
            <text:p>國際經營管理研究所(IMBA)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string" calcext:value-type="string">
            <text:p>國際經營管理研究所(IMBA)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string" calcext:value-type="string">
            <text:p>國際經營管理研究所(IMBA)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string" calcext:value-type="string">
            <text:p>國際經營管理研究所(IMBA)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string" calcext:value-type="string">
            <text:p>國際經營管理研究所(IMBA)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string" calcext:value-type="string">
            <text:p>國際經營管理研究所(IMBA)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string" calcext:value-type="string">
            <text:p>國際經營管理研究所(IMBA)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string" calcext:value-type="string">
            <text:p>國際經營管理研究所(IMBA)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string" calcext:value-type="string">
            <text:p>國際經營管理研究所(IMBA)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string" calcext:value-type="string">
            <text:p>國際經營管理研究所(IMBA)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string" calcext:value-type="string">
            <text:p>國際經營管理研究所(IMBA)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string" calcext:value-type="string">
            <text:p>國際經營管理研究所(IMBA)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string" calcext:value-type="string">
            <text:p>國際經營管理研究所(IMBA)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string" calcext:value-type="string">
            <text:p>高階管理碩士在職專班(EMBA)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string" calcext:value-type="string">
            <text:p>高階管理碩士在職專班(EMBA)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string" calcext:value-type="string">
            <text:p>高階管理碩士在職專班(EMBA)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string" calcext:value-type="string">
            <text:p>高階管理碩士在職專班(EMBA)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string" calcext:value-type="string">
            <text:p>高階管理碩士在職專班(EMBA)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工業與資訊管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工業與資訊管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工業與資訊管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工業與資訊管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工業與資訊管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工業與資訊管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工業與資訊管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工業與資訊管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工業與資訊管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工業與資訊管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工業與資訊管理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工業與資訊管理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工業與資訊管理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工業與資訊管理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工業與資訊管理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工業與資訊管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工業與資訊管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工業與資訊管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工業與資訊管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工業與資訊管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交通管理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交通管理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交通管理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交通管理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交通管理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交通管理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交通管理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交通管理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交通管理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交通管理科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交通管理科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交通管理科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交通管理科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交通管理科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交通管理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交通管理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交通管理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交通管理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交通管理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string" calcext:value-type="string">
            <text:p>企業管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string" calcext:value-type="string">
            <text:p>企業管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string" calcext:value-type="string">
            <text:p>企業管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string" calcext:value-type="string">
            <text:p>企業管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string" calcext:value-type="string">
            <text:p>企業管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string" calcext:value-type="string">
            <text:p>企業管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string" calcext:value-type="string">
            <text:p>企業管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string" calcext:value-type="string">
            <text:p>企業管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string" calcext:value-type="string">
            <text:p>企業管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string" calcext:value-type="string">
            <text:p>企業管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string" calcext:value-type="string">
            <text:p>企業管理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string" calcext:value-type="string">
            <text:p>企業管理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string" calcext:value-type="string">
            <text:p>企業管理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string" calcext:value-type="string">
            <text:p>企業管理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string" calcext:value-type="string">
            <text:p>企業管理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string" calcext:value-type="string">
            <text:p>企業管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string" calcext:value-type="string">
            <text:p>企業管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string" calcext:value-type="string">
            <text:p>企業管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string" calcext:value-type="string">
            <text:p>企業管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string" calcext:value-type="string">
            <text:p>企業管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string" calcext:value-type="string">
            <text:p>統計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string" calcext:value-type="string">
            <text:p>統計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string" calcext:value-type="string">
            <text:p>統計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string" calcext:value-type="string">
            <text:p>統計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string" calcext:value-type="string">
            <text:p>統計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string" calcext:value-type="string">
            <text:p>統計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string" calcext:value-type="string">
            <text:p>統計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string" calcext:value-type="string">
            <text:p>統計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string" calcext:value-type="string">
            <text:p>統計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string" calcext:value-type="string">
            <text:p>統計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string" calcext:value-type="string">
            <text:p>統計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string" calcext:value-type="string">
            <text:p>統計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string" calcext:value-type="string">
            <text:p>統計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string" calcext:value-type="string">
            <text:p>統計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string" calcext:value-type="string">
            <text:p>統計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string" calcext:value-type="string">
            <text:p>會計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string" calcext:value-type="string">
            <text:p>會計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string" calcext:value-type="string">
            <text:p>會計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string" calcext:value-type="string">
            <text:p>會計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string" calcext:value-type="string">
            <text:p>會計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string" calcext:value-type="string">
            <text:p>會計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string" calcext:value-type="string">
            <text:p>會計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string" calcext:value-type="string">
            <text:p>會計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string" calcext:value-type="string">
            <text:p>會計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string" calcext:value-type="string">
            <text:p>會計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string" calcext:value-type="string">
            <text:p>會計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string" calcext:value-type="string">
            <text:p>會計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string" calcext:value-type="string">
            <text:p>會計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5" calcext:value-type="float">
            <text:p>335</text:p>
          </table:table-cell>
          <table:table-cell table:style-name="ce22" office:value-type="string" calcext:value-type="string">
            <text:p>國際企業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5" calcext:value-type="float">
            <text:p>335</text:p>
          </table:table-cell>
          <table:table-cell table:style-name="ce22" office:value-type="string" calcext:value-type="string">
            <text:p>國際企業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5" calcext:value-type="float">
            <text:p>335</text:p>
          </table:table-cell>
          <table:table-cell table:style-name="ce22" office:value-type="string" calcext:value-type="string">
            <text:p>國際企業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5" calcext:value-type="float">
            <text:p>335</text:p>
          </table:table-cell>
          <table:table-cell table:style-name="ce22" office:value-type="string" calcext:value-type="string">
            <text:p>國際企業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5" calcext:value-type="float">
            <text:p>335</text:p>
          </table:table-cell>
          <table:table-cell table:style-name="ce22" office:value-type="string" calcext:value-type="string">
            <text:p>國際企業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5" calcext:value-type="float">
            <text:p>335</text:p>
          </table:table-cell>
          <table:table-cell table:style-name="ce22" office:value-type="string" calcext:value-type="string">
            <text:p>國際企業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5" calcext:value-type="float">
            <text:p>335</text:p>
          </table:table-cell>
          <table:table-cell table:style-name="ce22" office:value-type="string" calcext:value-type="string">
            <text:p>國際企業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5" calcext:value-type="float">
            <text:p>335</text:p>
          </table:table-cell>
          <table:table-cell table:style-name="ce22" office:value-type="string" calcext:value-type="string">
            <text:p>國際企業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5" calcext:value-type="float">
            <text:p>335</text:p>
          </table:table-cell>
          <table:table-cell table:style-name="ce22" office:value-type="string" calcext:value-type="string">
            <text:p>國際企業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5" calcext:value-type="float">
            <text:p>335</text:p>
          </table:table-cell>
          <table:table-cell table:style-name="ce22" office:value-type="string" calcext:value-type="string">
            <text:p>國際企業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string" calcext:value-type="string">
            <text:p>資訊管理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string" calcext:value-type="string">
            <text:p>資訊管理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string" calcext:value-type="string">
            <text:p>資訊管理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string" calcext:value-type="string">
            <text:p>資訊管理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string" calcext:value-type="string">
            <text:p>資訊管理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string" calcext:value-type="string">
            <text:p>資訊管理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string" calcext:value-type="string">
            <text:p>資訊管理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string" calcext:value-type="string">
            <text:p>資訊管理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string" calcext:value-type="string">
            <text:p>資訊管理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string" calcext:value-type="string">
            <text:p>資訊管理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string" calcext:value-type="string">
            <text:p>財務金融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string" calcext:value-type="string">
            <text:p>財務金融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string" calcext:value-type="string">
            <text:p>財務金融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string" calcext:value-type="string">
            <text:p>財務金融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string" calcext:value-type="string">
            <text:p>財務金融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string" calcext:value-type="string">
            <text:p>財務金融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string" calcext:value-type="string">
            <text:p>財務金融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string" calcext:value-type="string">
            <text:p>財務金融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string" calcext:value-type="string">
            <text:p>財務金融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string" calcext:value-type="string">
            <text:p>財務金融研究所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string" calcext:value-type="string">
            <text:p>財務金融研究所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string" calcext:value-type="string">
            <text:p>財務金融研究所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string" calcext:value-type="string">
            <text:p>財務金融研究所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string" calcext:value-type="string">
            <text:p>財務金融研究所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8" calcext:value-type="float">
            <text:p>338</text:p>
          </table:table-cell>
          <table:table-cell table:style-name="ce22" office:value-type="string" calcext:value-type="string">
            <text:p>電信管理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8" calcext:value-type="float">
            <text:p>338</text:p>
          </table:table-cell>
          <table:table-cell table:style-name="ce22" office:value-type="string" calcext:value-type="string">
            <text:p>電信管理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8" calcext:value-type="float">
            <text:p>338</text:p>
          </table:table-cell>
          <table:table-cell table:style-name="ce22" office:value-type="string" calcext:value-type="string">
            <text:p>電信管理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3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6449" calcext:value-type="float">
            <text:p>6449</text:p>
          </table:table-cell>
          <table:table-cell table:style-name="ce22" office:value-type="string" calcext:value-type="string">
            <text:p>數據科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6449" calcext:value-type="float">
            <text:p>6449</text:p>
          </table:table-cell>
          <table:table-cell table:style-name="ce22" office:value-type="string" calcext:value-type="string">
            <text:p>數據科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6449" calcext:value-type="float">
            <text:p>6449</text:p>
          </table:table-cell>
          <table:table-cell table:style-name="ce22" office:value-type="string" calcext:value-type="string">
            <text:p>數據科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7015" calcext:value-type="float">
            <text:p>7015</text:p>
          </table:table-cell>
          <table:table-cell table:style-name="ce22" office:value-type="string" calcext:value-type="string">
            <text:p>財務金融研究所產業碩士專班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7075" calcext:value-type="float">
            <text:p>7075</text:p>
          </table:table-cell>
          <table:table-cell table:style-name="ce22" office:value-type="string" calcext:value-type="string">
            <text:p>高階經營管理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7075" calcext:value-type="float">
            <text:p>7075</text:p>
          </table:table-cell>
          <table:table-cell table:style-name="ce22" office:value-type="string" calcext:value-type="string">
            <text:p>高階經營管理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7075" calcext:value-type="float">
            <text:p>7075</text:p>
          </table:table-cell>
          <table:table-cell table:style-name="ce22" office:value-type="string" calcext:value-type="string">
            <text:p>高階經營管理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7160" calcext:value-type="float">
            <text:p>7160</text:p>
          </table:table-cell>
          <table:table-cell table:style-name="ce22" office:value-type="string" calcext:value-type="string">
            <text:p>會計學系商業資訊分析產業碩士專班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string" calcext:value-type="string">
            <text:p>醫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string" calcext:value-type="string">
            <text:p>醫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string" calcext:value-type="string">
            <text:p>醫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string" calcext:value-type="string">
            <text:p>醫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string" calcext:value-type="string">
            <text:p>醫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string" calcext:value-type="string">
            <text:p>醫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string" calcext:value-type="string">
            <text:p>醫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string" calcext:value-type="string">
            <text:p>醫學檢驗生物技術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string" calcext:value-type="string">
            <text:p>醫學檢驗生物技術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string" calcext:value-type="string">
            <text:p>醫學檢驗生物技術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string" calcext:value-type="string">
            <text:p>醫學檢驗生物技術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string" calcext:value-type="string">
            <text:p>醫學檢驗生物技術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string" calcext:value-type="string">
            <text:p>醫學檢驗生物技術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string" calcext:value-type="string">
            <text:p>醫學檢驗生物技術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string" calcext:value-type="string">
            <text:p>醫學檢驗生物技術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string" calcext:value-type="string">
            <text:p>護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office:value-type="string" calcext:value-type="string">
            <text:p>國際博士班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string" calcext:value-type="string">
            <text:p>護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office:value-type="string" calcext:value-type="string">
            <text:p>國際博士班</text:p>
          </table:table-cell>
          <table:table-cell table:style-name="ce22"/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string" calcext:value-type="string">
            <text:p>護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office:value-type="string" calcext:value-type="string">
            <text:p>國際博士班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string" calcext:value-type="string">
            <text:p>護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office:value-type="string" calcext:value-type="string">
            <text:p>國際博士班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string" calcext:value-type="string">
            <text:p>護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office:value-type="string" calcext:value-type="string">
            <text:p>國際博士班</text:p>
          </table:table-cell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string" calcext:value-type="string">
            <text:p>護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office:value-type="string" calcext:value-type="string">
            <text:p>國際博士班</text:p>
          </table:table-cell>
          <table:table-cell table:style-name="ce2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string" calcext:value-type="string">
            <text:p>護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office:value-type="string" calcext:value-type="string">
            <text:p>國際博士班</text:p>
          </table:table-cell>
          <table:table-cell table:style-name="ce2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string" calcext:value-type="string">
            <text:p>護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string" calcext:value-type="string">
            <text:p>護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string" calcext:value-type="string">
            <text:p>護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string" calcext:value-type="string">
            <text:p>護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string" calcext:value-type="string">
            <text:p>護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string" calcext:value-type="string">
            <text:p>護理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office:value-type="string" calcext:value-type="string">
            <text:p>專科護理師碩士在職專班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string" calcext:value-type="string">
            <text:p>護理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office:value-type="string" calcext:value-type="string">
            <text:p>專科護理師碩士在職專班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string" calcext:value-type="string">
            <text:p>護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string" calcext:value-type="string">
            <text:p>護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string" calcext:value-type="string">
            <text:p>護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string" calcext:value-type="string">
            <text:p>護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string" calcext:value-type="string">
            <text:p>護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string" calcext:value-type="string">
            <text:p>職能治療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string" calcext:value-type="string">
            <text:p>職能治療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string" calcext:value-type="string">
            <text:p>職能治療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string" calcext:value-type="string">
            <text:p>職能治療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string" calcext:value-type="string">
            <text:p>職能治療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string" calcext:value-type="string">
            <text:p>職能治療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string" calcext:value-type="string">
            <text:p>職能治療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string" calcext:value-type="string">
            <text:p>職能治療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string" calcext:value-type="string">
            <text:p>職能治療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string" calcext:value-type="string">
            <text:p>職能治療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string" calcext:value-type="string">
            <text:p>物理治療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string" calcext:value-type="string">
            <text:p>物理治療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string" calcext:value-type="string">
            <text:p>物理治療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string" calcext:value-type="string">
            <text:p>物理治療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string" calcext:value-type="string">
            <text:p>物理治療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string" calcext:value-type="string">
            <text:p>物理治療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string" calcext:value-type="string">
            <text:p>物理治療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string" calcext:value-type="string">
            <text:p>物理治療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string" calcext:value-type="string">
            <text:p>物理治療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string" calcext:value-type="string">
            <text:p>物理治療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string" calcext:value-type="string">
            <text:p>生物化學暨分子生物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string" calcext:value-type="string">
            <text:p>生物化學暨分子生物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string" calcext:value-type="string">
            <text:p>生物化學暨分子生物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string" calcext:value-type="string">
            <text:p>生物化學暨分子生物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5" calcext:value-type="float">
            <text:p>345</text:p>
          </table:table-cell>
          <table:table-cell table:style-name="ce22" office:value-type="string" calcext:value-type="string">
            <text:p>藥理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5" calcext:value-type="float">
            <text:p>345</text:p>
          </table:table-cell>
          <table:table-cell table:style-name="ce22" office:value-type="string" calcext:value-type="string">
            <text:p>藥理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5" calcext:value-type="float">
            <text:p>345</text:p>
          </table:table-cell>
          <table:table-cell table:style-name="ce22" office:value-type="string" calcext:value-type="string">
            <text:p>藥理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3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5" calcext:value-type="float">
            <text:p>345</text:p>
          </table:table-cell>
          <table:table-cell table:style-name="ce22" office:value-type="string" calcext:value-type="string">
            <text:p>藥理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6" calcext:value-type="float">
            <text:p>346</text:p>
          </table:table-cell>
          <table:table-cell table:style-name="ce22" office:value-type="string" calcext:value-type="string">
            <text:p>生理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6" calcext:value-type="float">
            <text:p>346</text:p>
          </table:table-cell>
          <table:table-cell table:style-name="ce22" office:value-type="string" calcext:value-type="string">
            <text:p>生理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6" calcext:value-type="float">
            <text:p>346</text:p>
          </table:table-cell>
          <table:table-cell table:style-name="ce22" office:value-type="string" calcext:value-type="string">
            <text:p>生理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7" calcext:value-type="float">
            <text:p>347</text:p>
          </table:table-cell>
          <table:table-cell table:style-name="ce22" office:value-type="string" calcext:value-type="string">
            <text:p>微生物及免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7" calcext:value-type="float">
            <text:p>347</text:p>
          </table:table-cell>
          <table:table-cell table:style-name="ce22" office:value-type="string" calcext:value-type="string">
            <text:p>微生物及免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7" calcext:value-type="float">
            <text:p>347</text:p>
          </table:table-cell>
          <table:table-cell table:style-name="ce22" office:value-type="string" calcext:value-type="string">
            <text:p>微生物及免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7" calcext:value-type="float">
            <text:p>347</text:p>
          </table:table-cell>
          <table:table-cell table:style-name="ce22" office:value-type="string" calcext:value-type="string">
            <text:p>微生物及免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string" calcext:value-type="string">
            <text:p>環境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string" calcext:value-type="string">
            <text:p>環境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string" calcext:value-type="string">
            <text:p>環境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string" calcext:value-type="string">
            <text:p>環境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string" calcext:value-type="string">
            <text:p>環境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string" calcext:value-type="string">
            <text:p>環境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string" calcext:value-type="string">
            <text:p>環境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string" calcext:value-type="string">
            <text:p>環境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string" calcext:value-type="string">
            <text:p>環境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string" calcext:value-type="string">
            <text:p>環境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string" calcext:value-type="string">
            <text:p>環境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string" calcext:value-type="string">
            <text:p>行為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string" calcext:value-type="string">
            <text:p>行為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string" calcext:value-type="string">
            <text:p>行為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string" calcext:value-type="string">
            <text:p>行為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1" calcext:value-type="float">
            <text:p>351</text:p>
          </table:table-cell>
          <table:table-cell table:style-name="ce22" office:value-type="string" calcext:value-type="string">
            <text:p>分子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1" calcext:value-type="float">
            <text:p>351</text:p>
          </table:table-cell>
          <table:table-cell table:style-name="ce22" office:value-type="string" calcext:value-type="string">
            <text:p>分子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1" calcext:value-type="float">
            <text:p>351</text:p>
          </table:table-cell>
          <table:table-cell table:style-name="ce22" office:value-type="string" calcext:value-type="string">
            <text:p>分子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1" calcext:value-type="float">
            <text:p>351</text:p>
          </table:table-cell>
          <table:table-cell table:style-name="ce22" office:value-type="string" calcext:value-type="string">
            <text:p>分子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2" calcext:value-type="float">
            <text:p>352</text:p>
          </table:table-cell>
          <table:table-cell table:style-name="ce22" office:value-type="string" calcext:value-type="string">
            <text:p>基礎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2" calcext:value-type="float">
            <text:p>352</text:p>
          </table:table-cell>
          <table:table-cell table:style-name="ce22" office:value-type="string" calcext:value-type="string">
            <text:p>基礎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2" calcext:value-type="float">
            <text:p>352</text:p>
          </table:table-cell>
          <table:table-cell table:style-name="ce22" office:value-type="string" calcext:value-type="string">
            <text:p>基礎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2" calcext:value-type="float">
            <text:p>352</text:p>
          </table:table-cell>
          <table:table-cell table:style-name="ce22" office:value-type="string" calcext:value-type="string">
            <text:p>基礎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2" calcext:value-type="float">
            <text:p>352</text:p>
          </table:table-cell>
          <table:table-cell table:style-name="ce22" office:value-type="string" calcext:value-type="string">
            <text:p>基礎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2" calcext:value-type="float">
            <text:p>352</text:p>
          </table:table-cell>
          <table:table-cell table:style-name="ce22" office:value-type="string" calcext:value-type="string">
            <text:p>基礎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2" calcext:value-type="float">
            <text:p>352</text:p>
          </table:table-cell>
          <table:table-cell table:style-name="ce22" office:value-type="string" calcext:value-type="string">
            <text:p>基礎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string" calcext:value-type="string">
            <text:p>臨床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string" calcext:value-type="string">
            <text:p>臨床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string" calcext:value-type="string">
            <text:p>臨床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string" calcext:value-type="string">
            <text:p>臨床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string" calcext:value-type="string">
            <text:p>臨床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string" calcext:value-type="string">
            <text:p>臨床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string" calcext:value-type="string">
            <text:p>臨床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string" calcext:value-type="string">
            <text:p>臨床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string" calcext:value-type="string">
            <text:p>臨床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string" calcext:value-type="string">
            <text:p>臨床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string" calcext:value-type="string">
            <text:p>臨床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string" calcext:value-type="string">
            <text:p>臨床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string" calcext:value-type="string">
            <text:p>臨床醫學研究所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string" calcext:value-type="string">
            <text:p>臨床醫學研究所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string" calcext:value-type="string">
            <text:p>臨床醫學研究所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string" calcext:value-type="string">
            <text:p>臨床醫學研究所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string" calcext:value-type="string">
            <text:p>公共衛生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string" calcext:value-type="string">
            <text:p>公共衛生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string" calcext:value-type="string">
            <text:p>公共衛生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string" calcext:value-type="string">
            <text:p>公共衛生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string" calcext:value-type="string">
            <text:p>公共衛生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string" calcext:value-type="string">
            <text:p>公共衛生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string" calcext:value-type="string">
            <text:p>公共衛生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string" calcext:value-type="string">
            <text:p>公共衛生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string" calcext:value-type="string">
            <text:p>公共衛生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string" calcext:value-type="string">
            <text:p>公共衛生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string" calcext:value-type="string">
            <text:p>公共衛生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string" calcext:value-type="string">
            <text:p>公共衛生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string" calcext:value-type="string">
            <text:p>公共衛生研究所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string" calcext:value-type="string">
            <text:p>公共衛生研究所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string" calcext:value-type="string">
            <text:p>公共衛生研究所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string" calcext:value-type="string">
            <text:p>細胞生物與解剖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string" calcext:value-type="string">
            <text:p>細胞生物與解剖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string" calcext:value-type="string">
            <text:p>細胞生物與解剖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6" calcext:value-type="float">
            <text:p>356</text:p>
          </table:table-cell>
          <table:table-cell table:style-name="ce22" office:value-type="string" calcext:value-type="string">
            <text:p>口腔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6" calcext:value-type="float">
            <text:p>356</text:p>
          </table:table-cell>
          <table:table-cell table:style-name="ce22" office:value-type="string" calcext:value-type="string">
            <text:p>口腔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6" calcext:value-type="float">
            <text:p>356</text:p>
          </table:table-cell>
          <table:table-cell table:style-name="ce22" office:value-type="string" calcext:value-type="string">
            <text:p>口腔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6" calcext:value-type="float">
            <text:p>356</text:p>
          </table:table-cell>
          <table:table-cell table:style-name="ce22" office:value-type="string" calcext:value-type="string">
            <text:p>口腔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7" calcext:value-type="float">
            <text:p>357</text:p>
          </table:table-cell>
          <table:table-cell table:style-name="ce22" office:value-type="string" calcext:value-type="string">
            <text:p>健康照護科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7" calcext:value-type="float">
            <text:p>357</text:p>
          </table:table-cell>
          <table:table-cell table:style-name="ce22" office:value-type="string" calcext:value-type="string">
            <text:p>健康照護科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7" calcext:value-type="float">
            <text:p>357</text:p>
          </table:table-cell>
          <table:table-cell table:style-name="ce22" office:value-type="string" calcext:value-type="string">
            <text:p>健康照護科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7" calcext:value-type="float">
            <text:p>357</text:p>
          </table:table-cell>
          <table:table-cell table:style-name="ce22" office:value-type="string" calcext:value-type="string">
            <text:p>健康照護科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7" calcext:value-type="float">
            <text:p>357</text:p>
          </table:table-cell>
          <table:table-cell table:style-name="ce22" office:value-type="string" calcext:value-type="string">
            <text:p>健康照護科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7" calcext:value-type="float">
            <text:p>357</text:p>
          </table:table-cell>
          <table:table-cell table:style-name="ce22" office:value-type="string" calcext:value-type="string">
            <text:p>健康照護科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9" calcext:value-type="float">
            <text:p>359</text:p>
          </table:table-cell>
          <table:table-cell table:style-name="ce22" office:value-type="string" calcext:value-type="string">
            <text:p>老年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9" calcext:value-type="float">
            <text:p>359</text:p>
          </table:table-cell>
          <table:table-cell table:style-name="ce22" office:value-type="string" calcext:value-type="string">
            <text:p>老年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9" calcext:value-type="float">
            <text:p>359</text:p>
          </table:table-cell>
          <table:table-cell table:style-name="ce22" office:value-type="string" calcext:value-type="string">
            <text:p>老年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9" calcext:value-type="float">
            <text:p>359</text:p>
          </table:table-cell>
          <table:table-cell table:style-name="ce22" office:value-type="string" calcext:value-type="string">
            <text:p>老年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920" calcext:value-type="float">
            <text:p>3920</text:p>
          </table:table-cell>
          <table:table-cell table:style-name="ce22" office:value-type="string" calcext:value-type="string">
            <text:p>臨床藥學與藥物科技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920" calcext:value-type="float">
            <text:p>3920</text:p>
          </table:table-cell>
          <table:table-cell table:style-name="ce22" office:value-type="string" calcext:value-type="string">
            <text:p>臨床藥學與藥物科技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920" calcext:value-type="float">
            <text:p>3920</text:p>
          </table:table-cell>
          <table:table-cell table:style-name="ce22" office:value-type="string" calcext:value-type="string">
            <text:p>臨床藥學與藥物科技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920" calcext:value-type="float">
            <text:p>3920</text:p>
          </table:table-cell>
          <table:table-cell table:style-name="ce22" office:value-type="string" calcext:value-type="string">
            <text:p>臨床藥學與藥物科技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920" calcext:value-type="float">
            <text:p>3920</text:p>
          </table:table-cell>
          <table:table-cell table:style-name="ce22" office:value-type="string" calcext:value-type="string">
            <text:p>臨床藥學與藥物科技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920" calcext:value-type="float">
            <text:p>3920</text:p>
          </table:table-cell>
          <table:table-cell table:style-name="ce22" office:value-type="string" calcext:value-type="string">
            <text:p>臨床藥學與藥物科技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920" calcext:value-type="float">
            <text:p>3920</text:p>
          </table:table-cell>
          <table:table-cell table:style-name="ce22" office:value-type="string" calcext:value-type="string">
            <text:p>臨床藥學與藥物科技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920" calcext:value-type="float">
            <text:p>3920</text:p>
          </table:table-cell>
          <table:table-cell table:style-name="ce22" office:value-type="string" calcext:value-type="string">
            <text:p>臨床藥學與藥物科技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920" calcext:value-type="float">
            <text:p>3920</text:p>
          </table:table-cell>
          <table:table-cell table:style-name="ce22" office:value-type="string" calcext:value-type="string">
            <text:p>臨床藥學與藥物科技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920" calcext:value-type="float">
            <text:p>3920</text:p>
          </table:table-cell>
          <table:table-cell table:style-name="ce22" office:value-type="string" calcext:value-type="string">
            <text:p>臨床藥學與藥物科技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5552" calcext:value-type="float">
            <text:p>5552</text:p>
          </table:table-cell>
          <table:table-cell table:style-name="ce22" office:value-type="string" calcext:value-type="string">
            <text:p>藥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5552" calcext:value-type="float">
            <text:p>5552</text:p>
          </table:table-cell>
          <table:table-cell table:style-name="ce22" office:value-type="string" calcext:value-type="string">
            <text:p>藥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5552" calcext:value-type="float">
            <text:p>5552</text:p>
          </table:table-cell>
          <table:table-cell table:style-name="ce22" office:value-type="string" calcext:value-type="string">
            <text:p>藥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5552" calcext:value-type="float">
            <text:p>5552</text:p>
          </table:table-cell>
          <table:table-cell table:style-name="ce22" office:value-type="string" calcext:value-type="string">
            <text:p>藥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5552" calcext:value-type="float">
            <text:p>5552</text:p>
          </table:table-cell>
          <table:table-cell table:style-name="ce22" office:value-type="string" calcext:value-type="string">
            <text:p>藥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5552" calcext:value-type="float">
            <text:p>5552</text:p>
          </table:table-cell>
          <table:table-cell table:style-name="ce22" office:value-type="string" calcext:value-type="string">
            <text:p>藥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5552" calcext:value-type="float">
            <text:p>5552</text:p>
          </table:table-cell>
          <table:table-cell table:style-name="ce22" office:value-type="string" calcext:value-type="string">
            <text:p>藥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5693" calcext:value-type="float">
            <text:p>5693</text:p>
          </table:table-cell>
          <table:table-cell table:style-name="ce22" office:value-type="string" calcext:value-type="string">
            <text:p>跨領域神經科學國際博士學位學程(跨領域神經科學國際研究生博士學位學程)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5693" calcext:value-type="float">
            <text:p>5693</text:p>
          </table:table-cell>
          <table:table-cell table:style-name="ce22" office:value-type="string" calcext:value-type="string">
            <text:p>跨領域神經科學國際博士學位學程(跨領域神經科學國際研究生博士學位學程)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5693" calcext:value-type="float">
            <text:p>5693</text:p>
          </table:table-cell>
          <table:table-cell table:style-name="ce22" office:value-type="string" calcext:value-type="string">
            <text:p>跨領域神經科學國際博士學位學程(跨領域神經科學國際研究生博士學位學程)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5693" calcext:value-type="float">
            <text:p>5693</text:p>
          </table:table-cell>
          <table:table-cell table:style-name="ce22" office:value-type="string" calcext:value-type="string">
            <text:p>跨領域神經科學國際博士學位學程(跨領域神經科學國際研究生博士學位學程)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5774" calcext:value-type="float">
            <text:p>5774</text:p>
          </table:table-cell>
          <table:table-cell table:style-name="ce22" office:value-type="string" calcext:value-type="string">
            <text:p>醫學院公共衛生碩士在職專班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5774" calcext:value-type="float">
            <text:p>5774</text:p>
          </table:table-cell>
          <table:table-cell table:style-name="ce22" office:value-type="string" calcext:value-type="string">
            <text:p>醫學院公共衛生碩士在職專班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6264" calcext:value-type="float">
            <text:p>6264</text:p>
          </table:table-cell>
          <table:table-cell table:style-name="ce22" office:value-type="string" calcext:value-type="string">
            <text:p>食品安全衛生暨風險管理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6264" calcext:value-type="float">
            <text:p>6264</text:p>
          </table:table-cell>
          <table:table-cell table:style-name="ce22" office:value-type="string" calcext:value-type="string">
            <text:p>食品安全衛生暨風險管理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6264" calcext:value-type="float">
            <text:p>6264</text:p>
          </table:table-cell>
          <table:table-cell table:style-name="ce22" office:value-type="string" calcext:value-type="string">
            <text:p>食品安全衛生暨風險管理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6575" calcext:value-type="float">
            <text:p>6575</text:p>
          </table:table-cell>
          <table:table-cell table:style-name="ce22" office:value-type="string" calcext:value-type="string">
            <text:p>牙醫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6575" calcext:value-type="float">
            <text:p>6575</text:p>
          </table:table-cell>
          <table:table-cell table:style-name="ce22" office:value-type="string" calcext:value-type="string">
            <text:p>牙醫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6575" calcext:value-type="float">
            <text:p>6575</text:p>
          </table:table-cell>
          <table:table-cell table:style-name="ce22" office:value-type="string" calcext:value-type="string">
            <text:p>牙醫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6575" calcext:value-type="float">
            <text:p>6575</text:p>
          </table:table-cell>
          <table:table-cell table:style-name="ce22" office:value-type="string" calcext:value-type="string">
            <text:p>牙醫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6575" calcext:value-type="float">
            <text:p>6575</text:p>
          </table:table-cell>
          <table:table-cell table:style-name="ce22" office:value-type="string" calcext:value-type="string">
            <text:p>牙醫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6575" calcext:value-type="float">
            <text:p>6575</text:p>
          </table:table-cell>
          <table:table-cell table:style-name="ce22" office:value-type="string" calcext:value-type="string">
            <text:p>牙醫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7431" calcext:value-type="float">
            <text:p>7431</text:p>
          </table:table-cell>
          <table:table-cell table:style-name="ce22" office:value-type="string" calcext:value-type="string">
            <text:p>公共衛生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office:value-type="string" calcext:value-type="string">
            <text:p>政治經濟學博士班</text:p>
          </table:table-cell>
          <table:table-cell table:style-name="ce22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office:value-type="string" calcext:value-type="string">
            <text:p>政治經濟學博士班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office:value-type="string" calcext:value-type="string">
            <text:p>政治經濟學博士班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office:value-type="string" calcext:value-type="string">
            <text:p>政治經濟學博士班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office:value-type="string" calcext:value-type="string">
            <text:p>政治經濟學博士班</text:p>
          </table:table-cell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office:value-type="string" calcext:value-type="string">
            <text:p>政治經濟學博士班</text:p>
          </table:table-cell>
          <table:table-cell table:style-name="ce2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office:value-type="string" calcext:value-type="string">
            <text:p>政治經濟學碩士班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office:value-type="string" calcext:value-type="string">
            <text:p>政治經濟學碩士班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office:value-type="string" calcext:value-type="string">
            <text:p>政治經濟學碩士班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office:value-type="string" calcext:value-type="string">
            <text:p>政治經濟學碩士班</text:p>
          </table:table-cell>
          <table:table-cell table:style-name="ce22"/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office:value-type="string" calcext:value-type="string">
            <text:p>政治經濟學碩士在職專班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office:value-type="string" calcext:value-type="string">
            <text:p>政治經濟學碩士在職專班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office:value-type="string" calcext:value-type="string">
            <text:p>政治經濟學碩士在職專班</text:p>
          </table:table-cell>
          <table:table-cell table:style-name="ce22"/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office:value-type="string" calcext:value-type="string">
            <text:p>政治經濟學碩士在職專班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office:value-type="string" calcext:value-type="string">
            <text:p>政治經濟學碩士在職專班</text:p>
          </table:table-cell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office:value-type="string" calcext:value-type="string">
            <text:p>政治經濟學碩士在職專班</text:p>
          </table:table-cell>
          <table:table-cell table:style-name="ce2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string" calcext:value-type="string">
            <text:p>經濟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string" calcext:value-type="string">
            <text:p>經濟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string" calcext:value-type="string">
            <text:p>經濟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string" calcext:value-type="string">
            <text:p>經濟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string" calcext:value-type="string">
            <text:p>經濟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string" calcext:value-type="string">
            <text:p>經濟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string" calcext:value-type="string">
            <text:p>經濟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string" calcext:value-type="string">
            <text:p>經濟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string" calcext:value-type="string">
            <text:p>經濟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string" calcext:value-type="string">
            <text:p>經濟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string" calcext:value-type="string">
            <text:p>教育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string" calcext:value-type="string">
            <text:p>教育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string" calcext:value-type="string">
            <text:p>教育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string" calcext:value-type="string">
            <text:p>教育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string" calcext:value-type="string">
            <text:p>教育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string" calcext:value-type="string">
            <text:p>教育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string" calcext:value-type="string">
            <text:p>教育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string" calcext:value-type="string">
            <text:p>教育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string" calcext:value-type="string">
            <text:p>教育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string" calcext:value-type="string">
            <text:p>教育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string" calcext:value-type="string">
            <text:p>教育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string" calcext:value-type="string">
            <text:p>心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string" calcext:value-type="string">
            <text:p>心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string" calcext:value-type="string">
            <text:p>心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string" calcext:value-type="string">
            <text:p>心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string" calcext:value-type="string">
            <text:p>心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string" calcext:value-type="string">
            <text:p>心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string" calcext:value-type="string">
            <text:p>心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string" calcext:value-type="string">
            <text:p>心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string" calcext:value-type="string">
            <text:p>心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string" calcext:value-type="string">
            <text:p>心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string" calcext:value-type="string">
            <text:p>心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string" calcext:value-type="string">
            <text:p>心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string" calcext:value-type="string">
            <text:p>心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string" calcext:value-type="string">
            <text:p>心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6448" calcext:value-type="float">
            <text:p>6448</text:p>
          </table:table-cell>
          <table:table-cell table:style-name="ce22" office:value-type="string" calcext:value-type="string">
            <text:p>心智科學原理與應用國際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6448" calcext:value-type="float">
            <text:p>6448</text:p>
          </table:table-cell>
          <table:table-cell table:style-name="ce22" office:value-type="string" calcext:value-type="string">
            <text:p>心智科學原理與應用國際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6448" calcext:value-type="float">
            <text:p>6448</text:p>
          </table:table-cell>
          <table:table-cell table:style-name="ce22" office:value-type="string" calcext:value-type="string">
            <text:p>心智科學原理與應用國際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string" calcext:value-type="string">
            <text:p>醫學資訊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string" calcext:value-type="string">
            <text:p>醫學資訊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string" calcext:value-type="string">
            <text:p>醫學資訊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string" calcext:value-type="string">
            <text:p>醫學資訊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string" calcext:value-type="string">
            <text:p>微電子工程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string" calcext:value-type="string">
            <text:p>微電子工程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string" calcext:value-type="string">
            <text:p>微電子工程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string" calcext:value-type="string">
            <text:p>微電子工程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string" calcext:value-type="string">
            <text:p>微電子工程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string" calcext:value-type="string">
            <text:p>微電子工程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string" calcext:value-type="string">
            <text:p>微電子工程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string" calcext:value-type="string">
            <text:p>微電子工程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string" calcext:value-type="string">
            <text:p>微電子工程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string" calcext:value-type="string">
            <text:p>微電子工程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string" calcext:value-type="string">
            <text:p>電腦與通信工程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string" calcext:value-type="string">
            <text:p>電腦與通信工程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string" calcext:value-type="string">
            <text:p>電腦與通信工程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string" calcext:value-type="string">
            <text:p>電腦與通信工程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string" calcext:value-type="string">
            <text:p>電腦與通信工程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string" calcext:value-type="string">
            <text:p>電腦與通信工程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string" calcext:value-type="string">
            <text:p>電腦與通信工程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string" calcext:value-type="string">
            <text:p>電腦與通信工程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string" calcext:value-type="string">
            <text:p>電腦與通信工程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string" calcext:value-type="string">
            <text:p>電腦與通信工程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/>
          <table:table-cell table:style-name="ce22" office:value-type="string" calcext:value-type="string">
            <text:p>一般組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/>
          <table:table-cell table:style-name="ce22" office:value-type="string" calcext:value-type="string">
            <text:p>一般組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/>
          <table:table-cell table:style-name="ce22" office:value-type="string" calcext:value-type="string">
            <text:p>一般組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office:value-type="string" calcext:value-type="string">
            <text:p>人工智慧與資訊系統碩士在職專班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office:value-type="string" calcext:value-type="string">
            <text:p>人工智慧與資訊系統碩士在職專班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office:value-type="string" calcext:value-type="string">
            <text:p>人工智慧與資訊系統碩士在職專班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office:value-type="string" calcext:value-type="string">
            <text:p>人工智慧與資訊系統碩士在職專班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office:value-type="string" calcext:value-type="string">
            <text:p>人工智慧與資訊系統碩士在職專班</text:p>
          </table:table-cell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string" calcext:value-type="string">
            <text:p>製造資訊與系統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string" calcext:value-type="string">
            <text:p>製造資訊與系統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string" calcext:value-type="string">
            <text:p>製造資訊與系統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string" calcext:value-type="string">
            <text:p>製造資訊與系統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string" calcext:value-type="string">
            <text:p>製造資訊與系統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string" calcext:value-type="string">
            <text:p>製造資訊與系統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string" calcext:value-type="string">
            <text:p>製造資訊與系統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string" calcext:value-type="string">
            <text:p>製造資訊與系統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string" calcext:value-type="string">
            <text:p>製造資訊與系統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string" calcext:value-type="string">
            <text:p>製造資訊與系統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string" calcext:value-type="string">
            <text:p>製造資訊與系統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5073" calcext:value-type="float">
            <text:p>5073</text:p>
          </table:table-cell>
          <table:table-cell table:style-name="ce22" office:value-type="string" calcext:value-type="string">
            <text:p>多媒體系統與智慧型運算工程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5551" calcext:value-type="float">
            <text:p>5551</text:p>
          </table:table-cell>
          <table:table-cell table:style-name="ce22" office:value-type="string" calcext:value-type="string">
            <text:p>奈米積體電路工程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5551" calcext:value-type="float">
            <text:p>5551</text:p>
          </table:table-cell>
          <table:table-cell table:style-name="ce22" office:value-type="string" calcext:value-type="string">
            <text:p>奈米積體電路工程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5551" calcext:value-type="float">
            <text:p>5551</text:p>
          </table:table-cell>
          <table:table-cell table:style-name="ce22" office:value-type="string" calcext:value-type="string">
            <text:p>奈米積體電路工程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5694" calcext:value-type="float">
            <text:p>5694</text:p>
          </table:table-cell>
          <table:table-cell table:style-name="ce22" office:value-type="string" calcext:value-type="string">
            <text:p>電機工程學系電力電子產業碩士專班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5694" calcext:value-type="float">
            <text:p>5694</text:p>
          </table:table-cell>
          <table:table-cell table:style-name="ce22" office:value-type="string" calcext:value-type="string">
            <text:p>電機工程學系電力電子產業碩士專班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5694" calcext:value-type="float">
            <text:p>5694</text:p>
          </table:table-cell>
          <table:table-cell table:style-name="ce22" office:value-type="string" calcext:value-type="string">
            <text:p>電機工程學系電力電子產業碩士專班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5695" calcext:value-type="float">
            <text:p>5695</text:p>
          </table:table-cell>
          <table:table-cell table:style-name="ce22" office:value-type="string" calcext:value-type="string">
            <text:p>電機工程學系電機設計與驅動產業碩士專班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5695" calcext:value-type="float">
            <text:p>5695</text:p>
          </table:table-cell>
          <table:table-cell table:style-name="ce22" office:value-type="string" calcext:value-type="string">
            <text:p>電機工程學系電機設計與驅動產業碩士專班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5695" calcext:value-type="float">
            <text:p>5695</text:p>
          </table:table-cell>
          <table:table-cell table:style-name="ce22" office:value-type="string" calcext:value-type="string">
            <text:p>電機工程學系電機設計與驅動產業碩士專班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5695" calcext:value-type="float">
            <text:p>5695</text:p>
          </table:table-cell>
          <table:table-cell table:style-name="ce22" office:value-type="string" calcext:value-type="string">
            <text:p>電機工程學系電機設計與驅動產業碩士專班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6090" calcext:value-type="float">
            <text:p>6090</text:p>
          </table:table-cell>
          <table:table-cell table:style-name="ce22" office:value-type="string" calcext:value-type="string">
            <text:p>奈米積體電路工程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6090" calcext:value-type="float">
            <text:p>6090</text:p>
          </table:table-cell>
          <table:table-cell table:style-name="ce22" office:value-type="string" calcext:value-type="string">
            <text:p>奈米積體電路工程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6090" calcext:value-type="float">
            <text:p>6090</text:p>
          </table:table-cell>
          <table:table-cell table:style-name="ce22" office:value-type="string" calcext:value-type="string">
            <text:p>奈米積體電路工程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6167" calcext:value-type="float">
            <text:p>6167</text:p>
          </table:table-cell>
          <table:table-cell table:style-name="ce22" office:value-type="string" calcext:value-type="string">
            <text:p>電機工程學系微波元件產業碩士專班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6167" calcext:value-type="float">
            <text:p>6167</text:p>
          </table:table-cell>
          <table:table-cell table:style-name="ce22" office:value-type="string" calcext:value-type="string">
            <text:p>電機工程學系微波元件產業碩士專班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6167" calcext:value-type="float">
            <text:p>6167</text:p>
          </table:table-cell>
          <table:table-cell table:style-name="ce22" office:value-type="string" calcext:value-type="string">
            <text:p>電機工程學系微波元件產業碩士專班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6576" calcext:value-type="float">
            <text:p>6576</text:p>
          </table:table-cell>
          <table:table-cell table:style-name="ce22" office:value-type="string" calcext:value-type="string">
            <text:p>人工智慧科技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6576" calcext:value-type="float">
            <text:p>6576</text:p>
          </table:table-cell>
          <table:table-cell table:style-name="ce22" office:value-type="string" calcext:value-type="string">
            <text:p>人工智慧科技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6576" calcext:value-type="float">
            <text:p>6576</text:p>
          </table:table-cell>
          <table:table-cell table:style-name="ce22" office:value-type="string" calcext:value-type="string">
            <text:p>人工智慧科技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6576" calcext:value-type="float">
            <text:p>6576</text:p>
          </table:table-cell>
          <table:table-cell table:style-name="ce22" office:value-type="string" calcext:value-type="string">
            <text:p>人工智慧科技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7014" calcext:value-type="float">
            <text:p>7014</text:p>
          </table:table-cell>
          <table:table-cell table:style-name="ce22" office:value-type="string" calcext:value-type="string">
            <text:p>資訊工程學系金融科技與資訊工程產業碩士專班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7180" calcext:value-type="float">
            <text:p>7180</text:p>
          </table:table-cell>
          <table:table-cell table:style-name="ce22" office:value-type="string" calcext:value-type="string">
            <text:p>資訊工程學系資訊產業碩士專班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7180" calcext:value-type="float">
            <text:p>7180</text:p>
          </table:table-cell>
          <table:table-cell table:style-name="ce22" office:value-type="string" calcext:value-type="string">
            <text:p>資訊工程學系資訊產業碩士專班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7180" calcext:value-type="float">
            <text:p>7180</text:p>
          </table:table-cell>
          <table:table-cell table:style-name="ce22" office:value-type="string" calcext:value-type="string">
            <text:p>資訊工程學系資訊產業碩士專班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7236" calcext:value-type="float">
            <text:p>7236</text:p>
          </table:table-cell>
          <table:table-cell table:style-name="ce22" office:value-type="string" calcext:value-type="string">
            <text:p>智慧資訊安全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7236" calcext:value-type="float">
            <text:p>7236</text:p>
          </table:table-cell>
          <table:table-cell table:style-name="ce22" office:value-type="string" calcext:value-type="string">
            <text:p>智慧資訊安全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string" calcext:value-type="string">
            <text:p>創意產業設計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string" calcext:value-type="string">
            <text:p>創意產業設計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string" calcext:value-type="string">
            <text:p>創意產業設計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3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string" calcext:value-type="string">
            <text:p>創意產業設計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string" calcext:value-type="string">
            <text:p>創意產業設計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string" calcext:value-type="string">
            <text:p>創意產業設計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string" calcext:value-type="string">
            <text:p>創意產業設計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string" calcext:value-type="string">
            <text:p>創意產業設計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string" calcext:value-type="string">
            <text:p>創意產業設計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string" calcext:value-type="string">
            <text:p>創意產業設計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string" calcext:value-type="string">
            <text:p>創意產業設計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/>
          <table:table-cell table:style-name="ce22" office:value-type="string" calcext:value-type="string">
            <text:p>建築工程組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/>
          <table:table-cell table:style-name="ce22" office:value-type="string" calcext:value-type="string">
            <text:p>建築工程組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/>
          <table:table-cell table:style-name="ce22" office:value-type="string" calcext:value-type="string">
            <text:p>建築工程組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/>
          <table:table-cell table:style-name="ce22" office:value-type="string" calcext:value-type="string">
            <text:p>建築工程組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/>
          <table:table-cell table:style-name="ce22" office:value-type="string" calcext:value-type="string">
            <text:p>建築設計組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/>
          <table:table-cell table:style-name="ce22" office:value-type="string" calcext:value-type="string">
            <text:p>建築設計組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/>
          <table:table-cell table:style-name="ce22" office:value-type="string" calcext:value-type="string">
            <text:p>建築設計組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/>
          <table:table-cell table:style-name="ce22" office:value-type="string" calcext:value-type="string">
            <text:p>建築設計組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string" calcext:value-type="string">
            <text:p>都市計劃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string" calcext:value-type="string">
            <text:p>都市計劃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string" calcext:value-type="string">
            <text:p>都市計劃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string" calcext:value-type="string">
            <text:p>都市計劃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string" calcext:value-type="string">
            <text:p>都市計劃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string" calcext:value-type="string">
            <text:p>都市計劃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string" calcext:value-type="string">
            <text:p>都市計劃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string" calcext:value-type="string">
            <text:p>都市計劃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string" calcext:value-type="string">
            <text:p>都市計劃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string" calcext:value-type="string">
            <text:p>都市計劃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string" calcext:value-type="string">
            <text:p>都市計劃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string" calcext:value-type="string">
            <text:p>都市計劃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string" calcext:value-type="string">
            <text:p>都市計劃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string" calcext:value-type="string">
            <text:p>都市計劃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string" calcext:value-type="string">
            <text:p>都市計劃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string" calcext:value-type="string">
            <text:p>都市計劃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string" calcext:value-type="string">
            <text:p>都市計劃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5777" calcext:value-type="float">
            <text:p>5777</text:p>
          </table:table-cell>
          <table:table-cell table:style-name="ce22" office:value-type="string" calcext:value-type="string">
            <text:p>科技藝術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5777" calcext:value-type="float">
            <text:p>5777</text:p>
          </table:table-cell>
          <table:table-cell table:style-name="ce22" office:value-type="string" calcext:value-type="string">
            <text:p>科技藝術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5777" calcext:value-type="float">
            <text:p>5777</text:p>
          </table:table-cell>
          <table:table-cell table:style-name="ce22" office:value-type="string" calcext:value-type="string">
            <text:p>科技藝術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string" calcext:value-type="string">
            <text:p>生命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string" calcext:value-type="string">
            <text:p>生命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string" calcext:value-type="string">
            <text:p>生命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string" calcext:value-type="string">
            <text:p>生命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string" calcext:value-type="string">
            <text:p>生命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string" calcext:value-type="string">
            <text:p>生命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string" calcext:value-type="string">
            <text:p>生命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string" calcext:value-type="string">
            <text:p>生命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string" calcext:value-type="string">
            <text:p>生命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string" calcext:value-type="string">
            <text:p>生命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string" calcext:value-type="string">
            <text:p>生命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string" calcext:value-type="string">
            <text:p>生命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string" calcext:value-type="string">
            <text:p>生命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string" calcext:value-type="string">
            <text:p>生命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string" calcext:value-type="string">
            <text:p>生命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string" calcext:value-type="string">
            <text:p>生命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string" calcext:value-type="string">
            <text:p>生命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5776" calcext:value-type="float">
            <text:p>5776</text:p>
          </table:table-cell>
          <table:table-cell table:style-name="ce22" office:value-type="string" calcext:value-type="string">
            <text:p>生物科技與產業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5776" calcext:value-type="float">
            <text:p>5776</text:p>
          </table:table-cell>
          <table:table-cell table:style-name="ce22" office:value-type="string" calcext:value-type="string">
            <text:p>生物科技與產業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5776" calcext:value-type="float">
            <text:p>5776</text:p>
          </table:table-cell>
          <table:table-cell table:style-name="ce22" office:value-type="string" calcext:value-type="string">
            <text:p>生物科技與產業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5776" calcext:value-type="float">
            <text:p>5776</text:p>
          </table:table-cell>
          <table:table-cell table:style-name="ce22" office:value-type="string" calcext:value-type="string">
            <text:p>生物科技與產業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5776" calcext:value-type="float">
            <text:p>5776</text:p>
          </table:table-cell>
          <table:table-cell table:style-name="ce22" office:value-type="string" calcext:value-type="string">
            <text:p>生物科技與產業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5776" calcext:value-type="float">
            <text:p>5776</text:p>
          </table:table-cell>
          <table:table-cell table:style-name="ce22" office:value-type="string" calcext:value-type="string">
            <text:p>生物科技與產業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5776" calcext:value-type="float">
            <text:p>5776</text:p>
          </table:table-cell>
          <table:table-cell table:style-name="ce22" office:value-type="string" calcext:value-type="string">
            <text:p>生物科技與產業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5776" calcext:value-type="float">
            <text:p>5776</text:p>
          </table:table-cell>
          <table:table-cell table:style-name="ce22" office:value-type="string" calcext:value-type="string">
            <text:p>生物科技與產業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5776" calcext:value-type="float">
            <text:p>5776</text:p>
          </table:table-cell>
          <table:table-cell table:style-name="ce22" office:value-type="string" calcext:value-type="string">
            <text:p>生物科技與產業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5776" calcext:value-type="float">
            <text:p>5776</text:p>
          </table:table-cell>
          <table:table-cell table:style-name="ce22" office:value-type="string" calcext:value-type="string">
            <text:p>生物科技與產業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5776" calcext:value-type="float">
            <text:p>5776</text:p>
          </table:table-cell>
          <table:table-cell table:style-name="ce22" office:value-type="string" calcext:value-type="string">
            <text:p>生物科技與產業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5776" calcext:value-type="float">
            <text:p>5776</text:p>
          </table:table-cell>
          <table:table-cell table:style-name="ce22" office:value-type="string" calcext:value-type="string">
            <text:p>生物科技與產業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5776" calcext:value-type="float">
            <text:p>5776</text:p>
          </table:table-cell>
          <table:table-cell table:style-name="ce22" office:value-type="string" calcext:value-type="string">
            <text:p>生物科技與產業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5776" calcext:value-type="float">
            <text:p>5776</text:p>
          </table:table-cell>
          <table:table-cell table:style-name="ce22" office:value-type="string" calcext:value-type="string">
            <text:p>生物科技與產業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5776" calcext:value-type="float">
            <text:p>5776</text:p>
          </table:table-cell>
          <table:table-cell table:style-name="ce22" office:value-type="string" calcext:value-type="string">
            <text:p>生物科技與產業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5776" calcext:value-type="float">
            <text:p>5776</text:p>
          </table:table-cell>
          <table:table-cell table:style-name="ce22" office:value-type="string" calcext:value-type="string">
            <text:p>生物科技與產業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5776" calcext:value-type="float">
            <text:p>5776</text:p>
          </table:table-cell>
          <table:table-cell table:style-name="ce22" office:value-type="string" calcext:value-type="string">
            <text:p>生物科技與產業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6263" calcext:value-type="float">
            <text:p>6263</text:p>
          </table:table-cell>
          <table:table-cell table:style-name="ce22" office:value-type="string" calcext:value-type="string">
            <text:p>轉譯農業科學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6263" calcext:value-type="float">
            <text:p>6263</text:p>
          </table:table-cell>
          <table:table-cell table:style-name="ce22" office:value-type="string" calcext:value-type="string">
            <text:p>轉譯農業科學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6263" calcext:value-type="float">
            <text:p>6263</text:p>
          </table:table-cell>
          <table:table-cell table:style-name="ce22" office:value-type="string" calcext:value-type="string">
            <text:p>轉譯農業科學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6263" calcext:value-type="float">
            <text:p>6263</text:p>
          </table:table-cell>
          <table:table-cell table:style-name="ce22" office:value-type="string" calcext:value-type="string">
            <text:p>轉譯農業科學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/>
          <table:table-cell table:style-name="ce22" office:value-type="string" calcext:value-type="string">
            <text:p>一般組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6263" calcext:value-type="float">
            <text:p>6263</text:p>
          </table:table-cell>
          <table:table-cell table:style-name="ce22" office:value-type="string" calcext:value-type="string">
            <text:p>轉譯農業科學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/>
          <table:table-cell table:style-name="ce22" office:value-type="string" calcext:value-type="string">
            <text:p>一般組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6263" calcext:value-type="float">
            <text:p>6263</text:p>
          </table:table-cell>
          <table:table-cell table:style-name="ce22" office:value-type="string" calcext:value-type="string">
            <text:p>轉譯農業科學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/>
          <table:table-cell table:style-name="ce22" office:value-type="string" calcext:value-type="string">
            <text:p>產學研究組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6574" calcext:value-type="float">
            <text:p>6574</text:p>
          </table:table-cell>
          <table:table-cell table:style-name="ce22" office:value-type="string" calcext:value-type="string">
            <text:p>熱帶植物與微生物科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6574" calcext:value-type="float">
            <text:p>6574</text:p>
          </table:table-cell>
          <table:table-cell table:style-name="ce22" office:value-type="string" calcext:value-type="string">
            <text:p>熱帶植物與微生物科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6574" calcext:value-type="float">
            <text:p>6574</text:p>
          </table:table-cell>
          <table:table-cell table:style-name="ce22" office:value-type="string" calcext:value-type="string">
            <text:p>熱帶植物與微生物科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string" calcext:value-type="string">
            <text:p>不分院</text:p>
          </table:table-cell>
          <table:table-cell table:style-name="ce22" office:value-type="float" office:value="7074" calcext:value-type="float">
            <text:p>7074</text:p>
          </table:table-cell>
          <table:table-cell table:style-name="ce22" office:value-type="string" calcext:value-type="string">
            <text:p>全校永續跨域國際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string" calcext:value-type="string">
            <text:p>不分院</text:p>
          </table:table-cell>
          <table:table-cell table:style-name="ce22" office:value-type="float" office:value="7074" calcext:value-type="float">
            <text:p>7074</text:p>
          </table:table-cell>
          <table:table-cell table:style-name="ce22" office:value-type="string" calcext:value-type="string">
            <text:p>全校永續跨域國際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string" calcext:value-type="string">
            <text:p>不分院</text:p>
          </table:table-cell>
          <table:table-cell table:style-name="ce22" office:value-type="float" office:value="7076" calcext:value-type="float">
            <text:p>7076</text:p>
          </table:table-cell>
          <table:table-cell table:style-name="ce22" office:value-type="string" calcext:value-type="string">
            <text:p>智慧運算工程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string" calcext:value-type="string">
            <text:p>不分院</text:p>
          </table:table-cell>
          <table:table-cell table:style-name="ce22" office:value-type="float" office:value="7076" calcext:value-type="float">
            <text:p>7076</text:p>
          </table:table-cell>
          <table:table-cell table:style-name="ce22" office:value-type="string" calcext:value-type="string">
            <text:p>智慧運算工程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string" calcext:value-type="string">
            <text:p>不分院</text:p>
          </table:table-cell>
          <table:table-cell table:style-name="ce22" office:value-type="float" office:value="7077" calcext:value-type="float">
            <text:p>7077</text:p>
          </table:table-cell>
          <table:table-cell table:style-name="ce22" office:value-type="string" calcext:value-type="string">
            <text:p>智慧運算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string" calcext:value-type="string">
            <text:p>不分院</text:p>
          </table:table-cell>
          <table:table-cell table:style-name="ce22" office:value-type="float" office:value="7077" calcext:value-type="float">
            <text:p>7077</text:p>
          </table:table-cell>
          <table:table-cell table:style-name="ce22" office:value-type="string" calcext:value-type="string">
            <text:p>智慧運算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string" calcext:value-type="string">
            <text:p>不分院</text:p>
          </table:table-cell>
          <table:table-cell table:style-name="ce22" office:value-type="float" office:value="7077" calcext:value-type="float">
            <text:p>7077</text:p>
          </table:table-cell>
          <table:table-cell table:style-name="ce22" office:value-type="string" calcext:value-type="string">
            <text:p>智慧運算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string" calcext:value-type="string">
            <text:p>不分院</text:p>
          </table:table-cell>
          <table:table-cell table:style-name="ce22" office:value-type="float" office:value="7432" calcext:value-type="float">
            <text:p>7432</text:p>
          </table:table-cell>
          <table:table-cell table:style-name="ce22" office:value-type="string" calcext:value-type="string">
            <text:p>智慧科技系統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string" calcext:value-type="string">
            <text:p>不分院</text:p>
          </table:table-cell>
          <table:table-cell table:style-name="ce22" office:value-type="float" office:value="7432" calcext:value-type="float">
            <text:p>7432</text:p>
          </table:table-cell>
          <table:table-cell table:style-name="ce22" office:value-type="string" calcext:value-type="string">
            <text:p>智慧科技系統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string" calcext:value-type="string">
            <text:p>不分院</text:p>
          </table:table-cell>
          <table:table-cell table:style-name="ce22" office:value-type="float" office:value="7432" calcext:value-type="float">
            <text:p>7432</text:p>
          </table:table-cell>
          <table:table-cell table:style-name="ce22" office:value-type="string" calcext:value-type="string">
            <text:p>智慧科技系統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49" calcext:value-type="float">
            <text:p>849</text:p>
          </table:table-cell>
          <table:table-cell table:style-name="ce22" office:value-type="string" calcext:value-type="string">
            <text:p>跨院之學士學位學程</text:p>
          </table:table-cell>
          <table:table-cell table:style-name="ce22" office:value-type="float" office:value="6450" calcext:value-type="float">
            <text:p>6450</text:p>
          </table:table-cell>
          <table:table-cell table:style-name="ce22" office:value-type="string" calcext:value-type="string">
            <text:p>全校不分系學士學位學程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49" calcext:value-type="float">
            <text:p>849</text:p>
          </table:table-cell>
          <table:table-cell table:style-name="ce22" office:value-type="string" calcext:value-type="string">
            <text:p>跨院之學士學位學程</text:p>
          </table:table-cell>
          <table:table-cell table:style-name="ce22" office:value-type="float" office:value="6450" calcext:value-type="float">
            <text:p>6450</text:p>
          </table:table-cell>
          <table:table-cell table:style-name="ce22" office:value-type="string" calcext:value-type="string">
            <text:p>全校不分系學士學位學程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49" calcext:value-type="float">
            <text:p>849</text:p>
          </table:table-cell>
          <table:table-cell table:style-name="ce22" office:value-type="string" calcext:value-type="string">
            <text:p>跨院之學士學位學程</text:p>
          </table:table-cell>
          <table:table-cell table:style-name="ce22" office:value-type="float" office:value="6450" calcext:value-type="float">
            <text:p>6450</text:p>
          </table:table-cell>
          <table:table-cell table:style-name="ce22" office:value-type="string" calcext:value-type="string">
            <text:p>全校不分系學士學位學程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49" calcext:value-type="float">
            <text:p>849</text:p>
          </table:table-cell>
          <table:table-cell table:style-name="ce22" office:value-type="string" calcext:value-type="string">
            <text:p>跨院之學士學位學程</text:p>
          </table:table-cell>
          <table:table-cell table:style-name="ce22" office:value-type="float" office:value="6450" calcext:value-type="float">
            <text:p>6450</text:p>
          </table:table-cell>
          <table:table-cell table:style-name="ce22" office:value-type="string" calcext:value-type="string">
            <text:p>全校不分系學士學位學程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49" calcext:value-type="float">
            <text:p>849</text:p>
          </table:table-cell>
          <table:table-cell table:style-name="ce22" office:value-type="string" calcext:value-type="string">
            <text:p>跨院之學士學位學程</text:p>
          </table:table-cell>
          <table:table-cell table:style-name="ce22" office:value-type="float" office:value="6450" calcext:value-type="float">
            <text:p>6450</text:p>
          </table:table-cell>
          <table:table-cell table:style-name="ce22" office:value-type="string" calcext:value-type="string">
            <text:p>全校不分系學士學位學程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49" calcext:value-type="float">
            <text:p>849</text:p>
          </table:table-cell>
          <table:table-cell table:style-name="ce22" office:value-type="string" calcext:value-type="string">
            <text:p>跨院之學士學位學程</text:p>
          </table:table-cell>
          <table:table-cell table:style-name="ce22" office:value-type="float" office:value="6450" calcext:value-type="float">
            <text:p>6450</text:p>
          </table:table-cell>
          <table:table-cell table:style-name="ce22" office:value-type="string" calcext:value-type="string">
            <text:p>全校不分系學士學位學程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5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44" calcext:value-type="float">
            <text:p>7344</text:p>
          </table:table-cell>
          <table:table-cell table:style-name="ce22" office:value-type="string" calcext:value-type="string">
            <text:p>晶片設計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5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44" calcext:value-type="float">
            <text:p>7344</text:p>
          </table:table-cell>
          <table:table-cell table:style-name="ce22" office:value-type="string" calcext:value-type="string">
            <text:p>晶片設計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5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44" calcext:value-type="float">
            <text:p>7344</text:p>
          </table:table-cell>
          <table:table-cell table:style-name="ce22" office:value-type="string" calcext:value-type="string">
            <text:p>晶片設計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5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44" calcext:value-type="float">
            <text:p>7344</text:p>
          </table:table-cell>
          <table:table-cell table:style-name="ce22" office:value-type="string" calcext:value-type="string">
            <text:p>晶片設計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5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44" calcext:value-type="float">
            <text:p>7344</text:p>
          </table:table-cell>
          <table:table-cell table:style-name="ce22" office:value-type="string" calcext:value-type="string">
            <text:p>晶片設計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5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44" calcext:value-type="float">
            <text:p>7344</text:p>
          </table:table-cell>
          <table:table-cell table:style-name="ce22" office:value-type="string" calcext:value-type="string">
            <text:p>晶片設計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5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46" calcext:value-type="float">
            <text:p>7346</text:p>
          </table:table-cell>
          <table:table-cell table:style-name="ce22" office:value-type="string" calcext:value-type="string">
            <text:p>半導體製程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5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46" calcext:value-type="float">
            <text:p>7346</text:p>
          </table:table-cell>
          <table:table-cell table:style-name="ce22" office:value-type="string" calcext:value-type="string">
            <text:p>半導體製程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5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46" calcext:value-type="float">
            <text:p>7346</text:p>
          </table:table-cell>
          <table:table-cell table:style-name="ce22" office:value-type="string" calcext:value-type="string">
            <text:p>半導體製程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5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46" calcext:value-type="float">
            <text:p>7346</text:p>
          </table:table-cell>
          <table:table-cell table:style-name="ce22" office:value-type="string" calcext:value-type="string">
            <text:p>半導體製程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5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46" calcext:value-type="float">
            <text:p>7346</text:p>
          </table:table-cell>
          <table:table-cell table:style-name="ce22" office:value-type="string" calcext:value-type="string">
            <text:p>半導體製程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5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46" calcext:value-type="float">
            <text:p>7346</text:p>
          </table:table-cell>
          <table:table-cell table:style-name="ce22" office:value-type="string" calcext:value-type="string">
            <text:p>半導體製程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5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48" calcext:value-type="float">
            <text:p>7348</text:p>
          </table:table-cell>
          <table:table-cell table:style-name="ce22" office:value-type="string" calcext:value-type="string">
            <text:p>半導體封測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5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48" calcext:value-type="float">
            <text:p>7348</text:p>
          </table:table-cell>
          <table:table-cell table:style-name="ce22" office:value-type="string" calcext:value-type="string">
            <text:p>半導體封測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5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48" calcext:value-type="float">
            <text:p>7348</text:p>
          </table:table-cell>
          <table:table-cell table:style-name="ce22" office:value-type="string" calcext:value-type="string">
            <text:p>半導體封測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5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48" calcext:value-type="float">
            <text:p>7348</text:p>
          </table:table-cell>
          <table:table-cell table:style-name="ce22" office:value-type="string" calcext:value-type="string">
            <text:p>半導體封測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5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48" calcext:value-type="float">
            <text:p>7348</text:p>
          </table:table-cell>
          <table:table-cell table:style-name="ce22" office:value-type="string" calcext:value-type="string">
            <text:p>半導體封測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5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50" calcext:value-type="float">
            <text:p>7350</text:p>
          </table:table-cell>
          <table:table-cell table:style-name="ce22" office:value-type="string" calcext:value-type="string">
            <text:p>關鍵材料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5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50" calcext:value-type="float">
            <text:p>7350</text:p>
          </table:table-cell>
          <table:table-cell table:style-name="ce22" office:value-type="string" calcext:value-type="string">
            <text:p>關鍵材料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5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50" calcext:value-type="float">
            <text:p>7350</text:p>
          </table:table-cell>
          <table:table-cell table:style-name="ce22" office:value-type="string" calcext:value-type="string">
            <text:p>關鍵材料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5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50" calcext:value-type="float">
            <text:p>7350</text:p>
          </table:table-cell>
          <table:table-cell table:style-name="ce22" office:value-type="string" calcext:value-type="string">
            <text:p>關鍵材料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5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50" calcext:value-type="float">
            <text:p>7350</text:p>
          </table:table-cell>
          <table:table-cell table:style-name="ce22" office:value-type="string" calcext:value-type="string">
            <text:p>關鍵材料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5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50" calcext:value-type="float">
            <text:p>7350</text:p>
          </table:table-cell>
          <table:table-cell table:style-name="ce22" office:value-type="string" calcext:value-type="string">
            <text:p>關鍵材料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5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52" calcext:value-type="float">
            <text:p>7352</text:p>
          </table:table-cell>
          <table:table-cell table:style-name="ce22" office:value-type="string" calcext:value-type="string">
            <text:p>智慧與永續製造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5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52" calcext:value-type="float">
            <text:p>7352</text:p>
          </table:table-cell>
          <table:table-cell table:style-name="ce22" office:value-type="string" calcext:value-type="string">
            <text:p>智慧與永續製造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5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52" calcext:value-type="float">
            <text:p>7352</text:p>
          </table:table-cell>
          <table:table-cell table:style-name="ce22" office:value-type="string" calcext:value-type="string">
            <text:p>智慧與永續製造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5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52" calcext:value-type="float">
            <text:p>7352</text:p>
          </table:table-cell>
          <table:table-cell table:style-name="ce22" office:value-type="string" calcext:value-type="string">
            <text:p>智慧與永續製造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5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52" calcext:value-type="float">
            <text:p>7352</text:p>
          </table:table-cell>
          <table:table-cell table:style-name="ce22" office:value-type="string" calcext:value-type="string">
            <text:p>智慧與永續製造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5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52" calcext:value-type="float">
            <text:p>7352</text:p>
          </table:table-cell>
          <table:table-cell table:style-name="ce22" office:value-type="string" calcext:value-type="string">
            <text:p>智慧與永續製造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5"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416" calcext:value-type="float">
            <text:p>7416</text:p>
          </table:table-cell>
          <table:table-cell table:style-name="ce22" office:value-type="string" calcext:value-type="string">
            <text:p>智慧半導體及永續製造學院半導體高階管理暨研發碩士在職專班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3" office:value-type="string" calcext:value-type="string">
            <text:p>在校男女小計</text:p>
          </table:table-cell>
          <table:table-cell table:number-columns-repeated="10"/>
          <table:table-cell table:style-name="ce23" table:formula="of:=SUM([.L2:.L1148])" office:value-type="float" office:value="14549" calcext:value-type="float">
            <text:p>14549</text:p>
          </table:table-cell>
          <table:table-cell table:style-name="ce23" table:formula="of:=SUM([.M2:.M1148])" office:value-type="float" office:value="8832" calcext:value-type="float">
            <text:p>8832</text:p>
          </table:table-cell>
          <table:table-cell table:number-columns-repeated="16371"/>
        </table:table-row>
        <table:table-row table:style-name="ro1" table:number-rows-repeated="104742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1" table:target-range-address="各系.A1:各系.P1150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 Light" svg:font-family="'Microsoft JhengHei Light'" style:font-family-generic="swiss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fo:font-size="11pt" style:font-name-asian="新細明體" style:font-family-asian="新細明體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系" style:display-name="PageStyle_各系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院統計" style:display-name="PageStyle_院統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ntitled Spreadsheet</dc:title>
    <meta:initial-creator>Unknown Creator</meta:initial-creator>
    <dc:creator>鄭惠芬</dc:creator>
    <meta:creation-date>2024-10-14T12:10:12</meta:creation-date>
    <dc:date>2024-10-15T02:11:39</dc:date>
    <meta:generator>LibreOffice/7.5.8.2$Windows_X86_64 LibreOffice_project/f718d63693263970429a68f568db6046aaa9df01</meta:generator>
    <meta:document-statistic meta:table-count="2" meta:cell-count="15164" meta:object-count="0"/>
    <meta:user-defined meta:name="AppVersion">16.0300</meta:user-defined>
    <meta:user-defined meta:name="Company">Microsoft Corporation</meta:user-defined>
  </office:meta>
</office:document-meta>
</file>