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微軟正黑體1" svg:font-family="微軟正黑體1"/>
    <style:font-face style:name="Microsoft JhengHei" svg:font-family="&quot;Microsoft JhengHei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19968__33324__32_2" style:data-style-name="N0">
      <style:table-cell-properties fo:border="thin solid #000000" style:vertical-align="automatic" fo:background-color="#A6CAEC" style:cell-protect="protected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/>
      <style:text-properties fo:color="#000000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fo:border="thin solid #000000" style:vertical-align="automatic" fo:background-color="#83CBEB" style:cell-protect="protected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ext-properties style:font-name="Microsoft JhengHei" style:font-name-asian="Microsoft JhengHei" style:font-name-complex="Microsoft JhengHe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1" style:font-name-asian="微軟正黑體1" style:font-name-complex="微軟正黑體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3.59833333333333cm" style:use-optimal-column-width="true"/>
    </style:style>
    <style:style style:name="co10" style:family="table-column">
      <style:table-column-properties fo:break-before="auto" style:column-width="5.92666666666667cm" style:use-optimal-column-width="true"/>
    </style:style>
    <style:style style:name="co11" style:family="table-column">
      <style:table-column-properties fo:break-before="auto" style:column-width="3.86291666666667cm" style:use-optimal-column-width="true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2.804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">
            <text:p>113<text:span text:style-name="T2">學年第</text:span>1<text:span text:style-name="T2">學期輔系雙在學</text:span>(<text:span text:style-name="T2">含休學</text:span>)<text:span text:style-name="T2">人數統計</text:span></text:p>
          </table:table-cell>
          <table:table-cell table:number-columns-repeated="6" table:style-name="ce1"/>
          <table:table-cell office:value-type="string" table:style-name="ce2">
            <text:p><text:span text:style-name="T3">製表日期</text:span>113/11/8</text:p>
          </table:table-cell>
          <table:table-cell office:value-type="string" table:style-name="ce2">
            <text:p>製表單位:<text:span text:style-name="T4">註冊組</text:span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學院代號</text:p>
          </table:table-cell>
          <table:table-cell office:value-type="string" table:style-name="ce3">
            <text:p>學院</text:p>
          </table:table-cell>
          <table:table-cell office:value-type="string" table:style-name="ce3">
            <text:p>系所代號</text:p>
          </table:table-cell>
          <table:table-cell office:value-type="string" table:style-name="ce3">
            <text:p>系所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輔系/雙主修</text:p>
          </table:table-cell>
          <table:table-cell office:value-type="string" table:style-name="ce3">
            <text:p>輔系或雙主修之院別</text:p>
          </table:table-cell>
          <table:table-cell office:value-type="string" table:style-name="ce3">
            <text:p>輔系或雙主修之系所</text:p>
          </table:table-cell>
          <table:table-cell office:value-type="string" table:style-name="ce3">
            <text:p>人數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</text:p>
          </table:table-cell>
          <table:table-cell office:value-type="string" table:style-name="ce4">
            <text:p>B</text:p>
          </table:table-cell>
          <table:table-cell office:value-type="string" table:style-name="ce4">
            <text:p>跨院之學位學程</text:p>
          </table:table-cell>
          <table:table-cell office:value-type="string" table:style-name="ce4">
            <text:p>全校不分系學士學位學程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</text:p>
          </table:table-cell>
          <table:table-cell office:value-type="string" table:style-name="ce4">
            <text:p>B</text:p>
          </table:table-cell>
          <table:table-cell office:value-type="string" table:style-name="ce4">
            <text:p>跨院之學位學程</text:p>
          </table:table-cell>
          <table:table-cell office:value-type="string" table:style-name="ce4">
            <text:p>全校不分系學士學位學程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</text:p>
          </table:table-cell>
          <table:table-cell office:value-type="string" table:style-name="ce4">
            <text:p>B</text:p>
          </table:table-cell>
          <table:table-cell office:value-type="string" table:style-name="ce4">
            <text:p>跨院之學位學程</text:p>
          </table:table-cell>
          <table:table-cell office:value-type="string" table:style-name="ce4">
            <text:p>全校不分系學士學位學程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物科技與產業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string" table:style-name="ce4">
            <text:p>6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string" table:style-name="ce4">
            <text:p>6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string" table:style-name="ce4">
            <text:p>6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物科技與產業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交通管理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string" table:style-name="ce4">
            <text:p>6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string" table:style-name="ce4">
            <text:p>6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string" table:style-name="ce4">
            <text:p>6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建築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建築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環境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測量及空間資訊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string" table:style-name="ce4">
            <text:p>6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3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3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3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都市計劃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3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3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3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3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3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3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3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3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3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3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3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3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3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3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3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3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3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3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3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3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string" table:style-name="ce4">
            <text:p>6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生物醫學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建築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交通管理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5" table:style-name="ce4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1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1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1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1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1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1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1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1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1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1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1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1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1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1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1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2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2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物科技與產業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2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2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2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2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2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2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2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2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2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2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2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2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2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環境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2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2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3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3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3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材料科學及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3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3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3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3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3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3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3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材料科學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3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3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3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3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生物醫學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3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材料科學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3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4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4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4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4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4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4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4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4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4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光電科學與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4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測量及空間資訊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4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4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4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4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能源工程國際學士學位學程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4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4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生物醫學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4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4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4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4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材料科學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4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4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4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8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光電科學與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8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光電科學與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8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光電科學與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8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光電科學與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8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光電科學與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8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光電科學與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8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光電科學與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8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光電科學與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8</text:p>
          </table:table-cell>
          <table:table-cell office:value-type="string" table:style-name="ce4">
            <text:p>P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光電科學與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光電科學與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生物醫學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生物醫學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能源工程國際學士學位學程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光電科學與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生物醫學工程學系學士班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工業設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string" table:style-name="ce4">
            <text:p>6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3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3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3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3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生物醫學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3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光電科學與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3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3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3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3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3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物科技與產業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3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學系學士班</text:p>
          </table:table-cell>
          <table:table-cell office:value-type="string" table:style-name="ce4">
            <text:p>6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3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3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3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3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4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資源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4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資源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4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資源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4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資源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都市計劃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4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資源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光電科學與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4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資源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4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資源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4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資源工程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5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材料科學及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5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材料科學及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5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材料科學及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5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材料科學及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5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材料科學及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5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材料科學及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5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材料科學及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5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材料科學及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5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材料科學及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5" table:style-name="ce4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5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材料科學及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5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材料科學及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光電科學與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5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材料科學及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5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材料科學及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5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材料科學及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5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材料科學及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5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材料科學及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5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材料科學及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5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材料科學及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光電科學與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5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材料科學及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5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材料科學及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5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材料科學及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5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材料科學及工程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系統及船舶機電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環境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建築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建築學系學士班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系統及船舶機電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光電科學與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工業設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光電科學與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交通管理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8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水利及海洋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環境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8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水利及海洋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8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水利及海洋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8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水利及海洋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8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水利及海洋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環境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8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水利及海洋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8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水利及海洋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8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水利及海洋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環境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8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水利及海洋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建築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8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水利及海洋工程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8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水利及海洋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光電科學與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8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水利及海洋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8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水利及海洋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8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水利及海洋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8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水利及海洋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交通管理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8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水利及海洋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環境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8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水利及海洋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8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水利及海洋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系統及船舶機電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8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水利及海洋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8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水利及海洋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8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水利及海洋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8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水利及海洋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8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水利及海洋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8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水利及海洋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8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水利及海洋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8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水利及海洋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8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水利及海洋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9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9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9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7" table:style-name="ce4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9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9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9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9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9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9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9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9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9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9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9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9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9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9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0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能源工程國際學士學位學程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光電科學與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0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能源工程國際學士學位學程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0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能源工程國際學士學位學程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0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能源工程國際學士學位學程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0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能源工程國際學士學位學程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0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能源工程國際學士學位學程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生物醫學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0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能源工程國際學士學位學程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系統及船舶機電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系統及船舶機電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系統及船舶機電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系統及船舶機電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系統及船舶機電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系統及船舶機電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系統及船舶機電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系統及船舶機電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系統及船舶機電工程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系統及船舶機電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系統及船舶機電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光電科學與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系統及船舶機電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系統及船舶機電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系統及船舶機電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系統及船舶機電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系統及船舶機電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1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系統及船舶機電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4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4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建築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4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4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光電科學與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4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4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4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4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4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4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交通管理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4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4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4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4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4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4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4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4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4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4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4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4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5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環境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5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環境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5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環境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5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環境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5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環境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5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環境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5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環境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5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環境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5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環境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5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環境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5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環境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5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環境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能源工程國際學士學位學程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5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環境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光電科學與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5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環境工程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5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環境工程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測量及空間資訊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都市計劃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測量及空間資訊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建築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測量及空間資訊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測量及空間資訊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測量及空間資訊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測量及空間資訊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測量及空間資訊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測量及空間資訊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資源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測量及空間資訊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測量及空間資訊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建築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測量及空間資訊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測量及空間資訊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測量及空間資訊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測量及空間資訊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測量及空間資訊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測量及空間資訊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測量及空間資訊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測量及空間資訊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環境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測量及空間資訊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測量及空間資訊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測量及空間資訊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測量及空間資訊學系學士班</text:p>
          </table:table-cell>
          <table:table-cell office:value-type="string" table:style-name="ce4">
            <text:p>6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9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生物醫學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9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生物醫學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9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生物醫學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9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生物醫學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9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生物醫學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物科技與產業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9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生物醫學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9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生物醫學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9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生物醫學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9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生物醫學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6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碩、博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碩、博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9</text:p>
          </table:table-cell>
          <table:table-cell office:value-type="string" table:style-name="ce4">
            <text:p>Q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碩、博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腦與通信工程研究所碩、博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交通管理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能源工程國際學士學位學程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測量及空間資訊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5" table:style-name="ce4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能源工程國際學士學位學程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生物醫學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生物醫學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交通管理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生物醫學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光電科學與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生物醫學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交通管理科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交通管理科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交通管理科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交通管理科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交通管理科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交通管理科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交通管理科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光電科學與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交通管理科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交通管理科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交通管理科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交通管理科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交通管理科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交通管理科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交通管理科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交通管理科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交通管理科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2</text:p>
          </table:table-cell>
          <table:table-cell office:value-type="string" table:style-name="ce4">
            <text:p>S</text:p>
          </table:table-cell>
          <table:table-cell office:value-type="string" table:style-name="ce4">
            <text:p>醫學院</text:p>
          </table:table-cell>
          <table:table-cell office:value-type="string" table:style-name="ce4">
            <text:p>護理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2</text:p>
          </table:table-cell>
          <table:table-cell office:value-type="string" table:style-name="ce4">
            <text:p>S</text:p>
          </table:table-cell>
          <table:table-cell office:value-type="string" table:style-name="ce4">
            <text:p>醫學院</text:p>
          </table:table-cell>
          <table:table-cell office:value-type="string" table:style-name="ce4">
            <text:p>護理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2</text:p>
          </table:table-cell>
          <table:table-cell office:value-type="string" table:style-name="ce4">
            <text:p>S</text:p>
          </table:table-cell>
          <table:table-cell office:value-type="string" table:style-name="ce4">
            <text:p>醫學院</text:p>
          </table:table-cell>
          <table:table-cell office:value-type="string" table:style-name="ce4">
            <text:p>護理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2</text:p>
          </table:table-cell>
          <table:table-cell office:value-type="string" table:style-name="ce4">
            <text:p>S</text:p>
          </table:table-cell>
          <table:table-cell office:value-type="string" table:style-name="ce4">
            <text:p>醫學院</text:p>
          </table:table-cell>
          <table:table-cell office:value-type="string" table:style-name="ce4">
            <text:p>護理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生物醫學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3</text:p>
          </table:table-cell>
          <table:table-cell office:value-type="string" table:style-name="ce4">
            <text:p>S</text:p>
          </table:table-cell>
          <table:table-cell office:value-type="string" table:style-name="ce4">
            <text:p>醫學院</text:p>
          </table:table-cell>
          <table:table-cell office:value-type="string" table:style-name="ce4">
            <text:p>醫學檢驗生物技術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3</text:p>
          </table:table-cell>
          <table:table-cell office:value-type="string" table:style-name="ce4">
            <text:p>S</text:p>
          </table:table-cell>
          <table:table-cell office:value-type="string" table:style-name="ce4">
            <text:p>醫學院</text:p>
          </table:table-cell>
          <table:table-cell office:value-type="string" table:style-name="ce4">
            <text:p>醫學檢驗生物技術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生物醫學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3</text:p>
          </table:table-cell>
          <table:table-cell office:value-type="string" table:style-name="ce4">
            <text:p>S</text:p>
          </table:table-cell>
          <table:table-cell office:value-type="string" table:style-name="ce4">
            <text:p>醫學院</text:p>
          </table:table-cell>
          <table:table-cell office:value-type="string" table:style-name="ce4">
            <text:p>醫學檢驗生物技術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建築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3</text:p>
          </table:table-cell>
          <table:table-cell office:value-type="string" table:style-name="ce4">
            <text:p>S</text:p>
          </table:table-cell>
          <table:table-cell office:value-type="string" table:style-name="ce4">
            <text:p>醫學院</text:p>
          </table:table-cell>
          <table:table-cell office:value-type="string" table:style-name="ce4">
            <text:p>醫學檢驗生物技術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3</text:p>
          </table:table-cell>
          <table:table-cell office:value-type="string" table:style-name="ce4">
            <text:p>S</text:p>
          </table:table-cell>
          <table:table-cell office:value-type="string" table:style-name="ce4">
            <text:p>醫學院</text:p>
          </table:table-cell>
          <table:table-cell office:value-type="string" table:style-name="ce4">
            <text:p>醫學檢驗生物技術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3</text:p>
          </table:table-cell>
          <table:table-cell office:value-type="string" table:style-name="ce4">
            <text:p>S</text:p>
          </table:table-cell>
          <table:table-cell office:value-type="string" table:style-name="ce4">
            <text:p>醫學院</text:p>
          </table:table-cell>
          <table:table-cell office:value-type="string" table:style-name="ce4">
            <text:p>醫學檢驗生物技術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5</text:p>
          </table:table-cell>
          <table:table-cell office:value-type="string" table:style-name="ce4">
            <text:p>S</text:p>
          </table:table-cell>
          <table:table-cell office:value-type="string" table:style-name="ce4">
            <text:p>醫學院</text:p>
          </table:table-cell>
          <table:table-cell office:value-type="string" table:style-name="ce4">
            <text:p>醫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5</text:p>
          </table:table-cell>
          <table:table-cell office:value-type="string" table:style-name="ce4">
            <text:p>S</text:p>
          </table:table-cell>
          <table:table-cell office:value-type="string" table:style-name="ce4">
            <text:p>醫學院</text:p>
          </table:table-cell>
          <table:table-cell office:value-type="string" table:style-name="ce4">
            <text:p>醫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5</text:p>
          </table:table-cell>
          <table:table-cell office:value-type="string" table:style-name="ce4">
            <text:p>S</text:p>
          </table:table-cell>
          <table:table-cell office:value-type="string" table:style-name="ce4">
            <text:p>醫學院</text:p>
          </table:table-cell>
          <table:table-cell office:value-type="string" table:style-name="ce4">
            <text:p>醫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5</text:p>
          </table:table-cell>
          <table:table-cell office:value-type="string" table:style-name="ce4">
            <text:p>S</text:p>
          </table:table-cell>
          <table:table-cell office:value-type="string" table:style-name="ce4">
            <text:p>醫學院</text:p>
          </table:table-cell>
          <table:table-cell office:value-type="string" table:style-name="ce4">
            <text:p>醫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5</text:p>
          </table:table-cell>
          <table:table-cell office:value-type="string" table:style-name="ce4">
            <text:p>S</text:p>
          </table:table-cell>
          <table:table-cell office:value-type="string" table:style-name="ce4">
            <text:p>醫學院</text:p>
          </table:table-cell>
          <table:table-cell office:value-type="string" table:style-name="ce4">
            <text:p>醫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5</text:p>
          </table:table-cell>
          <table:table-cell office:value-type="string" table:style-name="ce4">
            <text:p>S</text:p>
          </table:table-cell>
          <table:table-cell office:value-type="string" table:style-name="ce4">
            <text:p>醫學院</text:p>
          </table:table-cell>
          <table:table-cell office:value-type="string" table:style-name="ce4">
            <text:p>醫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5</text:p>
          </table:table-cell>
          <table:table-cell office:value-type="string" table:style-name="ce4">
            <text:p>S</text:p>
          </table:table-cell>
          <table:table-cell office:value-type="string" table:style-name="ce4">
            <text:p>醫學院</text:p>
          </table:table-cell>
          <table:table-cell office:value-type="string" table:style-name="ce4">
            <text:p>醫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5</text:p>
          </table:table-cell>
          <table:table-cell office:value-type="string" table:style-name="ce4">
            <text:p>S</text:p>
          </table:table-cell>
          <table:table-cell office:value-type="string" table:style-name="ce4">
            <text:p>醫學院</text:p>
          </table:table-cell>
          <table:table-cell office:value-type="string" table:style-name="ce4">
            <text:p>醫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5</text:p>
          </table:table-cell>
          <table:table-cell office:value-type="string" table:style-name="ce4">
            <text:p>S</text:p>
          </table:table-cell>
          <table:table-cell office:value-type="string" table:style-name="ce4">
            <text:p>醫學院</text:p>
          </table:table-cell>
          <table:table-cell office:value-type="string" table:style-name="ce4">
            <text:p>醫學系學士班</text:p>
          </table:table-cell>
          <table:table-cell office:value-type="string" table:style-name="ce4">
            <text:p>6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都市計劃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5</text:p>
          </table:table-cell>
          <table:table-cell office:value-type="string" table:style-name="ce4">
            <text:p>S</text:p>
          </table:table-cell>
          <table:table-cell office:value-type="string" table:style-name="ce4">
            <text:p>醫學院</text:p>
          </table:table-cell>
          <table:table-cell office:value-type="string" table:style-name="ce4">
            <text:p>醫學系學士班</text:p>
          </table:table-cell>
          <table:table-cell office:value-type="string" table:style-name="ce4">
            <text:p>6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7</text:p>
          </table:table-cell>
          <table:table-cell office:value-type="string" table:style-name="ce4">
            <text:p>S</text:p>
          </table:table-cell>
          <table:table-cell office:value-type="string" table:style-name="ce4">
            <text:p>醫學院</text:p>
          </table:table-cell>
          <table:table-cell office:value-type="string" table:style-name="ce4">
            <text:p>職能治療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生物醫學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7</text:p>
          </table:table-cell>
          <table:table-cell office:value-type="string" table:style-name="ce4">
            <text:p>S</text:p>
          </table:table-cell>
          <table:table-cell office:value-type="string" table:style-name="ce4">
            <text:p>醫學院</text:p>
          </table:table-cell>
          <table:table-cell office:value-type="string" table:style-name="ce4">
            <text:p>職能治療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7</text:p>
          </table:table-cell>
          <table:table-cell office:value-type="string" table:style-name="ce4">
            <text:p>S</text:p>
          </table:table-cell>
          <table:table-cell office:value-type="string" table:style-name="ce4">
            <text:p>醫學院</text:p>
          </table:table-cell>
          <table:table-cell office:value-type="string" table:style-name="ce4">
            <text:p>職能治療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9</text:p>
          </table:table-cell>
          <table:table-cell office:value-type="string" table:style-name="ce4">
            <text:p>S</text:p>
          </table:table-cell>
          <table:table-cell office:value-type="string" table:style-name="ce4">
            <text:p>醫學院</text:p>
          </table:table-cell>
          <table:table-cell office:value-type="string" table:style-name="ce4">
            <text:p>牙醫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9</text:p>
          </table:table-cell>
          <table:table-cell office:value-type="string" table:style-name="ce4">
            <text:p>S</text:p>
          </table:table-cell>
          <table:table-cell office:value-type="string" table:style-name="ce4">
            <text:p>醫學院</text:p>
          </table:table-cell>
          <table:table-cell office:value-type="string" table:style-name="ce4">
            <text:p>牙醫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9</text:p>
          </table:table-cell>
          <table:table-cell office:value-type="string" table:style-name="ce4">
            <text:p>S</text:p>
          </table:table-cell>
          <table:table-cell office:value-type="string" table:style-name="ce4">
            <text:p>醫學院</text:p>
          </table:table-cell>
          <table:table-cell office:value-type="string" table:style-name="ce4">
            <text:p>牙醫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建築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9</text:p>
          </table:table-cell>
          <table:table-cell office:value-type="string" table:style-name="ce4">
            <text:p>S</text:p>
          </table:table-cell>
          <table:table-cell office:value-type="string" table:style-name="ce4">
            <text:p>醫學院</text:p>
          </table:table-cell>
          <table:table-cell office:value-type="string" table:style-name="ce4">
            <text:p>牙醫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系統及船舶機電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光電科學與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建築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都市計劃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生物醫學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生物醫學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光電科學與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都市計劃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string" table:style-name="ce4">
            <text:p>6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光電科學與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物科技與產業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交通管理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string" table:style-name="ce4">
            <text:p>6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5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5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建築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5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5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5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5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5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5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5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5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5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5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5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5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5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5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5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5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5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5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5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5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5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資源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5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5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5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5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5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5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5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5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5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8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8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8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8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8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物科技與產業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8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8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8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8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string" table:style-name="ce4">
            <text:p>6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8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8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8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8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8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8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8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8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8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生物醫學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8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8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8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8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與資訊管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8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8</text:p>
          </table:table-cell>
          <table:table-cell office:value-type="string" table:style-name="ce4">
            <text:p>U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2</text:p>
          </table:table-cell>
          <table:table-cell office:value-type="string" table:style-name="ce4">
            <text:p>V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2</text:p>
          </table:table-cell>
          <table:table-cell office:value-type="string" table:style-name="ce4">
            <text:p>V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2</text:p>
          </table:table-cell>
          <table:table-cell office:value-type="string" table:style-name="ce4">
            <text:p>V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2</text:p>
          </table:table-cell>
          <table:table-cell office:value-type="string" table:style-name="ce4">
            <text:p>V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2</text:p>
          </table:table-cell>
          <table:table-cell office:value-type="string" table:style-name="ce4">
            <text:p>V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2</text:p>
          </table:table-cell>
          <table:table-cell office:value-type="string" table:style-name="ce4">
            <text:p>V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2</text:p>
          </table:table-cell>
          <table:table-cell office:value-type="string" table:style-name="ce4">
            <text:p>V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2</text:p>
          </table:table-cell>
          <table:table-cell office:value-type="string" table:style-name="ce4">
            <text:p>V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2</text:p>
          </table:table-cell>
          <table:table-cell office:value-type="string" table:style-name="ce4">
            <text:p>V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2</text:p>
          </table:table-cell>
          <table:table-cell office:value-type="string" table:style-name="ce4">
            <text:p>V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2</text:p>
          </table:table-cell>
          <table:table-cell office:value-type="string" table:style-name="ce4">
            <text:p>V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2</text:p>
          </table:table-cell>
          <table:table-cell office:value-type="string" table:style-name="ce4">
            <text:p>V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2</text:p>
          </table:table-cell>
          <table:table-cell office:value-type="string" table:style-name="ce4">
            <text:p>V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7</text:p>
          </table:table-cell>
          <table:table-cell office:value-type="string" table:style-name="ce4">
            <text:p>V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7</text:p>
          </table:table-cell>
          <table:table-cell office:value-type="string" table:style-name="ce4">
            <text:p>V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7</text:p>
          </table:table-cell>
          <table:table-cell office:value-type="string" table:style-name="ce4">
            <text:p>V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7</text:p>
          </table:table-cell>
          <table:table-cell office:value-type="string" table:style-name="ce4">
            <text:p>V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7</text:p>
          </table:table-cell>
          <table:table-cell office:value-type="string" table:style-name="ce4">
            <text:p>V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7</text:p>
          </table:table-cell>
          <table:table-cell office:value-type="string" table:style-name="ce4">
            <text:p>V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7</text:p>
          </table:table-cell>
          <table:table-cell office:value-type="string" table:style-name="ce4">
            <text:p>V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7</text:p>
          </table:table-cell>
          <table:table-cell office:value-type="string" table:style-name="ce4">
            <text:p>V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7</text:p>
          </table:table-cell>
          <table:table-cell office:value-type="string" table:style-name="ce4">
            <text:p>V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7</text:p>
          </table:table-cell>
          <table:table-cell office:value-type="string" table:style-name="ce4">
            <text:p>V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7</text:p>
          </table:table-cell>
          <table:table-cell office:value-type="string" table:style-name="ce4">
            <text:p>V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7</text:p>
          </table:table-cell>
          <table:table-cell office:value-type="string" table:style-name="ce4">
            <text:p>V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7</text:p>
          </table:table-cell>
          <table:table-cell office:value-type="string" table:style-name="ce4">
            <text:p>V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7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建築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都市計劃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7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建築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7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建築學系學士班</text:p>
          </table:table-cell>
          <table:table-cell office:value-type="string" table:style-name="ce4">
            <text:p>6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7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建築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7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建築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都市計劃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7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建築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都市計劃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7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建築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7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建築學系學士班</text:p>
          </table:table-cell>
          <table:table-cell office:value-type="string" table:style-name="ce4">
            <text:p>6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2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都市計劃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光電科學與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2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都市計劃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交通管理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2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都市計劃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2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都市計劃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光電科學與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2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都市計劃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2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都市計劃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建築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2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都市計劃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2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都市計劃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2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都市計劃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統計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2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都市計劃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2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都市計劃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建築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2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都市計劃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2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都市計劃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測量及空間資訊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2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都市計劃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2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都市計劃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2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都市計劃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2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都市計劃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2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都市計劃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2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都市計劃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光電科學與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2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都市計劃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2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都市計劃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2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都市計劃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3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工業設計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3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工業設計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系統及船舶機電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3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工業設計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建築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3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工業設計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3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工業設計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航空太空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3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工業設計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3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工業設計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物科技與產業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3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工業設計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3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工業設計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3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工業設計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3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工業設計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生物醫學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3</text:p>
          </table:table-cell>
          <table:table-cell office:value-type="string" table:style-name="ce4">
            <text:p>W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工業設計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5</text:p>
          </table:table-cell>
          <table:table-cell office:value-type="string" table:style-name="ce4">
            <text:p>Z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5</text:p>
          </table:table-cell>
          <table:table-cell office:value-type="string" table:style-name="ce4">
            <text:p>Z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國文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5</text:p>
          </table:table-cell>
          <table:table-cell office:value-type="string" table:style-name="ce4">
            <text:p>Z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5</text:p>
          </table:table-cell>
          <table:table-cell office:value-type="string" table:style-name="ce4">
            <text:p>Z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灣文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5</text:p>
          </table:table-cell>
          <table:table-cell office:value-type="string" table:style-name="ce4">
            <text:p>Z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生物醫學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5</text:p>
          </table:table-cell>
          <table:table-cell office:value-type="string" table:style-name="ce4">
            <text:p>Z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都市計劃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5</text:p>
          </table:table-cell>
          <table:table-cell office:value-type="string" table:style-name="ce4">
            <text:p>Z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經濟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5</text:p>
          </table:table-cell>
          <table:table-cell office:value-type="string" table:style-name="ce4">
            <text:p>Z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5</text:p>
          </table:table-cell>
          <table:table-cell office:value-type="string" table:style-name="ce4">
            <text:p>Z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5</text:p>
          </table:table-cell>
          <table:table-cell office:value-type="string" table:style-name="ce4">
            <text:p>Z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5</text:p>
          </table:table-cell>
          <table:table-cell office:value-type="string" table:style-name="ce4">
            <text:p>Z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5</text:p>
          </table:table-cell>
          <table:table-cell office:value-type="string" table:style-name="ce4">
            <text:p>Z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生物醫學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5</text:p>
          </table:table-cell>
          <table:table-cell office:value-type="string" table:style-name="ce4">
            <text:p>Z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5</text:p>
          </table:table-cell>
          <table:table-cell office:value-type="string" table:style-name="ce4">
            <text:p>Z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科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5</text:p>
          </table:table-cell>
          <table:table-cell office:value-type="string" table:style-name="ce4">
            <text:p>Z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5</text:p>
          </table:table-cell>
          <table:table-cell office:value-type="string" table:style-name="ce4">
            <text:p>Z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命科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6</text:p>
          </table:table-cell>
          <table:table-cell office:value-type="string" table:style-name="ce4">
            <text:p>Z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物科技與產業科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6</text:p>
          </table:table-cell>
          <table:table-cell office:value-type="string" table:style-name="ce4">
            <text:p>Z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物科技與產業科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規劃與設計學院</text:p>
          </table:table-cell>
          <table:table-cell office:value-type="string" table:style-name="ce4">
            <text:p>建築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6</text:p>
          </table:table-cell>
          <table:table-cell office:value-type="string" table:style-name="ce4">
            <text:p>Z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物科技與產業科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生物醫學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6</text:p>
          </table:table-cell>
          <table:table-cell office:value-type="string" table:style-name="ce4">
            <text:p>Z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物科技與產業科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環境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6</text:p>
          </table:table-cell>
          <table:table-cell office:value-type="string" table:style-name="ce4">
            <text:p>Z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物科技與產業科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6</text:p>
          </table:table-cell>
          <table:table-cell office:value-type="string" table:style-name="ce4">
            <text:p>Z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物科技與產業科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程科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6</text:p>
          </table:table-cell>
          <table:table-cell office:value-type="string" table:style-name="ce4">
            <text:p>Z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物科技與產業科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生物醫學工程學系學士班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6</text:p>
          </table:table-cell>
          <table:table-cell office:value-type="string" table:style-name="ce4">
            <text:p>Z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物科技與產業科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6</text:p>
          </table:table-cell>
          <table:table-cell office:value-type="string" table:style-name="ce4">
            <text:p>Z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物科技與產業科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心理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6</text:p>
          </table:table-cell>
          <table:table-cell office:value-type="string" table:style-name="ce4">
            <text:p>Z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物科技與產業科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6</text:p>
          </table:table-cell>
          <table:table-cell office:value-type="string" table:style-name="ce4">
            <text:p>Z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物科技與產業科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生物醫學工程學系學士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6</text:p>
          </table:table-cell>
          <table:table-cell office:value-type="string" table:style-name="ce4">
            <text:p>Z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物科技與產業科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6</text:p>
          </table:table-cell>
          <table:table-cell office:value-type="string" table:style-name="ce4">
            <text:p>Z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物科技與產業科學系學士班</text:p>
          </table:table-cell>
          <table:table-cell office:value-type="string" table:style-name="ce4">
            <text:p>5</text:p>
          </table:table-cell>
          <table:table-cell office:value-type="string" table:style-name="ce4">
            <text:p>輔系<text:s text:c="3"/>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法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6</text:p>
          </table:table-cell>
          <table:table-cell office:value-type="string" table:style-name="ce4">
            <text:p>Z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物科技與產業科學系學士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環境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6</text:p>
          </table:table-cell>
          <table:table-cell office:value-type="string" table:style-name="ce4">
            <text:p>Z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物科技與產業科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6</text:p>
          </table:table-cell>
          <table:table-cell office:value-type="string" table:style-name="ce4">
            <text:p>Z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物科技與產業科學系學士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電機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6</text:p>
          </table:table-cell>
          <table:table-cell office:value-type="string" table:style-name="ce4">
            <text:p>Z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物科技與產業科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電機資訊學院</text:p>
          </table:table-cell>
          <table:table-cell office:value-type="string" table:style-name="ce4">
            <text:p>資訊工程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6</text:p>
          </table:table-cell>
          <table:table-cell office:value-type="string" table:style-name="ce4">
            <text:p>Z</text:p>
          </table:table-cell>
          <table:table-cell office:value-type="string" table:style-name="ce4">
            <text:p>生物科學與科技學院</text:p>
          </table:table-cell>
          <table:table-cell office:value-type="string" table:style-name="ce4">
            <text:p>生物科技與產業科學系學士班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雙主修</text:p>
          </table:table-cell>
          <table:table-cell office:value-type="string" table:style-name="ce4">
            <text:p>社會科學院</text:p>
          </table:table-cell>
          <table:table-cell office:value-type="string" table:style-name="ce4">
            <text:p>政治學系學士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number-rows-repeated="1047780" table:style-name="ro2">
          <table:table-cell table:number-columns-repeated="16384"/>
        </table:table-row>
      </table:table>
      <table:table table:name="113_2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5" table:default-cell-style-name="ce1"/>
        <table:table-row table:style-name="ro3">
          <table:table-cell office:value-type="string" table:style-name="ce5">
            <text:p><text:span text:style-name="T6">113</text:span><text:span text:style-name="T7">學年第</text:span>2<text:span text:style-name="T7">學期輔系雙在學(含休學)人數統計</text:span></text:p>
          </table:table-cell>
          <table:table-cell table:number-columns-repeated="6" table:style-name="ce5"/>
          <table:table-cell office:value-type="string" table:number-columns-spanned="2" table:number-rows-spanned="1" table:style-name="ce6">
            <text:p><text:span text:style-name="T3">製表日期</text:span>:114/03/25<text:s/><text:span text:style-name="T3">製表單位</text:span>:<text:span text:style-name="T8">註冊組</text:span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7">
            <text:p>學院代號</text:p>
          </table:table-cell>
          <table:table-cell office:value-type="string" table:style-name="ce7">
            <text:p>學院</text:p>
          </table:table-cell>
          <table:table-cell office:value-type="string" table:style-name="ce7">
            <text:p>系所代號</text:p>
          </table:table-cell>
          <table:table-cell office:value-type="string" table:style-name="ce7">
            <text:p>系所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輔系/雙主修</text:p>
          </table:table-cell>
          <table:table-cell office:value-type="string" table:style-name="ce7">
            <text:p>輔系或雙主修之院別</text:p>
          </table:table-cell>
          <table:table-cell office:value-type="string" table:style-name="ce7">
            <text:p>輔系或雙主修之系所</text:p>
          </table:table-cell>
          <table:table-cell office:value-type="string" table:style-name="ce7">
            <text:p>人數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N</text:p>
          </table:table-cell>
          <table:table-cell office:value-type="string" table:style-name="ce8">
            <text:p>B</text:p>
          </table:table-cell>
          <table:table-cell office:value-type="string" table:style-name="ce8">
            <text:p>跨院之學位學程</text:p>
          </table:table-cell>
          <table:table-cell office:value-type="string" table:style-name="ce8">
            <text:p>全校不分系學士學位學程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1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國文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1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國文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1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國文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1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國文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1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國文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物科技與產業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1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國文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1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國文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命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1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國文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1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國文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1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國文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1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國文學系學士班</text:p>
          </table:table-cell>
          <table:table-cell office:value-type="string" table:style-name="ce8">
            <text:p>6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1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國文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1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國文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1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國文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物科技與產業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1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國文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交通管理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1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國文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1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國文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1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國文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1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國文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1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國文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1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國文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1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國文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1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國文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命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1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國文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1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國文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1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國文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1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國文學系學士班</text:p>
          </table:table-cell>
          <table:table-cell office:value-type="string" table:style-name="ce8">
            <text:p>6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1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國文學系學士班</text:p>
          </table:table-cell>
          <table:table-cell office:value-type="string" table:style-name="ce8">
            <text:p>6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工業與資訊管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2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建築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2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2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2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2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2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2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2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2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2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2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2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2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建築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2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2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2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2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2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2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2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2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2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2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命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2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2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2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2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測量及空間資訊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3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都市計劃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3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國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3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3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數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3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3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3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國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3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3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3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3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命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3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3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3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3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3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3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命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3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土木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3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3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5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國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5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5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5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5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5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5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5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生物醫學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5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5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建築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5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交通管理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5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5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5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5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5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5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5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5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5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5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5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5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5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1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數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1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數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1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數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1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數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1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數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1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數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物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1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數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1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數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1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數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1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數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1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數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1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數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1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數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土木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1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數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2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物理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數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2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物理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物科技與產業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2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物理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2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物理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2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物理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2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物理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數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2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物理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2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物理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2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物理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命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2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物理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數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2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物理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2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物理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環境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2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物理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2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物理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2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物理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2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物理學系學士班</text:p>
          </table:table-cell>
          <table:table-cell office:value-type="string" table:style-name="ce8">
            <text:p>6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化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3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化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學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3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化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數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3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化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材料科學及工程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3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化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3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化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3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化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學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3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化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3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化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3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化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材料科學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3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化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物理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3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化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命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3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化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3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化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生物醫學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3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化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材料科學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4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4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4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機械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4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4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化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4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4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化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4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機械工程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4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生物醫學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4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4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能源工程國際學士學位學程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4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測量及空間資訊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4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學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4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4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光電科學與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4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4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4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化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4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材料科學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4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4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4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化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4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學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8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光電科學與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8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光電科學與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8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光電科學與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8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光電科學與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8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光電科學與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8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光電科學與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8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光電科學與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學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8</text:p>
          </table:table-cell>
          <table:table-cell office:value-type="string" table:style-name="ce8">
            <text:p>P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光電科學與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1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機械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生物醫學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1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機械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數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1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機械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1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機械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光電科學與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1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機械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1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機械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生物醫學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1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機械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1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機械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1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機械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1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機械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1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機械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物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1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機械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工業設計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1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機械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1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機械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1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機械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生物醫學工程學系學士班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1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機械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1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機械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1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機械工程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物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1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機械工程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3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學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3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學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3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學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3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學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生物醫學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3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學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3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學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光電科學與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3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學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3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學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物科技與產業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3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學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3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學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命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3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學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物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3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學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3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學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4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資源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4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資源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4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資源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4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資源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都市計劃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4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資源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4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資源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光電科學與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4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資源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4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資源工程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5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材料科學及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5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材料科學及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5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材料科學及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5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材料科學及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5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材料科學及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命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5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材料科學及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5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材料科學及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5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材料科學及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數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5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材料科學及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5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材料科學及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光電科學與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5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材料科學及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5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材料科學及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學工程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5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材料科學及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5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材料科學及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5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材料科學及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5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材料科學及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5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材料科學及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光電科學與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5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材料科學及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機械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5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材料科學及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數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5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材料科學及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學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5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材料科學及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5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材料科學及工程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系統及船舶機電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土木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土木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土木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建築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土木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建築學系學士班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土木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環境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土木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土木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數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土木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物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土木工程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土木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土木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光電科學與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土木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化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土木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土木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土木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土木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土木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工業設計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土木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光電科學與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土木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化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土木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學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土木工程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機械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8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水利及海洋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環境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8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水利及海洋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土木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8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水利及海洋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8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水利及海洋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8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水利及海洋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環境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8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水利及海洋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8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水利及海洋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土木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8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水利及海洋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建築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8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水利及海洋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環境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8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水利及海洋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機械工程學系學士班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8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水利及海洋工程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8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水利及海洋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土木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8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水利及海洋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環境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8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水利及海洋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8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水利及海洋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8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水利及海洋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光電科學與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8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水利及海洋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交通管理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8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水利及海洋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8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水利及海洋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8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水利及海洋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8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水利及海洋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系統及船舶機電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8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水利及海洋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物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8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水利及海洋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土木工程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8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水利及海洋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機械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8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水利及海洋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土木工程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8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水利及海洋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6" table:style-name="ce8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8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水利及海洋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9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9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9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9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9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9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9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9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9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9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9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9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9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9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9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9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9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0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能源工程國際學士學位學程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光電科學與工程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0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能源工程國際學士學位學程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0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能源工程國際學士學位學程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0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能源工程國際學士學位學程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0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能源工程國際學士學位學程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生物醫學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0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能源工程國際學士學位學程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1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系統及船舶機電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1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系統及船舶機電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1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系統及船舶機電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1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系統及船舶機電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數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1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系統及船舶機電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1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系統及船舶機電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1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系統及船舶機電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1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系統及船舶機電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1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系統及船舶機電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光電科學與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1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系統及船舶機電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1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系統及船舶機電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1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系統及船舶機電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1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系統及船舶機電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1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系統及船舶機電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1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系統及船舶機電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4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4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4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建築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4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4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光電科學與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4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4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4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物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4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交通管理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4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4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化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4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4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數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4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4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機械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4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4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4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4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5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環境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命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5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環境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化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5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環境工程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5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環境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工業與資訊管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5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環境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5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環境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5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環境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學工程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5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環境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化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5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環境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5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環境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5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環境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能源工程國際學士學位學程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5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環境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學工程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5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環境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光電科學與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5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環境工程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學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5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環境工程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測量及空間資訊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建築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測量及空間資訊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都市計劃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測量及空間資訊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測量及空間資訊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測量及空間資訊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測量及空間資訊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命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測量及空間資訊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測量及空間資訊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測量及空間資訊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資源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測量及空間資訊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測量及空間資訊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測量及空間資訊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測量及空間資訊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國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測量及空間資訊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環境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測量及空間資訊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機械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測量及空間資訊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6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測量及空間資訊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9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生物醫學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9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生物醫學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命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9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生物醫學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學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9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生物醫學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9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生物醫學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物科技與產業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9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生物醫學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9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生物醫學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9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生物醫學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9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生物醫學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學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9</text:p>
          </table:table-cell>
          <table:table-cell office:value-type="string" table:style-name="ce8">
            <text:p>Q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碩、博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腦與通信工程研究所碩、博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1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交通管理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1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1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1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1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1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1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1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工業與資訊管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1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1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1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1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數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1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2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2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2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工業與資訊管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2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2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2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2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2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能源工程國際學士學位學程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2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2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2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2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2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2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數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2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2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2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2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2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2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3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工業與資訊管理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3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工業與資訊管理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測量及空間資訊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3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工業與資訊管理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3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工業與資訊管理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3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工業與資訊管理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3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工業與資訊管理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3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工業與資訊管理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生物醫學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3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工業與資訊管理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3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工業與資訊管理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能源工程國際學士學位學程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3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工業與資訊管理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機械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3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工業與資訊管理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3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工業與資訊管理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3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工業與資訊管理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3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工業與資訊管理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3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工業與資訊管理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3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工業與資訊管理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數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3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工業與資訊管理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3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工業與資訊管理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4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4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工業與資訊管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4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4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4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4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4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4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4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工業與資訊管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4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4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4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4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4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4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交通管理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4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生物醫學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4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4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4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數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4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4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4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4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4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4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光電科學與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4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4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土木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4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4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4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生物醫學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4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4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4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4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機械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5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交通管理科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5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交通管理科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工業與資訊管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5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交通管理科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5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交通管理科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5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交通管理科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化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5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交通管理科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5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交通管理科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光電科學與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5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交通管理科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5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交通管理科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5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交通管理科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工業與資訊管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5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交通管理科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5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交通管理科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土木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5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交通管理科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5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交通管理科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5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交通管理科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5</text:p>
          </table:table-cell>
          <table:table-cell office:value-type="string" table:style-name="ce8">
            <text:p>R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交通管理科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2</text:p>
          </table:table-cell>
          <table:table-cell office:value-type="string" table:style-name="ce8">
            <text:p>S</text:p>
          </table:table-cell>
          <table:table-cell office:value-type="string" table:style-name="ce8">
            <text:p>醫學院</text:p>
          </table:table-cell>
          <table:table-cell office:value-type="string" table:style-name="ce8">
            <text:p>護理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2</text:p>
          </table:table-cell>
          <table:table-cell office:value-type="string" table:style-name="ce8">
            <text:p>S</text:p>
          </table:table-cell>
          <table:table-cell office:value-type="string" table:style-name="ce8">
            <text:p>醫學院</text:p>
          </table:table-cell>
          <table:table-cell office:value-type="string" table:style-name="ce8">
            <text:p>護理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2</text:p>
          </table:table-cell>
          <table:table-cell office:value-type="string" table:style-name="ce8">
            <text:p>S</text:p>
          </table:table-cell>
          <table:table-cell office:value-type="string" table:style-name="ce8">
            <text:p>醫學院</text:p>
          </table:table-cell>
          <table:table-cell office:value-type="string" table:style-name="ce8">
            <text:p>護理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生物醫學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3</text:p>
          </table:table-cell>
          <table:table-cell office:value-type="string" table:style-name="ce8">
            <text:p>S</text:p>
          </table:table-cell>
          <table:table-cell office:value-type="string" table:style-name="ce8">
            <text:p>醫學院</text:p>
          </table:table-cell>
          <table:table-cell office:value-type="string" table:style-name="ce8">
            <text:p>醫學檢驗生物技術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3</text:p>
          </table:table-cell>
          <table:table-cell office:value-type="string" table:style-name="ce8">
            <text:p>S</text:p>
          </table:table-cell>
          <table:table-cell office:value-type="string" table:style-name="ce8">
            <text:p>醫學院</text:p>
          </table:table-cell>
          <table:table-cell office:value-type="string" table:style-name="ce8">
            <text:p>醫學檢驗生物技術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5</text:p>
          </table:table-cell>
          <table:table-cell office:value-type="string" table:style-name="ce8">
            <text:p>S</text:p>
          </table:table-cell>
          <table:table-cell office:value-type="string" table:style-name="ce8">
            <text:p>醫學院</text:p>
          </table:table-cell>
          <table:table-cell office:value-type="string" table:style-name="ce8">
            <text:p>醫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5</text:p>
          </table:table-cell>
          <table:table-cell office:value-type="string" table:style-name="ce8">
            <text:p>S</text:p>
          </table:table-cell>
          <table:table-cell office:value-type="string" table:style-name="ce8">
            <text:p>醫學院</text:p>
          </table:table-cell>
          <table:table-cell office:value-type="string" table:style-name="ce8">
            <text:p>醫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5</text:p>
          </table:table-cell>
          <table:table-cell office:value-type="string" table:style-name="ce8">
            <text:p>S</text:p>
          </table:table-cell>
          <table:table-cell office:value-type="string" table:style-name="ce8">
            <text:p>醫學院</text:p>
          </table:table-cell>
          <table:table-cell office:value-type="string" table:style-name="ce8">
            <text:p>醫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5</text:p>
          </table:table-cell>
          <table:table-cell office:value-type="string" table:style-name="ce8">
            <text:p>S</text:p>
          </table:table-cell>
          <table:table-cell office:value-type="string" table:style-name="ce8">
            <text:p>醫學院</text:p>
          </table:table-cell>
          <table:table-cell office:value-type="string" table:style-name="ce8">
            <text:p>醫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5</text:p>
          </table:table-cell>
          <table:table-cell office:value-type="string" table:style-name="ce8">
            <text:p>S</text:p>
          </table:table-cell>
          <table:table-cell office:value-type="string" table:style-name="ce8">
            <text:p>醫學院</text:p>
          </table:table-cell>
          <table:table-cell office:value-type="string" table:style-name="ce8">
            <text:p>醫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5</text:p>
          </table:table-cell>
          <table:table-cell office:value-type="string" table:style-name="ce8">
            <text:p>S</text:p>
          </table:table-cell>
          <table:table-cell office:value-type="string" table:style-name="ce8">
            <text:p>醫學院</text:p>
          </table:table-cell>
          <table:table-cell office:value-type="string" table:style-name="ce8">
            <text:p>醫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5</text:p>
          </table:table-cell>
          <table:table-cell office:value-type="string" table:style-name="ce8">
            <text:p>S</text:p>
          </table:table-cell>
          <table:table-cell office:value-type="string" table:style-name="ce8">
            <text:p>醫學院</text:p>
          </table:table-cell>
          <table:table-cell office:value-type="string" table:style-name="ce8">
            <text:p>醫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5</text:p>
          </table:table-cell>
          <table:table-cell office:value-type="string" table:style-name="ce8">
            <text:p>S</text:p>
          </table:table-cell>
          <table:table-cell office:value-type="string" table:style-name="ce8">
            <text:p>醫學院</text:p>
          </table:table-cell>
          <table:table-cell office:value-type="string" table:style-name="ce8">
            <text:p>醫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5</text:p>
          </table:table-cell>
          <table:table-cell office:value-type="string" table:style-name="ce8">
            <text:p>S</text:p>
          </table:table-cell>
          <table:table-cell office:value-type="string" table:style-name="ce8">
            <text:p>醫學院</text:p>
          </table:table-cell>
          <table:table-cell office:value-type="string" table:style-name="ce8">
            <text:p>醫學系學士班</text:p>
          </table:table-cell>
          <table:table-cell office:value-type="string" table:style-name="ce8">
            <text:p>6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都市計劃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5</text:p>
          </table:table-cell>
          <table:table-cell office:value-type="string" table:style-name="ce8">
            <text:p>S</text:p>
          </table:table-cell>
          <table:table-cell office:value-type="string" table:style-name="ce8">
            <text:p>醫學院</text:p>
          </table:table-cell>
          <table:table-cell office:value-type="string" table:style-name="ce8">
            <text:p>醫學系學士班</text:p>
          </table:table-cell>
          <table:table-cell office:value-type="string" table:style-name="ce8">
            <text:p>6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7</text:p>
          </table:table-cell>
          <table:table-cell office:value-type="string" table:style-name="ce8">
            <text:p>S</text:p>
          </table:table-cell>
          <table:table-cell office:value-type="string" table:style-name="ce8">
            <text:p>醫學院</text:p>
          </table:table-cell>
          <table:table-cell office:value-type="string" table:style-name="ce8">
            <text:p>職能治療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生物醫學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7</text:p>
          </table:table-cell>
          <table:table-cell office:value-type="string" table:style-name="ce8">
            <text:p>S</text:p>
          </table:table-cell>
          <table:table-cell office:value-type="string" table:style-name="ce8">
            <text:p>醫學院</text:p>
          </table:table-cell>
          <table:table-cell office:value-type="string" table:style-name="ce8">
            <text:p>職能治療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7</text:p>
          </table:table-cell>
          <table:table-cell office:value-type="string" table:style-name="ce8">
            <text:p>S</text:p>
          </table:table-cell>
          <table:table-cell office:value-type="string" table:style-name="ce8">
            <text:p>醫學院</text:p>
          </table:table-cell>
          <table:table-cell office:value-type="string" table:style-name="ce8">
            <text:p>職能治療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命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9</text:p>
          </table:table-cell>
          <table:table-cell office:value-type="string" table:style-name="ce8">
            <text:p>S</text:p>
          </table:table-cell>
          <table:table-cell office:value-type="string" table:style-name="ce8">
            <text:p>醫學院</text:p>
          </table:table-cell>
          <table:table-cell office:value-type="string" table:style-name="ce8">
            <text:p>牙醫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建築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9</text:p>
          </table:table-cell>
          <table:table-cell office:value-type="string" table:style-name="ce8">
            <text:p>S</text:p>
          </table:table-cell>
          <table:table-cell office:value-type="string" table:style-name="ce8">
            <text:p>醫學院</text:p>
          </table:table-cell>
          <table:table-cell office:value-type="string" table:style-name="ce8">
            <text:p>牙醫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9</text:p>
          </table:table-cell>
          <table:table-cell office:value-type="string" table:style-name="ce8">
            <text:p>S</text:p>
          </table:table-cell>
          <table:table-cell office:value-type="string" table:style-name="ce8">
            <text:p>醫學院</text:p>
          </table:table-cell>
          <table:table-cell office:value-type="string" table:style-name="ce8">
            <text:p>牙醫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9</text:p>
          </table:table-cell>
          <table:table-cell office:value-type="string" table:style-name="ce8">
            <text:p>S</text:p>
          </table:table-cell>
          <table:table-cell office:value-type="string" table:style-name="ce8">
            <text:p>醫學院</text:p>
          </table:table-cell>
          <table:table-cell office:value-type="string" table:style-name="ce8">
            <text:p>牙醫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命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系統及船舶機電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建築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光電科學與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國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命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國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4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4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生物醫學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4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4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4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生物醫學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4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光電科學與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4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4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4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4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4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4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4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4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都市計劃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4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4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4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string" table:style-name="ce8">
            <text:p>6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4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4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4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4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4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4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4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4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光電科學與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4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4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4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物科技與產業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4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4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4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4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交通管理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4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4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4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string" table:style-name="ce8">
            <text:p>6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工業與資訊管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5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5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建築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5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5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5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5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5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5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5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工業與資訊管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5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5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5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5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5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5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5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5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5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資源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5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5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5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5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5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5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化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5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工業與資訊管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5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5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5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5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8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8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國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8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工業與資訊管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8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8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8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工業與資訊管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8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8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8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8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8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命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8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8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8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8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8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工業與資訊管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8</text:p>
          </table:table-cell>
          <table:table-cell office:value-type="string" table:style-name="ce8">
            <text:p>U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命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2</text:p>
          </table:table-cell>
          <table:table-cell office:value-type="string" table:style-name="ce8">
            <text:p>V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2</text:p>
          </table:table-cell>
          <table:table-cell office:value-type="string" table:style-name="ce8">
            <text:p>V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2</text:p>
          </table:table-cell>
          <table:table-cell office:value-type="string" table:style-name="ce8">
            <text:p>V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2</text:p>
          </table:table-cell>
          <table:table-cell office:value-type="string" table:style-name="ce8">
            <text:p>V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2</text:p>
          </table:table-cell>
          <table:table-cell office:value-type="string" table:style-name="ce8">
            <text:p>V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物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2</text:p>
          </table:table-cell>
          <table:table-cell office:value-type="string" table:style-name="ce8">
            <text:p>V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物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2</text:p>
          </table:table-cell>
          <table:table-cell office:value-type="string" table:style-name="ce8">
            <text:p>V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2</text:p>
          </table:table-cell>
          <table:table-cell office:value-type="string" table:style-name="ce8">
            <text:p>V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命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2</text:p>
          </table:table-cell>
          <table:table-cell office:value-type="string" table:style-name="ce8">
            <text:p>V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物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2</text:p>
          </table:table-cell>
          <table:table-cell office:value-type="string" table:style-name="ce8">
            <text:p>V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機械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2</text:p>
          </table:table-cell>
          <table:table-cell office:value-type="string" table:style-name="ce8">
            <text:p>V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2</text:p>
          </table:table-cell>
          <table:table-cell office:value-type="string" table:style-name="ce8">
            <text:p>V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7</text:p>
          </table:table-cell>
          <table:table-cell office:value-type="string" table:style-name="ce8">
            <text:p>V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7</text:p>
          </table:table-cell>
          <table:table-cell office:value-type="string" table:style-name="ce8">
            <text:p>V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7</text:p>
          </table:table-cell>
          <table:table-cell office:value-type="string" table:style-name="ce8">
            <text:p>V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7</text:p>
          </table:table-cell>
          <table:table-cell office:value-type="string" table:style-name="ce8">
            <text:p>V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物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7</text:p>
          </table:table-cell>
          <table:table-cell office:value-type="string" table:style-name="ce8">
            <text:p>V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法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7</text:p>
          </table:table-cell>
          <table:table-cell office:value-type="string" table:style-name="ce8">
            <text:p>V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7</text:p>
          </table:table-cell>
          <table:table-cell office:value-type="string" table:style-name="ce8">
            <text:p>V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命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7</text:p>
          </table:table-cell>
          <table:table-cell office:value-type="string" table:style-name="ce8">
            <text:p>V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7</text:p>
          </table:table-cell>
          <table:table-cell office:value-type="string" table:style-name="ce8">
            <text:p>V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7</text:p>
          </table:table-cell>
          <table:table-cell office:value-type="string" table:style-name="ce8">
            <text:p>V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物理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7</text:p>
          </table:table-cell>
          <table:table-cell office:value-type="string" table:style-name="ce8">
            <text:p>V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7</text:p>
          </table:table-cell>
          <table:table-cell office:value-type="string" table:style-name="ce8">
            <text:p>V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會計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7</text:p>
          </table:table-cell>
          <table:table-cell office:value-type="string" table:style-name="ce8">
            <text:p>V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7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建築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都市計劃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7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建築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7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建築學系學士班</text:p>
          </table:table-cell>
          <table:table-cell office:value-type="string" table:style-name="ce8">
            <text:p>6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7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建築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土木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7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建築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都市計劃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7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建築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都市計劃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7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建築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7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建築學系學士班</text:p>
          </table:table-cell>
          <table:table-cell office:value-type="string" table:style-name="ce8">
            <text:p>6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2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都市計劃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光電科學與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2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都市計劃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交通管理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2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都市計劃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建築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2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都市計劃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光電科學與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2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都市計劃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建築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2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都市計劃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土木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2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都市計劃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2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都市計劃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測量及空間資訊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2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都市計劃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統計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2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都市計劃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2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都市計劃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2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都市計劃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2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都市計劃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2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都市計劃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機械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2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都市計劃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土木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2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都市計劃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化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2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都市計劃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土木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2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都市計劃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光電科學與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2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都市計劃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3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工業設計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3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工業設計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航空太空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3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工業設計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建築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3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工業設計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機械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3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工業設計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命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3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工業設計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物科技與產業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3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工業設計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3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工業設計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機械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3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工業設計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生物醫學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3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工業設計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3</text:p>
          </table:table-cell>
          <table:table-cell office:value-type="string" table:style-name="ce8">
            <text:p>W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工業設計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5</text:p>
          </table:table-cell>
          <table:table-cell office:value-type="string" table:style-name="ce8">
            <text:p>Z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命科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數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5</text:p>
          </table:table-cell>
          <table:table-cell office:value-type="string" table:style-name="ce8">
            <text:p>Z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命科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5</text:p>
          </table:table-cell>
          <table:table-cell office:value-type="string" table:style-name="ce8">
            <text:p>Z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命科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國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5</text:p>
          </table:table-cell>
          <table:table-cell office:value-type="string" table:style-name="ce8">
            <text:p>Z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命科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都市計劃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5</text:p>
          </table:table-cell>
          <table:table-cell office:value-type="string" table:style-name="ce8">
            <text:p>Z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命科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生物醫學工程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5</text:p>
          </table:table-cell>
          <table:table-cell office:value-type="string" table:style-name="ce8">
            <text:p>Z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命科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灣文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5</text:p>
          </table:table-cell>
          <table:table-cell office:value-type="string" table:style-name="ce8">
            <text:p>Z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命科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5</text:p>
          </table:table-cell>
          <table:table-cell office:value-type="string" table:style-name="ce8">
            <text:p>Z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命科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經濟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5</text:p>
          </table:table-cell>
          <table:table-cell office:value-type="string" table:style-name="ce8">
            <text:p>Z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命科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化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5</text:p>
          </table:table-cell>
          <table:table-cell office:value-type="string" table:style-name="ce8">
            <text:p>Z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命科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學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5</text:p>
          </table:table-cell>
          <table:table-cell office:value-type="string" table:style-name="ce8">
            <text:p>Z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命科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5</text:p>
          </table:table-cell>
          <table:table-cell office:value-type="string" table:style-name="ce8">
            <text:p>Z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命科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生物醫學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5</text:p>
          </table:table-cell>
          <table:table-cell office:value-type="string" table:style-name="ce8">
            <text:p>Z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命科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化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5</text:p>
          </table:table-cell>
          <table:table-cell office:value-type="string" table:style-name="ce8">
            <text:p>Z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命科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地球科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5</text:p>
          </table:table-cell>
          <table:table-cell office:value-type="string" table:style-name="ce8">
            <text:p>Z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命科學系學士班</text:p>
          </table:table-cell>
          <table:table-cell office:value-type="string" table:style-name="ce8">
            <text:p>5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學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6</text:p>
          </table:table-cell>
          <table:table-cell office:value-type="string" table:style-name="ce8">
            <text:p>Z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物科技與產業科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學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6</text:p>
          </table:table-cell>
          <table:table-cell office:value-type="string" table:style-name="ce8">
            <text:p>Z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物科技與產業科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生物醫學工程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6</text:p>
          </table:table-cell>
          <table:table-cell office:value-type="string" table:style-name="ce8">
            <text:p>Z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物科技與產業科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環境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6</text:p>
          </table:table-cell>
          <table:table-cell office:value-type="string" table:style-name="ce8">
            <text:p>Z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物科技與產業科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6</text:p>
          </table:table-cell>
          <table:table-cell office:value-type="string" table:style-name="ce8">
            <text:p>Z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物科技與產業科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規劃與設計學院</text:p>
          </table:table-cell>
          <table:table-cell office:value-type="string" table:style-name="ce8">
            <text:p>建築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6</text:p>
          </table:table-cell>
          <table:table-cell office:value-type="string" table:style-name="ce8">
            <text:p>Z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物科技與產業科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工程科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6</text:p>
          </table:table-cell>
          <table:table-cell office:value-type="string" table:style-name="ce8">
            <text:p>Z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物科技與產業科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6</text:p>
          </table:table-cell>
          <table:table-cell office:value-type="string" table:style-name="ce8">
            <text:p>Z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物科技與產業科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生物醫學工程學系學士班</text:p>
          </table:table-cell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6</text:p>
          </table:table-cell>
          <table:table-cell office:value-type="string" table:style-name="ce8">
            <text:p>Z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物科技與產業科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生物醫學工程學系學士班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6</text:p>
          </table:table-cell>
          <table:table-cell office:value-type="string" table:style-name="ce8">
            <text:p>Z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物科技與產業科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化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6</text:p>
          </table:table-cell>
          <table:table-cell office:value-type="string" table:style-name="ce8">
            <text:p>Z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物科技與產業科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輔系<text:s text:c="3"/>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心理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6</text:p>
          </table:table-cell>
          <table:table-cell office:value-type="string" table:style-name="ce8">
            <text:p>Z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物科技與產業科學系學士班</text:p>
          </table:table-cell>
          <table:table-cell office:value-type="string" table:style-name="ce8">
            <text:p>2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環境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6</text:p>
          </table:table-cell>
          <table:table-cell office:value-type="string" table:style-name="ce8">
            <text:p>Z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物科技與產業科學系學士班</text:p>
          </table:table-cell>
          <table:table-cell office:value-type="string" table:style-name="ce8">
            <text:p>3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化學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6</text:p>
          </table:table-cell>
          <table:table-cell office:value-type="string" table:style-name="ce8">
            <text:p>Z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物科技與產業科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政治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6</text:p>
          </table:table-cell>
          <table:table-cell office:value-type="string" table:style-name="ce8">
            <text:p>Z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物科技與產業科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資訊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6</text:p>
          </table:table-cell>
          <table:table-cell office:value-type="string" table:style-name="ce8">
            <text:p>Z</text:p>
          </table:table-cell>
          <table:table-cell office:value-type="string" table:style-name="ce8">
            <text:p>生物科學與科技學院</text:p>
          </table:table-cell>
          <table:table-cell office:value-type="string" table:style-name="ce8">
            <text:p>生物科技與產業科學系學士班</text:p>
          </table:table-cell>
          <table:table-cell office:value-type="string" table:style-name="ce8">
            <text:p>4</text:p>
          </table:table-cell>
          <table:table-cell office:value-type="string" table:style-name="ce8">
            <text:p>雙主修</text:p>
          </table:table-cell>
          <table:table-cell office:value-type="string" table:style-name="ce8">
            <text:p>電機資訊學院</text:p>
          </table:table-cell>
          <table:table-cell office:value-type="string" table:style-name="ce8">
            <text:p>電機工程學系學士班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office:value-type="string" table:style-name="ce9">
            <text:p>備註說明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資料統計依製表日期為計算基準日</text:p>
          </table:table-cell>
          <table:table-cell table:number-columns-repeated="16383"/>
        </table:table-row>
        <table:table-row table:number-rows-repeated="2" table:style-name="ro4">
          <table:table-cell table:style-name="ce9"/>
          <table:table-cell table:number-columns-repeated="16383"/>
        </table:table-row>
        <table:table-row table:number-rows-repeated="10478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微軟正黑體1" svg:font-family="微軟正黑體1"/>
    <style:font-face style:name="Microsoft JhengHei" svg:font-family="&quot;Microsoft JhengHei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fen</meta:initial-creator>
    <dc:creator>鄭惠芬</dc:creator>
    <meta:creation-date>2024-11-08T02:25:07Z</meta:creation-date>
    <dc:date>2025-03-25T07:17:26Z</dc:date>
    <meta:user-defined meta:name="AppVersion">16.0300</meta:user-defined>
  </office:meta>
</office:document-meta>
</file>