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3.6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系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新細明體" fo:font-size="11pt" style:font-name-asian="新細明體" style:font-size-asian="11pt" style:font-size-complex="11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微軟正黑體" fo:font-size="10pt" style:font-name-asian="微軟正黑體" style:font-size-asian="10pt" style:font-size-complex="10pt"/>
    </style:style>
    <style:style style:name="T7" style:family="text">
      <style:text-properties style:use-window-font-color="true" style:font-name="Microsoft JhengHei Light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Microsoft JhengHei Ligh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weight-asian="normal" style:font-weight-complex="normal" style:font-style-asian="normal" style:font-style-complex="normal" fo:color="#000000" fo:font-size="11pt" style:font-size-asian="11pt" style:font-size-complex="11pt"/>
    </style:style>
    <style:style style:name="T9" style:family="text">
      <style:text-properties style:font-name="Microsoft JhengHei Ligh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weight-asian="normal" style:font-weight-complex="normal" style:font-style-asian="normal" style:font-style-complex="normal" style:use-window-font-color="true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112<text:span text:style-name="T1">學年第</text:span><text:span text:style-name="T2">2</text:span><text:span text:style-name="T3">學期註冊在學人數統計</text:span></text:p>
          </table:table-cell>
          <table:table-cell table:style-name="ce1"/>
          <table:table-cell table:style-name="ce10" table:number-columns-repeated="5"/>
          <table:table-cell table:style-name="ce13" office:value-type="string" calcext:value-type="string">
            <text:p><text:span text:style-name="T7">製表標準日為</text:span><text:span text:style-name="T8">113/3/15</text:span><text:span text:style-name="T9">統計數據</text:span></text:p>
          </table:table-cell>
          <table:table-cell table:style-name="ce15" table:number-columns-repeated="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學院</text:p>
          </table:table-cell>
          <table:table-cell table:style-name="ce5" office:value-type="string" calcext:value-type="string" table:number-columns-spanned="2" table:number-rows-spanned="1">
            <text:p>學士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碩士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碩士在職專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博士班</text:p>
          </table:table-cell>
          <table:covered-table-cell table:style-name="ce5"/>
          <table:table-cell table:style-name="ce16" office:value-type="string" calcext:value-type="string" table:number-columns-spanned="1" table:number-rows-spanned="2">
            <text:p>院小計</text:p>
          </table:table-cell>
          <table:table-cell table:number-columns-repeated="16374"/>
        </table:table-row>
        <table:table-row table:style-name="ro2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covered-table-cell table:style-name="ce17"/>
          <table:table-cell table:number-columns-repeated="16374"/>
        </table:table-row>
        <table:table-row table:style-name="ro2">
          <table:table-cell table:style-name="ce2" office:value-type="string" calcext:value-type="string">
            <text:p>文學院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2" calcext:value-type="float">
            <text:p>2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2" table:formula="of:=[.B4]+[.C4]+[.D4]+[.E4]+[.F4]+[.G4]+[.H4]+[.I4]" office:value-type="float" office:value="1325" calcext:value-type="float">
            <text:p>1325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理學院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292" calcext:value-type="float">
            <text:p>292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B5]+[.C5]+[.D5]+[.E5]+[.F5]+[.G5]+[.H5]+[.I5]" office:value-type="float" office:value="1759" calcext:value-type="float">
            <text:p>1759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工學院</text:p>
          </table:table-cell>
          <table:table-cell table:style-name="ce8" office:value-type="float" office:value="2868" calcext:value-type="float">
            <text:p>2868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24" calcext:value-type="float">
            <text:p>124</text:p>
          </table:table-cell>
          <table:table-cell table:style-name="ce2" table:formula="of:=[.B6]+[.C6]+[.D6]+[.E6]+[.F6]+[.G6]+[.H6]+[.I6]" office:value-type="float" office:value="7013" calcext:value-type="float">
            <text:p>7013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電資學院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94" calcext:value-type="float">
            <text:p>194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formula="of:=[.B7]+[.C7]+[.D7]+[.E7]+[.F7]+[.G7]+[.H7]+[.I7]" office:value-type="float" office:value="3123" calcext:value-type="float">
            <text:p>3123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規劃與設計學院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59" calcext:value-type="float">
            <text:p>35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formula="of:=[.B8]+[.C8]+[.D8]+[.E8]+[.F8]+[.G8]+[.H8]+[.I8]" office:value-type="float" office:value="1388" calcext:value-type="float">
            <text:p>1388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管理學院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75" calcext:value-type="float">
            <text:p>575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4" calcext:value-type="float">
            <text:p>44</text:p>
          </table:table-cell>
          <table:table-cell table:style-name="ce2" table:formula="of:=[.B9]+[.C9]+[.D9]+[.E9]+[.F9]+[.G9]+[.H9]+[.I9]" office:value-type="float" office:value="2797" calcext:value-type="float">
            <text:p>2797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醫學院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91" calcext:value-type="float">
            <text:p>69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97" calcext:value-type="float">
            <text:p>197</text:p>
          </table:table-cell>
          <table:table-cell table:style-name="ce2" table:formula="of:=[.B10]+[.C10]+[.D10]+[.E10]+[.F10]+[.G10]+[.H10]+[.I10]" office:value-type="float" office:value="2372" calcext:value-type="float">
            <text:p>2372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社科學院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623" calcext:value-type="float">
            <text:p>62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[.B11]+[.C11]+[.D11]+[.E11]+[.F11]+[.H11]+[.G11]+[.I11]" office:value-type="float" office:value="1596" calcext:value-type="float">
            <text:p>1596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生科學院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6" calcext:value-type="float">
            <text:p>19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formula="of:=[.B12]+[.C12]+[.D12]+[.E12]+[.H12]+[.I12]" office:value-type="float" office:value="602" calcext:value-type="float">
            <text:p>602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跨院學程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[.B13]+[.C13]+[.D13]+[.E13]+[.H13]+[.I13]" office:value-type="float" office:value="87" calcext:value-type="float">
            <text:p>87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不分院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B14]+[.C14]+[.D14]+[.E14]+[.H14]+[.I14]" office:value-type="float" office:value="57" calcext:value-type="float">
            <text:p>57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半導體學院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B15]+[.C15]+[.D15]+[.E15]+[.F15]+[.G15]+[.H15]+[.I15]" office:value-type="float" office:value="192" calcext:value-type="float">
            <text:p>192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學制男女小計</text:p>
          </table:table-cell>
          <table:table-cell table:style-name="ce2" table:formula="of:=SUM([.B4:.B15])" office:value-type="float" office:value="7247" calcext:value-type="float">
            <text:p>7247</text:p>
          </table:table-cell>
          <table:table-cell table:style-name="ce2" table:formula="of:=SUM([.C4:.C15])" office:value-type="float" office:value="4565" calcext:value-type="float">
            <text:p>4565</text:p>
          </table:table-cell>
          <table:table-cell table:style-name="ce2" table:formula="of:=SUM([.D4:.D15])" office:value-type="float" office:value="4607" calcext:value-type="float">
            <text:p>4607</text:p>
          </table:table-cell>
          <table:table-cell table:style-name="ce2" table:formula="of:=SUM([.E4:.E15])" office:value-type="float" office:value="2600" calcext:value-type="float">
            <text:p>2600</text:p>
          </table:table-cell>
          <table:table-cell table:style-name="ce2" table:formula="of:=SUM([.F4:.F15])" office:value-type="float" office:value="828" calcext:value-type="float">
            <text:p>828</text:p>
          </table:table-cell>
          <table:table-cell table:style-name="ce2" table:formula="of:=SUM([.G4:.G15])" office:value-type="float" office:value="615" calcext:value-type="float">
            <text:p>615</text:p>
          </table:table-cell>
          <table:table-cell table:style-name="ce2" table:formula="of:=SUM([.H4:.H15])" office:value-type="float" office:value="1201" calcext:value-type="float">
            <text:p>1201</text:p>
          </table:table-cell>
          <table:table-cell table:style-name="ce2" table:formula="of:=SUM([.I4:.I15])" office:value-type="float" office:value="648" calcext:value-type="float">
            <text:p>648</text:p>
          </table:table-cell>
          <table:table-cell table:style-name="ce9" table:formula="of:=SUM([.B17:.I17])" office:value-type="float" office:value="22311" calcext:value-type="float" table:number-columns-spanned="1" table:number-rows-spanned="2">
            <text:p>22311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學制總計</text:p>
          </table:table-cell>
          <table:table-cell table:style-name="ce9" table:formula="of:=[.B16]+[.C16]" office:value-type="float" office:value="11812" calcext:value-type="float" table:number-columns-spanned="2" table:number-rows-spanned="1">
            <text:p>11812</text:p>
          </table:table-cell>
          <table:covered-table-cell table:style-name="ce12"/>
          <table:table-cell table:style-name="ce9" table:formula="of:=[.D16]+[.E16]" office:value-type="float" office:value="7207" calcext:value-type="float" table:number-columns-spanned="2" table:number-rows-spanned="1">
            <text:p>7207</text:p>
          </table:table-cell>
          <table:covered-table-cell table:style-name="ce12"/>
          <table:table-cell table:style-name="ce9" table:formula="of:=[.F16]+[.G16]" office:value-type="float" office:value="1443" calcext:value-type="float" table:number-columns-spanned="2" table:number-rows-spanned="1">
            <text:p>1443</text:p>
          </table:table-cell>
          <table:covered-table-cell table:style-name="ce12"/>
          <table:table-cell table:style-name="ce9" table:formula="of:=[.H16]+[.I16]" office:value-type="float" office:value="1849" calcext:value-type="float" table:number-columns-spanned="2" table:number-rows-spanned="1">
            <text:p>1849</text:p>
          </table:table-cell>
          <table:covered-table-cell table:style-name="ce12"/>
          <table:covered-table-cell table:style-name="ce1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<text:span text:style-name="T4">製表單位</text:span><text:span text:style-name="T5">:</text:span><text:span text:style-name="T6">註冊組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說明: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不分院含敏求學院與全校永續跨域國際碩士學位學程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跨院學程為全校不分系</text:p>
          </table:table-cell>
          <table:table-cell table:number-columns-repeated="16383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系所" table:style-name="ta2">
        <office:forms form:automatic-focus="false" form:apply-design-mode="false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number-columns-repeated="3" table:default-cell-style-name="Default"/>
        <table:table-column table:style-name="co2" table:number-columns-repeated="16366" table:default-cell-style-name="Default"/>
        <table:table-row table:style-name="ro1">
          <table:table-cell table:style-name="ce19" office:value-type="string" calcext:value-type="string">
            <text:p>代碼</text:p>
          </table:table-cell>
          <table:table-cell table:style-name="ce19" office:value-type="string" calcext:value-type="string">
            <text:p>學年度</text:p>
          </table:table-cell>
          <table:table-cell table:style-name="ce19" office:value-type="string" calcext:value-type="string">
            <text:p>學期</text:p>
          </table:table-cell>
          <table:table-cell table:style-name="ce19" office:value-type="string" calcext:value-type="string">
            <text:p>學院代碼</text:p>
          </table:table-cell>
          <table:table-cell table:style-name="ce19" office:value-type="string" calcext:value-type="string">
            <text:p>學院</text:p>
          </table:table-cell>
          <table:table-cell table:style-name="ce19" office:value-type="string" calcext:value-type="string">
            <text:p>單位代碼</text:p>
          </table:table-cell>
          <table:table-cell table:style-name="ce19" office:value-type="string" calcext:value-type="string">
            <text:p>校區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學制代碼</text:p>
          </table:table-cell>
          <table:table-cell table:style-name="ce19" office:value-type="string" calcext:value-type="string">
            <text:p>學制班別</text:p>
          </table:table-cell>
          <table:table-cell table:style-name="ce19" office:value-type="string" calcext:value-type="string">
            <text:p>班次</text:p>
          </table:table-cell>
          <table:table-cell table:style-name="ce19" office:value-type="string" calcext:value-type="string">
            <text:p>學籍分組</text:p>
          </table:table-cell>
          <table:table-cell table:style-name="ce19" office:value-type="string" calcext:value-type="string">
            <text:p>年級</text:p>
          </table:table-cell>
          <table:table-cell table:style-name="ce19" office:value-type="string" calcext:value-type="string">
            <text:p>正式學籍之在學學生總人數男</text:p>
          </table:table-cell>
          <table:table-cell table:style-name="ce19" office:value-type="string" calcext:value-type="string">
            <text:p>正式學籍之在學學生總人數女</text:p>
          </table:table-cell>
          <table:table-cell table:style-name="ce19" office:value-type="string" calcext:value-type="string">
            <text:p>轉學生男</text:p>
          </table:table-cell>
          <table:table-cell table:style-name="ce19" office:value-type="string" calcext:value-type="string">
            <text:p>轉學生女</text:p>
          </table:table-cell>
          <table:table-cell table:style-name="ce19" office:value-type="string" calcext:value-type="string">
            <text:p>補充說明</text:p>
          </table:table-cell>
          <table:table-cell table:number-columns-repeated="16366"/>
        </table:table-row>
        <table:table-row table:style-name="ro1"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中國文學碩士班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中國文學碩士班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中國文學碩士班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中國文學碩士班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10" calcext:value-type="float">
            <text:p>81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現代文學碩士班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10" calcext:value-type="float">
            <text:p>81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現代文學碩士班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10" calcext:value-type="float">
            <text:p>81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現代文學碩士班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10" calcext:value-type="float">
            <text:p>81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現代文學碩士班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中國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2822" calcext:value-type="float">
            <text:p>128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/>
          <table:table-cell table:style-name="ce20" office:value-type="string" calcext:value-type="string">
            <text:p>外國文學組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2822" calcext:value-type="float">
            <text:p>128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/>
          <table:table-cell table:style-name="ce20" office:value-type="string" calcext:value-type="string">
            <text:p>外國文學組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2822" calcext:value-type="float">
            <text:p>128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/>
          <table:table-cell table:style-name="ce20" office:value-type="string" calcext:value-type="string">
            <text:p>外國文學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2822" calcext:value-type="float">
            <text:p>128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/>
          <table:table-cell table:style-name="ce20" office:value-type="string" calcext:value-type="string">
            <text:p>外國文學組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2822" calcext:value-type="float">
            <text:p>128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/>
          <table:table-cell table:style-name="ce20" office:value-type="string" calcext:value-type="string">
            <text:p>外國文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2822" calcext:value-type="float">
            <text:p>128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/>
          <table:table-cell table:style-name="ce20" office:value-type="string" calcext:value-type="string">
            <text:p>外國文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2822" calcext:value-type="float">
            <text:p>128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/>
          <table:table-cell table:style-name="ce20" office:value-type="string" calcext:value-type="string">
            <text:p>外國文學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外國語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歷史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藝術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藝術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藝術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藝術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2825" calcext:value-type="float">
            <text:p>128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/>
          <table:table-cell table:style-name="ce20" office:value-type="string" calcext:value-type="string">
            <text:p>教師在職組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2825" calcext:value-type="float">
            <text:p>128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/>
          <table:table-cell table:style-name="ce20" office:value-type="string" calcext:value-type="string">
            <text:p>教師在職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2825" calcext:value-type="float">
            <text:p>128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/>
          <table:table-cell table:style-name="ce20" office:value-type="string" calcext:value-type="string">
            <text:p>教師在職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2825" calcext:value-type="float">
            <text:p>128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/>
          <table:table-cell table:style-name="ce20" office:value-type="string" calcext:value-type="string">
            <text:p>教師在職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2825" calcext:value-type="float">
            <text:p>128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/>
          <table:table-cell table:style-name="ce20" office:value-type="string" calcext:value-type="string">
            <text:p>教師在職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台灣文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4" calcext:value-type="float">
            <text:p>10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5775" calcext:value-type="float">
            <text:p>577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考古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4" calcext:value-type="float">
            <text:p>10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5775" calcext:value-type="float">
            <text:p>577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考古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4" calcext:value-type="float">
            <text:p>10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5775" calcext:value-type="float">
            <text:p>577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考古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4" calcext:value-type="float">
            <text:p>10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5775" calcext:value-type="float">
            <text:p>577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考古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4" calcext:value-type="float">
            <text:p>135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6261" calcext:value-type="float">
            <text:p>626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戲劇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4" calcext:value-type="float">
            <text:p>135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6261" calcext:value-type="float">
            <text:p>626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戲劇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4" calcext:value-type="float">
            <text:p>135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6261" calcext:value-type="float">
            <text:p>626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戲劇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4" calcext:value-type="float">
            <text:p>135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文學院</text:p>
          </table:table-cell>
          <table:table-cell table:style-name="ce20" office:value-type="float" office:value="6261" calcext:value-type="float">
            <text:p>626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戲劇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30" calcext:value-type="float">
            <text:p>80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30" calcext:value-type="float">
            <text:p>80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30" calcext:value-type="float">
            <text:p>80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30" calcext:value-type="float">
            <text:p>80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30" calcext:value-type="float">
            <text:p>80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30" calcext:value-type="float">
            <text:p>80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29" calcext:value-type="float">
            <text:p>80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29" calcext:value-type="float">
            <text:p>80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29" calcext:value-type="float">
            <text:p>80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29" calcext:value-type="float">
            <text:p>80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地球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4" calcext:value-type="float">
            <text:p>7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4" calcext:value-type="float">
            <text:p>7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4" calcext:value-type="float">
            <text:p>7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4" calcext:value-type="float">
            <text:p>7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4" calcext:value-type="float">
            <text:p>7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4" calcext:value-type="float">
            <text:p>7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4" calcext:value-type="float">
            <text:p>7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5" calcext:value-type="float">
            <text:p>72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5" calcext:value-type="float">
            <text:p>72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5" calcext:value-type="float">
            <text:p>72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5" calcext:value-type="float">
            <text:p>72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6" calcext:value-type="float">
            <text:p>7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6" calcext:value-type="float">
            <text:p>7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6" calcext:value-type="float">
            <text:p>7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6" calcext:value-type="float">
            <text:p>7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6" calcext:value-type="float">
            <text:p>7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6" calcext:value-type="float">
            <text:p>7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3814" calcext:value-type="float">
            <text:p>38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614" calcext:value-type="float">
            <text:p>96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5072" calcext:value-type="float">
            <text:p>50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太空與電漿科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614" calcext:value-type="float">
            <text:p>96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5072" calcext:value-type="float">
            <text:p>50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太空與電漿科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614" calcext:value-type="float">
            <text:p>96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5072" calcext:value-type="float">
            <text:p>50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太空與電漿科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614" calcext:value-type="float">
            <text:p>96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5072" calcext:value-type="float">
            <text:p>50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太空與電漿科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4912" calcext:value-type="float">
            <text:p>1491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6660" calcext:value-type="float">
            <text:p>666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光電科技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4912" calcext:value-type="float">
            <text:p>1491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理學院</text:p>
          </table:table-cell>
          <table:table-cell table:style-name="ce20" office:value-type="float" office:value="6660" calcext:value-type="float">
            <text:p>666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光電科學與工程學系光電科技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管理碩士在職專班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管理碩士在職專班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管理碩士在職專班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管理碩士在職專班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管理碩士在職專班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民航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民航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民航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民航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海洋科技與事務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海洋科技與事務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海洋科技與事務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海洋科技與事務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海洋科技與事務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海洋科技與事務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海洋科技與事務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海洋科技與事務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海洋科技與事務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海洋科技與事務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化學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226" calcext:value-type="float">
            <text:p>152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綠色應用材料碩士班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226" calcext:value-type="float">
            <text:p>152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綠色應用材料碩士班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226" calcext:value-type="float">
            <text:p>152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綠色應用材料碩士班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材料科學及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源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土木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水利及海洋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程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系統及船舶機電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航空太空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測量及空間資訊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7" calcext:value-type="float">
            <text:p>72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7" calcext:value-type="float">
            <text:p>72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7" calcext:value-type="float">
            <text:p>72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7" calcext:value-type="float">
            <text:p>72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7" calcext:value-type="float">
            <text:p>72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7" calcext:value-type="float">
            <text:p>72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7" calcext:value-type="float">
            <text:p>72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8" calcext:value-type="float">
            <text:p>72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8" calcext:value-type="float">
            <text:p>72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8" calcext:value-type="float">
            <text:p>72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8" calcext:value-type="float">
            <text:p>72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2" calcext:value-type="float">
            <text:p>135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醫療器材創新國際碩士班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2" calcext:value-type="float">
            <text:p>135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醫療器材創新國際碩士班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9" calcext:value-type="float">
            <text:p>72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9" calcext:value-type="float">
            <text:p>72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9" calcext:value-type="float">
            <text:p>72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9" calcext:value-type="float">
            <text:p>72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219" calcext:value-type="float">
            <text:p>72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3824" calcext:value-type="float">
            <text:p>382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醫學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092" calcext:value-type="float">
            <text:p>90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4807" calcext:value-type="float">
            <text:p>480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尖端材料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092" calcext:value-type="float">
            <text:p>90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4807" calcext:value-type="float">
            <text:p>480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尖端材料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9611" calcext:value-type="float">
            <text:p>961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5074" calcext:value-type="float">
            <text:p>50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自然災害減災及管理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9611" calcext:value-type="float">
            <text:p>961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5074" calcext:value-type="float">
            <text:p>50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自然災害減災及管理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9611" calcext:value-type="float">
            <text:p>961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5074" calcext:value-type="float">
            <text:p>50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自然災害減災及管理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9611" calcext:value-type="float">
            <text:p>961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5074" calcext:value-type="float">
            <text:p>50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自然災害減災及管理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3" calcext:value-type="float">
            <text:p>135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260" calcext:value-type="float">
            <text:p>626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3" calcext:value-type="float">
            <text:p>135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260" calcext:value-type="float">
            <text:p>626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3" calcext:value-type="float">
            <text:p>135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260" calcext:value-type="float">
            <text:p>626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3" calcext:value-type="float">
            <text:p>135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260" calcext:value-type="float">
            <text:p>626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5" calcext:value-type="float">
            <text:p>135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262" calcext:value-type="float">
            <text:p>626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5" calcext:value-type="float">
            <text:p>135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262" calcext:value-type="float">
            <text:p>626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5" calcext:value-type="float">
            <text:p>135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262" calcext:value-type="float">
            <text:p>626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5" calcext:value-type="float">
            <text:p>135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262" calcext:value-type="float">
            <text:p>626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862" calcext:value-type="float">
            <text:p>1486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573" calcext:value-type="float">
            <text:p>65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學士學位學程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862" calcext:value-type="float">
            <text:p>1486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573" calcext:value-type="float">
            <text:p>65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學士學位學程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862" calcext:value-type="float">
            <text:p>1486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573" calcext:value-type="float">
            <text:p>65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學士學位學程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862" calcext:value-type="float">
            <text:p>1486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573" calcext:value-type="float">
            <text:p>65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學士學位學程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862" calcext:value-type="float">
            <text:p>1486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573" calcext:value-type="float">
            <text:p>65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能源工程國際學士學位學程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4913" calcext:value-type="float">
            <text:p>149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661" calcext:value-type="float">
            <text:p>666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機械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4913" calcext:value-type="float">
            <text:p>149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661" calcext:value-type="float">
            <text:p>666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機械工程學系機械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157" calcext:value-type="float">
            <text:p>1515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790" calcext:value-type="float">
            <text:p>679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製造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157" calcext:value-type="float">
            <text:p>1515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790" calcext:value-type="float">
            <text:p>679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製造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157" calcext:value-type="float">
            <text:p>1515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6790" calcext:value-type="float">
            <text:p>679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製造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037" calcext:value-type="float">
            <text:p>1603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工學院</text:p>
          </table:table-cell>
          <table:table-cell table:style-name="ce20" office:value-type="float" office:value="7235" calcext:value-type="float">
            <text:p>723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太空系統工程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營管理碩士學位學程(AMBA)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營管理碩士學位學程(AMBA)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營管理碩士學位學程(AMBA)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營管理碩士學位學程(AMBA)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營管理碩士學位學程(AMBA)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體育健康與休閒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體育健康與休閒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體育健康與休閒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體育健康與休閒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2828" calcext:value-type="float">
            <text:p>128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體育健康與休閒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運動健康與休閒管理碩士在職專班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2828" calcext:value-type="float">
            <text:p>128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體育健康與休閒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運動健康與休閒管理碩士在職專班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2828" calcext:value-type="float">
            <text:p>128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體育健康與休閒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運動健康與休閒管理碩士在職專班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2828" calcext:value-type="float">
            <text:p>128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體育健康與休閒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運動健康與休閒管理碩士在職專班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2828" calcext:value-type="float">
            <text:p>128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體育健康與休閒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運動健康與休閒管理碩士在職專班</text:p>
          </table:table-cell>
          <table:table-cell table:style-name="ce20"/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經營管理研究所(IMBA)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高階管理碩士在職專班(EMBA)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高階管理碩士在職專班(EMBA)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高階管理碩士在職專班(EMBA)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高階管理碩士在職專班(EMBA)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高階管理碩士在職專班(EMBA)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與資訊管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214" calcext:value-type="float">
            <text:p>9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214" calcext:value-type="float">
            <text:p>9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214" calcext:value-type="float">
            <text:p>9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214" calcext:value-type="float">
            <text:p>9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214" calcext:value-type="float">
            <text:p>92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交通管理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企業管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統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企業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企業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企業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企業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企業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企業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企業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企業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國際企業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管理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管理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管理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管理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管理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管理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管理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管理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管理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管理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信管理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信管理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信管理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信管理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09" calcext:value-type="float">
            <text:p>145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6449" calcext:value-type="float">
            <text:p>64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據科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09" calcext:value-type="float">
            <text:p>145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6449" calcext:value-type="float">
            <text:p>64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據科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09" calcext:value-type="float">
            <text:p>145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6449" calcext:value-type="float">
            <text:p>64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據科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09" calcext:value-type="float">
            <text:p>145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6449" calcext:value-type="float">
            <text:p>64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數據科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657" calcext:value-type="float">
            <text:p>1565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7015" calcext:value-type="float">
            <text:p>701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財務金融研究所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763" calcext:value-type="float">
            <text:p>157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7075" calcext:value-type="float">
            <text:p>707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高階經營管理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763" calcext:value-type="float">
            <text:p>157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7075" calcext:value-type="float">
            <text:p>707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高階經營管理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5914" calcext:value-type="float">
            <text:p>159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管理學院</text:p>
          </table:table-cell>
          <table:table-cell table:style-name="ce20" office:value-type="float" office:value="7160" calcext:value-type="float">
            <text:p>716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會計學系商業資訊分析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檢驗生物技術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檢驗生物技術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檢驗生物技術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檢驗生物技術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檢驗生物技術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檢驗生物技術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檢驗生物技術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檢驗生物技術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0" calcext:value-type="float">
            <text:p>135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國際博士班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0" calcext:value-type="float">
            <text:p>135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國際博士班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0" calcext:value-type="float">
            <text:p>135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國際博士班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0" calcext:value-type="float">
            <text:p>135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國際博士班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0" calcext:value-type="float">
            <text:p>135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國際博士班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0" calcext:value-type="float">
            <text:p>135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國際博士班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0" calcext:value-type="float">
            <text:p>135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國際博士班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034" calcext:value-type="float">
            <text:p>160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專科護理師碩士在職專班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護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職能治療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職能治療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職能治療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職能治療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職能治療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職能治療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職能治療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職能治療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治療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治療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治療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治療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治療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治療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治療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物理治療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化學暨分子生物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化學暨分子生物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化學暨分子生物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化學暨分子生物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藥理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藥理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藥理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理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理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理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生物及免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生物及免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生物及免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環境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行為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行為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行為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行為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分子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分子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分子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分子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基礎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基礎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基礎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基礎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基礎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基礎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基礎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醫學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758" calcext:value-type="float">
            <text:p>1575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758" calcext:value-type="float">
            <text:p>1575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公共衛生研究所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細胞生物與解剖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細胞生物與解剖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細胞生物與解剖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細胞生物與解剖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口腔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口腔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口腔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口腔醫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健康照護科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健康照護科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健康照護科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健康照護科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健康照護科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健康照護科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健康照護科學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老年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老年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老年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老年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4" calcext:value-type="float">
            <text:p>73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920" calcext:value-type="float">
            <text:p>39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藥學與藥物科技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4" calcext:value-type="float">
            <text:p>73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920" calcext:value-type="float">
            <text:p>39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藥學與藥物科技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4" calcext:value-type="float">
            <text:p>73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920" calcext:value-type="float">
            <text:p>39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藥學與藥物科技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4" calcext:value-type="float">
            <text:p>73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920" calcext:value-type="float">
            <text:p>39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藥學與藥物科技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4" calcext:value-type="float">
            <text:p>73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920" calcext:value-type="float">
            <text:p>39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藥學與藥物科技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4" calcext:value-type="float">
            <text:p>73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920" calcext:value-type="float">
            <text:p>39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藥學與藥物科技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4" calcext:value-type="float">
            <text:p>73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920" calcext:value-type="float">
            <text:p>39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藥學與藥物科技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2" calcext:value-type="float">
            <text:p>73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920" calcext:value-type="float">
            <text:p>39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藥學與藥物科技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2" calcext:value-type="float">
            <text:p>73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920" calcext:value-type="float">
            <text:p>39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藥學與藥物科技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7322" calcext:value-type="float">
            <text:p>73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3920" calcext:value-type="float">
            <text:p>392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臨床藥學與藥物科技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791" calcext:value-type="float">
            <text:p>97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552" calcext:value-type="float">
            <text:p>55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藥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791" calcext:value-type="float">
            <text:p>97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552" calcext:value-type="float">
            <text:p>55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藥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791" calcext:value-type="float">
            <text:p>97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552" calcext:value-type="float">
            <text:p>55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藥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791" calcext:value-type="float">
            <text:p>97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552" calcext:value-type="float">
            <text:p>55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藥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791" calcext:value-type="float">
            <text:p>97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552" calcext:value-type="float">
            <text:p>55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藥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791" calcext:value-type="float">
            <text:p>97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552" calcext:value-type="float">
            <text:p>55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藥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9791" calcext:value-type="float">
            <text:p>97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552" calcext:value-type="float">
            <text:p>55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藥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5">
          <table:table-cell table:style-name="ce20" office:value-type="float" office:value="10079" calcext:value-type="float">
            <text:p>1007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693" calcext:value-type="float">
            <text:p>569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跨領域神經科學國際博士學位學程(跨領域神經科學國際研究生博士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5">
          <table:table-cell table:style-name="ce20" office:value-type="float" office:value="10079" calcext:value-type="float">
            <text:p>1007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693" calcext:value-type="float">
            <text:p>569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跨領域神經科學國際博士學位學程(跨領域神經科學國際研究生博士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5">
          <table:table-cell table:style-name="ce20" office:value-type="float" office:value="10079" calcext:value-type="float">
            <text:p>1007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693" calcext:value-type="float">
            <text:p>569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跨領域神經科學國際博士學位學程(跨領域神經科學國際研究生博士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5">
          <table:table-cell table:style-name="ce20" office:value-type="float" office:value="10079" calcext:value-type="float">
            <text:p>1007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693" calcext:value-type="float">
            <text:p>569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跨領域神經科學國際博士學位學程(跨領域神經科學國際研究生博士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3" calcext:value-type="float">
            <text:p>102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774" calcext:value-type="float">
            <text:p>57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院公共衛生碩士在職專班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3" calcext:value-type="float">
            <text:p>102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774" calcext:value-type="float">
            <text:p>57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院公共衛生碩士在職專班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3" calcext:value-type="float">
            <text:p>102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5774" calcext:value-type="float">
            <text:p>57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院公共衛生碩士在職專班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3597" calcext:value-type="float">
            <text:p>135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6264" calcext:value-type="float">
            <text:p>626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食品安全衛生暨風險管理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3597" calcext:value-type="float">
            <text:p>135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6264" calcext:value-type="float">
            <text:p>626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食品安全衛生暨風險管理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3597" calcext:value-type="float">
            <text:p>135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6264" calcext:value-type="float">
            <text:p>626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食品安全衛生暨風險管理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3597" calcext:value-type="float">
            <text:p>135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6264" calcext:value-type="float">
            <text:p>626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食品安全衛生暨風險管理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754" calcext:value-type="float">
            <text:p>147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6575" calcext:value-type="float">
            <text:p>657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牙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754" calcext:value-type="float">
            <text:p>147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6575" calcext:value-type="float">
            <text:p>657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牙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754" calcext:value-type="float">
            <text:p>147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6575" calcext:value-type="float">
            <text:p>657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牙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754" calcext:value-type="float">
            <text:p>147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6575" calcext:value-type="float">
            <text:p>657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牙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754" calcext:value-type="float">
            <text:p>147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醫學院</text:p>
          </table:table-cell>
          <table:table-cell table:style-name="ce20" office:value-type="float" office:value="6575" calcext:value-type="float">
            <text:p>657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牙醫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2" calcext:value-type="float">
            <text:p>145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政治經濟學博士班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2" calcext:value-type="float">
            <text:p>145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政治經濟學博士班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2" calcext:value-type="float">
            <text:p>145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政治經濟學博士班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2" calcext:value-type="float">
            <text:p>145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政治經濟學博士班</text:p>
          </table:table-cell>
          <table:table-cell table:style-name="ce20"/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2" calcext:value-type="float">
            <text:p>145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政治經濟學博士班</text:p>
          </table:table-cell>
          <table:table-cell table:style-name="ce20"/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2" calcext:value-type="float">
            <text:p>145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政治經濟學博士班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2" calcext:value-type="float">
            <text:p>145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office:value-type="string" calcext:value-type="string">
            <text:p>政治經濟學博士班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1" calcext:value-type="float">
            <text:p>1457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政治經濟學碩士班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1" calcext:value-type="float">
            <text:p>1457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政治經濟學碩士班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1" calcext:value-type="float">
            <text:p>1457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政治經濟學碩士班</text:p>
          </table:table-cell>
          <table:table-cell table:style-name="ce20"/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1" calcext:value-type="float">
            <text:p>1457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office:value-type="string" calcext:value-type="string">
            <text:p>政治經濟學碩士班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3" calcext:value-type="float">
            <text:p>145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政治經濟學碩士在職專班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3" calcext:value-type="float">
            <text:p>145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政治經濟學碩士在職專班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3" calcext:value-type="float">
            <text:p>145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政治經濟學碩士在職專班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3" calcext:value-type="float">
            <text:p>145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政治經濟學碩士在職專班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73" calcext:value-type="float">
            <text:p>145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政治經濟學碩士在職專班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政治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濟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濟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濟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濟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濟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濟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濟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經濟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1" calcext:value-type="float">
            <text:p>135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1" calcext:value-type="float">
            <text:p>135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1" calcext:value-type="float">
            <text:p>135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1" calcext:value-type="float">
            <text:p>135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1" calcext:value-type="float">
            <text:p>135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number-columns-repeated="3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法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教育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教育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教育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教育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教育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教育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教育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教育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教育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教育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教育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759" calcext:value-type="float">
            <text:p>1575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759" calcext:value-type="float">
            <text:p>1575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28" calcext:value-type="float">
            <text:p>80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28" calcext:value-type="float">
            <text:p>80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28" calcext:value-type="float">
            <text:p>80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28" calcext:value-type="float">
            <text:p>80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028" calcext:value-type="float">
            <text:p>80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理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4508" calcext:value-type="float">
            <text:p>1450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6448" calcext:value-type="float">
            <text:p>644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智科學原理與應用國際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4508" calcext:value-type="float">
            <text:p>1450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6448" calcext:value-type="float">
            <text:p>644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智科學原理與應用國際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4508" calcext:value-type="float">
            <text:p>1450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社會科學院</text:p>
          </table:table-cell>
          <table:table-cell table:style-name="ce20" office:value-type="float" office:value="6448" calcext:value-type="float">
            <text:p>644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心智科學原理與應用國際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資訊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資訊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資訊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醫學資訊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電子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電子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電子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電子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電子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電子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電子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電子工程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電子工程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微電子工程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腦與通信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腦與通信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腦與通信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腦與通信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腦與通信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腦與通信工程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腦與通信工程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腦與通信工程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腦與通信工程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腦與通信工程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761" calcext:value-type="float">
            <text:p>1576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/>
          <table:table-cell table:style-name="ce20" office:value-type="string" calcext:value-type="string">
            <text:p>產學研究組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761" calcext:value-type="float">
            <text:p>1576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/>
          <table:table-cell table:style-name="ce20" office:value-type="string" calcext:value-type="string">
            <text:p>產學研究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5227" calcext:value-type="float">
            <text:p>152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人工智慧與資訊系統碩士在職專班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5227" calcext:value-type="float">
            <text:p>152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人工智慧與資訊系統碩士在職專班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5227" calcext:value-type="float">
            <text:p>152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人工智慧與資訊系統碩士在職專班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5227" calcext:value-type="float">
            <text:p>152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office:value-type="string" calcext:value-type="string">
            <text:p>人工智慧與資訊系統碩士在職專班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製造資訊與系統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製造資訊與系統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製造資訊與系統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製造資訊與系統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製造資訊與系統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製造資訊與系統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製造資訊與系統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製造資訊與系統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製造資訊與系統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製造資訊與系統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9612" calcext:value-type="float">
            <text:p>961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5073" calcext:value-type="float">
            <text:p>507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多媒體系統與智慧型運算工程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9790" calcext:value-type="float">
            <text:p>97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5551" calcext:value-type="float">
            <text:p>555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奈米積體電路工程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9790" calcext:value-type="float">
            <text:p>97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5551" calcext:value-type="float">
            <text:p>555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奈米積體電路工程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9790" calcext:value-type="float">
            <text:p>97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5551" calcext:value-type="float">
            <text:p>555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奈米積體電路工程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9790" calcext:value-type="float">
            <text:p>97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5551" calcext:value-type="float">
            <text:p>555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奈米積體電路工程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0082" calcext:value-type="float">
            <text:p>100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5694" calcext:value-type="float">
            <text:p>569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電力電子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0082" calcext:value-type="float">
            <text:p>1008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5694" calcext:value-type="float">
            <text:p>569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電力電子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0083" calcext:value-type="float">
            <text:p>100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5695" calcext:value-type="float">
            <text:p>569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電機設計與驅動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0083" calcext:value-type="float">
            <text:p>100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5695" calcext:value-type="float">
            <text:p>569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電機設計與驅動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0083" calcext:value-type="float">
            <text:p>100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5695" calcext:value-type="float">
            <text:p>569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電機設計與驅動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0083" calcext:value-type="float">
            <text:p>1008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5695" calcext:value-type="float">
            <text:p>569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電機設計與驅動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2829" calcext:value-type="float">
            <text:p>128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6090" calcext:value-type="float">
            <text:p>609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奈米積體電路工程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2829" calcext:value-type="float">
            <text:p>128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6090" calcext:value-type="float">
            <text:p>609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奈米積體電路工程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2829" calcext:value-type="float">
            <text:p>128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6090" calcext:value-type="float">
            <text:p>609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奈米積體電路工程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3410" calcext:value-type="float">
            <text:p>134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6167" calcext:value-type="float">
            <text:p>61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微波元件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3410" calcext:value-type="float">
            <text:p>134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6167" calcext:value-type="float">
            <text:p>61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微波元件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3410" calcext:value-type="float">
            <text:p>134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6167" calcext:value-type="float">
            <text:p>61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微波元件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3410" calcext:value-type="float">
            <text:p>1341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6167" calcext:value-type="float">
            <text:p>616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微波元件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755" calcext:value-type="float">
            <text:p>147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6576" calcext:value-type="float">
            <text:p>65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人工智慧科技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755" calcext:value-type="float">
            <text:p>147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6576" calcext:value-type="float">
            <text:p>65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人工智慧科技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755" calcext:value-type="float">
            <text:p>147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6576" calcext:value-type="float">
            <text:p>65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人工智慧科技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755" calcext:value-type="float">
            <text:p>147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6576" calcext:value-type="float">
            <text:p>65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人工智慧科技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5656" calcext:value-type="float">
            <text:p>1565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7014" calcext:value-type="float">
            <text:p>70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金融科技與資訊工程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5656" calcext:value-type="float">
            <text:p>1565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7014" calcext:value-type="float">
            <text:p>701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金融科技與資訊工程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5945" calcext:value-type="float">
            <text:p>1594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7179" calcext:value-type="float">
            <text:p>71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電機工程學系光電半導體材料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5946" calcext:value-type="float">
            <text:p>1594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7180" calcext:value-type="float">
            <text:p>718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資訊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5946" calcext:value-type="float">
            <text:p>1594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7180" calcext:value-type="float">
            <text:p>718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資訊工程學系資訊產業碩士專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038" calcext:value-type="float">
            <text:p>160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電機資訊學院</text:p>
          </table:table-cell>
          <table:table-cell table:style-name="ce20" office:value-type="float" office:value="7236" calcext:value-type="float">
            <text:p>723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資訊安全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創意產業設計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創意產業設計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創意產業設計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創意產業設計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創意產業設計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創意產業設計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創意產業設計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創意產業設計研究所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創意產業設計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創意產業設計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創意產業設計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創意產業設計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15" calcext:value-type="float">
            <text:p>135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/>
          <table:table-cell table:style-name="ce20" office:value-type="string" calcext:value-type="string">
            <text:p>建築工程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15" calcext:value-type="float">
            <text:p>135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/>
          <table:table-cell table:style-name="ce20" office:value-type="string" calcext:value-type="string">
            <text:p>建築工程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15" calcext:value-type="float">
            <text:p>135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/>
          <table:table-cell table:style-name="ce20" office:value-type="string" calcext:value-type="string">
            <text:p>建築工程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15" calcext:value-type="float">
            <text:p>135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/>
          <table:table-cell table:style-name="ce20" office:value-type="string" calcext:value-type="string">
            <text:p>建築工程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16" calcext:value-type="float">
            <text:p>135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/>
          <table:table-cell table:style-name="ce20" office:value-type="string" calcext:value-type="string">
            <text:p>建築設計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16" calcext:value-type="float">
            <text:p>135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/>
          <table:table-cell table:style-name="ce20" office:value-type="string" calcext:value-type="string">
            <text:p>建築設計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16" calcext:value-type="float">
            <text:p>135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/>
          <table:table-cell table:style-name="ce20" office:value-type="string" calcext:value-type="string">
            <text:p>建築設計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16" calcext:value-type="float">
            <text:p>135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/>
          <table:table-cell table:style-name="ce20" office:value-type="string" calcext:value-type="string">
            <text:p>建築設計組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16" calcext:value-type="float">
            <text:p>135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建築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/>
          <table:table-cell table:style-name="ce20" office:value-type="string" calcext:value-type="string">
            <text:p>建築設計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都市計劃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string" calcext:value-type="string">
            <text:p>碩士在職專班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工業設計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6" calcext:value-type="float">
            <text:p>10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科技藝術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6" calcext:value-type="float">
            <text:p>10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科技藝術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6" calcext:value-type="float">
            <text:p>102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規劃與設計學院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科技藝術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命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889" calcext:value-type="float">
            <text:p>138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889" calcext:value-type="float">
            <text:p>138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889" calcext:value-type="float">
            <text:p>138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889" calcext:value-type="float">
            <text:p>138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889" calcext:value-type="float">
            <text:p>138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889" calcext:value-type="float">
            <text:p>138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889" calcext:value-type="float">
            <text:p>1388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890" calcext:value-type="float">
            <text:p>138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890" calcext:value-type="float">
            <text:p>138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890" calcext:value-type="float">
            <text:p>138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890" calcext:value-type="float">
            <text:p>138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5" calcext:value-type="float">
            <text:p>102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5" calcext:value-type="float">
            <text:p>102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5" calcext:value-type="float">
            <text:p>102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5" calcext:value-type="float">
            <text:p>102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5" calcext:value-type="float">
            <text:p>102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0215" calcext:value-type="float">
            <text:p>102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5776" calcext:value-type="float">
            <text:p>57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生物科技與產業科學系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6" calcext:value-type="float">
            <text:p>135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6263" calcext:value-type="float">
            <text:p>62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轉譯農業科學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6" calcext:value-type="float">
            <text:p>135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6263" calcext:value-type="float">
            <text:p>62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轉譯農業科學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6" calcext:value-type="float">
            <text:p>135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6263" calcext:value-type="float">
            <text:p>62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轉譯農業科學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3596" calcext:value-type="float">
            <text:p>135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6263" calcext:value-type="float">
            <text:p>62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轉譯農業科學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036" calcext:value-type="float">
            <text:p>160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6263" calcext:value-type="float">
            <text:p>626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轉譯農業科學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/>
          <table:table-cell table:style-name="ce20" office:value-type="string" calcext:value-type="string">
            <text:p>產學研究組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863" calcext:value-type="float">
            <text:p>148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6574" calcext:value-type="float">
            <text:p>65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熱帶植物與微生物科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863" calcext:value-type="float">
            <text:p>148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6574" calcext:value-type="float">
            <text:p>65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熱帶植物與微生物科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863" calcext:value-type="float">
            <text:p>148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6574" calcext:value-type="float">
            <text:p>65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熱帶植物與微生物科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863" calcext:value-type="float">
            <text:p>148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生物科學與科技學院</text:p>
          </table:table-cell>
          <table:table-cell table:style-name="ce20" office:value-type="float" office:value="6574" calcext:value-type="float">
            <text:p>65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熱帶植物與微生物科學研究所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491" calcext:value-type="float">
            <text:p>154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不分院</text:p>
          </table:table-cell>
          <table:table-cell table:style-name="ce20" office:value-type="float" office:value="6925" calcext:value-type="float">
            <text:p>692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人工智慧機器人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491" calcext:value-type="float">
            <text:p>154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不分院</text:p>
          </table:table-cell>
          <table:table-cell table:style-name="ce20" office:value-type="float" office:value="6925" calcext:value-type="float">
            <text:p>692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人工智慧機器人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491" calcext:value-type="float">
            <text:p>154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不分院</text:p>
          </table:table-cell>
          <table:table-cell table:style-name="ce20" office:value-type="float" office:value="6925" calcext:value-type="float">
            <text:p>692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人工智慧機器人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5762" calcext:value-type="float">
            <text:p>1576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不分院</text:p>
          </table:table-cell>
          <table:table-cell table:style-name="ce20" office:value-type="float" office:value="7074" calcext:value-type="float">
            <text:p>70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全校永續跨域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5762" calcext:value-type="float">
            <text:p>1576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不分院</text:p>
          </table:table-cell>
          <table:table-cell table:style-name="ce20" office:value-type="float" office:value="7074" calcext:value-type="float">
            <text:p>707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全校永續跨域國際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764" calcext:value-type="float">
            <text:p>1576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不分院</text:p>
          </table:table-cell>
          <table:table-cell table:style-name="ce20" office:value-type="float" office:value="7076" calcext:value-type="float">
            <text:p>70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運算工程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764" calcext:value-type="float">
            <text:p>1576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不分院</text:p>
          </table:table-cell>
          <table:table-cell table:style-name="ce20" office:value-type="float" office:value="7076" calcext:value-type="float">
            <text:p>707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運算工程博士學位學程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765" calcext:value-type="float">
            <text:p>1576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不分院</text:p>
          </table:table-cell>
          <table:table-cell table:style-name="ce20" office:value-type="float" office:value="7077" calcext:value-type="float">
            <text:p>70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運算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5765" calcext:value-type="float">
            <text:p>1576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不分院</text:p>
          </table:table-cell>
          <table:table-cell table:style-name="ce20" office:value-type="float" office:value="7077" calcext:value-type="float">
            <text:p>707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運算碩士學位學程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92" calcext:value-type="float">
            <text:p>145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string" calcext:value-type="string">
            <text:p>跨院之學士學位學程</text:p>
          </table:table-cell>
          <table:table-cell table:style-name="ce20" office:value-type="float" office:value="6450" calcext:value-type="float">
            <text:p>64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全校不分系學士學位學程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92" calcext:value-type="float">
            <text:p>145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string" calcext:value-type="string">
            <text:p>跨院之學士學位學程</text:p>
          </table:table-cell>
          <table:table-cell table:style-name="ce20" office:value-type="float" office:value="6450" calcext:value-type="float">
            <text:p>64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全校不分系學士學位學程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92" calcext:value-type="float">
            <text:p>145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string" calcext:value-type="string">
            <text:p>跨院之學士學位學程</text:p>
          </table:table-cell>
          <table:table-cell table:style-name="ce20" office:value-type="float" office:value="6450" calcext:value-type="float">
            <text:p>64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全校不分系學士學位學程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92" calcext:value-type="float">
            <text:p>145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string" calcext:value-type="string">
            <text:p>跨院之學士學位學程</text:p>
          </table:table-cell>
          <table:table-cell table:style-name="ce20" office:value-type="float" office:value="6450" calcext:value-type="float">
            <text:p>64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全校不分系學士學位學程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92" calcext:value-type="float">
            <text:p>145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string" calcext:value-type="string">
            <text:p>跨院之學士學位學程</text:p>
          </table:table-cell>
          <table:table-cell table:style-name="ce20" office:value-type="float" office:value="6450" calcext:value-type="float">
            <text:p>64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全校不分系學士學位學程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4592" calcext:value-type="float">
            <text:p>145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string" calcext:value-type="string">
            <text:p>跨院之學士學位學程</text:p>
          </table:table-cell>
          <table:table-cell table:style-name="ce20" office:value-type="float" office:value="6450" calcext:value-type="float">
            <text:p>64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全校不分系學士學位學程</text:p>
          </table:table-cell>
          <table:table-cell table:style-name="ce20" office:value-type="string" calcext:value-type="string">
            <text:p>u1</text:p>
          </table:table-cell>
          <table:table-cell table:style-name="ce20" office:value-type="string" calcext:value-type="string">
            <text:p>學士班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49" calcext:value-type="float">
            <text:p>1624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44" calcext:value-type="float">
            <text:p>734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晶片設計學位學程碩士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49" calcext:value-type="float">
            <text:p>1624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44" calcext:value-type="float">
            <text:p>7344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晶片設計學位學程碩士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0" calcext:value-type="float">
            <text:p>162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45" calcext:value-type="float">
            <text:p>734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晶片設計學位學程博士班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0" calcext:value-type="float">
            <text:p>162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45" calcext:value-type="float">
            <text:p>7345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晶片設計學位學程博士班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1" calcext:value-type="float">
            <text:p>1625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46" calcext:value-type="float">
            <text:p>734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半導體製程學位學程碩士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1" calcext:value-type="float">
            <text:p>1625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46" calcext:value-type="float">
            <text:p>7346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半導體製程學位學程碩士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3" calcext:value-type="float">
            <text:p>162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47" calcext:value-type="float">
            <text:p>734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半導體製程學位學程博士班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3" calcext:value-type="float">
            <text:p>162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47" calcext:value-type="float">
            <text:p>7347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半導體製程學位學程博士班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2" calcext:value-type="float">
            <text:p>1625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48" calcext:value-type="float">
            <text:p>734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半導體封測學位學程碩士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2" calcext:value-type="float">
            <text:p>1625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48" calcext:value-type="float">
            <text:p>7348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半導體封測學位學程碩士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4" calcext:value-type="float">
            <text:p>162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49" calcext:value-type="float">
            <text:p>7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半導體封測學位學程博士班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4" calcext:value-type="float">
            <text:p>1625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49" calcext:value-type="float">
            <text:p>7349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半導體封測學位學程博士班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6" calcext:value-type="float">
            <text:p>1625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50" calcext:value-type="float">
            <text:p>73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關鍵材料學位學程碩士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6" calcext:value-type="float">
            <text:p>1625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50" calcext:value-type="float">
            <text:p>73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關鍵材料學位學程碩士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6" calcext:value-type="float">
            <text:p>1625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50" calcext:value-type="float">
            <text:p>7350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關鍵材料學位學程碩士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5" calcext:value-type="float">
            <text:p>162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51" calcext:value-type="float">
            <text:p>735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關鍵材料學位學程博士班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5" calcext:value-type="float">
            <text:p>162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51" calcext:value-type="float">
            <text:p>735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關鍵材料學位學程博士班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>
          <table:table-cell table:style-name="ce20" office:value-type="float" office:value="16255" calcext:value-type="float">
            <text:p>1625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51" calcext:value-type="float">
            <text:p>7351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關鍵材料學位學程博士班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6257" calcext:value-type="float">
            <text:p>1625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52" calcext:value-type="float">
            <text:p>73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與永續製造學位學程碩士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6257" calcext:value-type="float">
            <text:p>1625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52" calcext:value-type="float">
            <text:p>7352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與永續製造學位學程碩士班</text:p>
          </table:table-cell>
          <table:table-cell table:style-name="ce20" office:value-type="string" calcext:value-type="string">
            <text:p>m1</text:p>
          </table:table-cell>
          <table:table-cell table:style-name="ce20" office:value-type="string" calcext:value-type="string">
            <text:p>碩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6258" calcext:value-type="float">
            <text:p>1625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53" calcext:value-type="float">
            <text:p>7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與永續製造學位學程博士班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6258" calcext:value-type="float">
            <text:p>1625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53" calcext:value-type="float">
            <text:p>7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與永續製造學位學程博士班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4">
          <table:table-cell table:style-name="ce20" office:value-type="float" office:value="16258" calcext:value-type="float">
            <text:p>1625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string" calcext:value-type="string">
            <text:p>智慧半導體及永續製造</text:p>
          </table:table-cell>
          <table:table-cell table:style-name="ce20" office:value-type="float" office:value="7353" calcext:value-type="float">
            <text:p>7353</text:p>
          </table:table-cell>
          <table:table-cell table:style-name="ce20" office:value-type="string" calcext:value-type="string">
            <text:p>校本部</text:p>
          </table:table-cell>
          <table:table-cell table:style-name="ce20" office:value-type="string" calcext:value-type="string">
            <text:p>智慧與永續製造學位學程博士班</text:p>
          </table:table-cell>
          <table:table-cell table:style-name="ce20" office:value-type="string" calcext:value-type="string">
            <text:p>d1</text:p>
          </table:table-cell>
          <table:table-cell table:style-name="ce20" office:value-type="string" calcext:value-type="string">
            <text:p>博士班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6366"/>
        </table:table-row>
        <table:table-row table:style-name="ro1" table:number-rows-repeated="104744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1pt" style:font-name-asian="新細明體" style:font-family-asian="新細明體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系所" style:display-name="PageStyle_系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titled Spreadsheet</dc:title>
    <meta:initial-creator>Unknown Creator</meta:initial-creator>
    <dc:creator>鄭惠芬</dc:creator>
    <meta:creation-date>2024-03-18T00:45:42</meta:creation-date>
    <dc:date>2024-03-18T07:57:35</dc:date>
    <meta:generator>LibreOffice/7.5.8.2$Windows_X86_64 LibreOffice_project/f718d63693263970429a68f568db6046aaa9df01</meta:generator>
    <meta:document-statistic meta:table-count="2" meta:cell-count="17253" meta:object-count="0"/>
    <meta:user-defined meta:name="AppVersion">16.0300</meta:user-defined>
    <meta:user-defined meta:name="Company">Microsoft Corporation</meta:user-defined>
  </office:meta>
</office:document-meta>
</file>