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6.412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輔雙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一般_20_2">
      <style:table-cell-properties fo:background-color="#b4c7e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細明體" fo:font-weight="normal" style:font-name-asian="細明體" style:font-weight-asian="normal" style:font-weight-complex="normal"/>
    </style:style>
    <style:style style:name="T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Arial" style:font-name-complex="Arial"/>
    </style:style>
    <style:style style:name="T4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細明體" style:font-name-asian="細明體"/>
    </style:style>
    <style:style style:name="T5" style:family="text">
      <style:text-properties style:use-window-font-color="true" style:font-name="Microsoft JhengHei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Microsoft JhengHei" style:font-name-asian="Microsoft JhengHei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輔雙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1"> 112</text:span><text:span text:style-name="T2">學年第</text:span><text:span text:style-name="T3">1</text:span><text:span text:style-name="T4">學期輔系雙在學(含休學)人數統計</text:span><text:span text:style-name="T3">                                                       </text:span></text:p>
          </table:table-cell>
          <table:table-cell table:style-name="ce1" table:number-columns-repeated="6"/>
          <table:table-cell table:style-name="ce4" office:value-type="string" calcext:value-type="string" table:number-columns-spanned="2" table:number-rows-spanned="1">
            <text:p><text:span text:style-name="T5">製表日期</text:span><text:span text:style-name="T6">:111/11/18</text:span><text:span text:style-name="T6">     </text:span><text:span text:style-name="T7">製表單位</text:span><text:span text:style-name="T6">:</text:span><text:span text:style-name="T8">註冊組</text:span></text:p>
          </table:table-cell>
          <table:covered-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學院代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院別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N 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跨院之學位學程</text:p>
          </table:table-cell>
          <table:table-cell table:style-name="ce3" office:value-type="string" calcext:value-type="string">
            <text:p>全校不分系學士學位學程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N 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跨院之學位學程</text:p>
          </table:table-cell>
          <table:table-cell table:style-name="ce3" office:value-type="string" calcext:value-type="string">
            <text:p>全校不分系學士學位學程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材料科學及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碩、博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碩、博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碩、博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腦與通信工程研究所碩、博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系統及船舶機電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能源工程國際學士學位學程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體育健康與休閒研究所碩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碩、博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體育健康與休閒研究所碩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教育研究所碩、博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護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護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檢驗生物技術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檢驗生物技術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檢驗生物技術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檢驗生物技術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檢驗生物技術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醫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職能治療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職能治療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職能治療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9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牙醫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9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牙醫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9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牙醫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9 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string" calcext:value-type="string">
            <text:p>牙醫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中國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外國語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源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數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工業與資訊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航空太空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會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歷史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統計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測量及空間資訊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企業管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政治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水利及海洋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光電科學與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土木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交通管理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都市計劃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工業設計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碩、博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碩、博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string" calcext:value-type="string">
            <text:p>建築學系碩、博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碩、博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經濟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物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工程科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地球科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機械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命科學系學士班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電機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心理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string" calcext:value-type="string">
            <text:p>法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 text:c="2"/>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string" calcext:value-type="string">
            <text:p>資訊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環境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生物醫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化學工程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string" calcext:value-type="string">
            <text:p>化學系學士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string" calcext:value-type="string">
            <text:p>生物科技與產業科學系學士班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台灣文學系學士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3" table:number-rows-repeated="10477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輔雙" style:display-name="PageStyle_輔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n</meta:initial-creator>
    <dc:creator>鄭惠芬</dc:creator>
    <meta:creation-date>2023-11-18T03:46:37</meta:creation-date>
    <dc:date>2023-11-18T03:51:21</dc:date>
    <meta:generator>LibreOffice/7.2.0.4$Windows_X86_64 LibreOffice_project/9a9c6381e3f7a62afc1329bd359cc48accb6435b</meta:generator>
    <meta:document-statistic meta:table-count="1" meta:cell-count="7103" meta:object-count="0"/>
    <meta:user-defined meta:name="AppVersion">16.0300</meta:user-defined>
  </office:meta>
</office:document-meta>
</file>