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6.315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4.464cm"/>
    </style:style>
    <style:style style:name="co8" style:family="table-column">
      <style:table-column-properties fo:break-before="auto" style:column-width="4.59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1.674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111-1輔雙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一般_20_2">
      <style:table-cell-properties fo:background-color="#b4c7e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細明體" fo:font-weight="normal" style:font-name-asian="細明體" style:font-weight-asian="normal" style:font-weight-complex="normal"/>
    </style:style>
    <style:style style:name="T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Arial" style:font-name-complex="Arial"/>
    </style:style>
    <style:style style:name="T4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-1輔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111</text:span><text:span text:style-name="T2">學年第</text:span><text:span text:style-name="T3">1</text:span><text:span text:style-name="T4">學期輔系雙在學(含休學)人數統計</text:span><text:span text:style-name="T3">                                                       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學院代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院別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1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3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5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2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3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4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8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3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8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0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1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4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5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N6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碩、博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碩、博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N9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碩、博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碩、博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2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3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4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5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B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碩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碩、博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2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5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7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7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7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9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9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9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9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碩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碩、博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2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4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5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8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2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7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2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3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N7 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碩、博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碩、博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5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6 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製表單位</text:p>
          </table:table-cell>
          <table:table-cell table:style-name="ce3" office:value-type="string" calcext:value-type="string">
            <text:p>註冊組</text:p>
          </table:table-cell>
          <table:table-cell table:number-columns-repeated="5"/>
          <table:table-cell table:style-name="ce5" office:value-type="string" calcext:value-type="string">
            <text:p>輔系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製表日期</text:p>
          </table:table-cell>
          <table:table-cell table:style-name="ce4" office:value-type="string" calcext:value-type="string">
            <text:p>111/10/28</text:p>
          </table:table-cell>
          <table:table-cell table:number-columns-repeated="5"/>
          <table:table-cell table:style-name="ce5" office:value-type="string" calcext:value-type="string">
            <text:p>雙主修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5" office:value-type="string" calcext:value-type="string">
            <text:p>小計</text:p>
          </table:table-cell>
          <table:table-cell table:style-name="ce6" table:formula="of:=SUBTOTAL(9;[.I3:.I785])" office:value-type="float" office:value="978" calcext:value-type="float">
            <text:p>978</text:p>
          </table:table-cell>
          <table:table-cell table:number-columns-repeated="1015"/>
        </table:table-row>
        <table:table-row table:style-name="ro4" table:number-rows-repeated="10477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111-1輔雙'.A2:'111-1輔雙'.I78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-1輔雙" style:display-name="PageStyle_111-1輔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惠芬</dc:creator>
    <dc:date>2022-10-28T02:34:30</dc:date>
    <meta:generator>LibreOffice/7.2.0.4$Windows_X86_64 LibreOffice_project/9a9c6381e3f7a62afc1329bd359cc48accb6435b</meta:generator>
    <meta:document-statistic meta:table-count="1" meta:cell-count="7067" meta:object-count="0"/>
    <meta:user-defined meta:name="AppVersion">16.0300</meta:user-defined>
  </office:meta>
</office:document-meta>
</file>