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21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4.669cm"/>
    </style:style>
    <style:style style:name="co10" style:family="table-column">
      <style:table-column-properties fo:break-before="auto" style:column-width="2.499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1101">
      <style:table-properties table:display="true" style:writing-mode="lr-tb"/>
    </style:style>
    <style:style style:name="ta2" style:family="table" style:master-page-name="PageStyle_5f_11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一般_20_2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969696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0.74pt solid #969696"/>
    </style:style>
    <style:style style:name="ce13" style:family="table-cell" style:parent-style-name="Default">
      <style:table-cell-properties fo:border-bottom="none" style:diagonal-bl-tr="none" style:diagonal-tl-br="none" fo:border-left="0.74pt solid #969696" fo:padding="0.071cm" fo:border-right="none" style:rotation-align="none" fo:border-top="none"/>
    </style:style>
    <style:style style:name="ce14" style:family="table-cell" style:parent-style-name="Default">
      <style:table-cell-properties fo:border-bottom="0.74pt solid #969696" style:diagonal-bl-tr="none" style:diagonal-tl-br="none" fo:border-left="0.74pt solid #969696" fo:padding="0.071cm" fo:border-right="none" style:rotation-align="none" fo:border-top="0.74pt solid #969696"/>
    </style:style>
    <style:style style:name="ce15" style:family="table-cell" style:parent-style-name="Default">
      <style:table-cell-properties fo:border-bottom="none" style:diagonal-bl-tr="none" style:diagonal-tl-br="none" fo:border-left="0.74pt solid #969696" fo:padding="0.071cm" fo:border-right="0.74pt solid #969696" style:rotation-align="none" fo:border-top="0.74pt solid #969696"/>
    </style:style>
    <style:style style:name="ce16" style:family="table-cell" style:parent-style-name="Default" style:data-style-name="N0">
      <style:table-cell-properties fo:border-bottom="none" style:diagonal-bl-tr="none" style:diagonal-tl-br="none" fo:border-left="0.74pt solid #969696" fo:padding="0.071cm" fo:border-right="0.74pt solid #969696" style:rotation-align="none" fo:border-top="0.74pt solid #969696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order-left="0.74pt solid #969696" fo:padding="0.071cm" fo:border-right="0.74pt solid #969696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969696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Arial" fo:font-weight="bold" style:font-name-complex="Arial" style:font-weight-asian="bold" style:font-weight-complex="bold"/>
    </style:style>
    <style:style style:name="T4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Arial" style:font-name-complex="Ari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細明體" fo:font-size="11pt" style:font-name-asian="細明體" style:font-size-asian="11pt" style:font-size-complex="11pt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1pt" style:font-size-asian="11pt" style:font-size-complex="11pt" style:font-name="Arial" style:font-name-complex="Arial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1pt" style:font-size-asian="11pt" style:font-size-complex="11pt" style:font-name="細明體" style:font-name-asian="細明體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Arial" fo:font-size="14pt" style:font-name-complex="Arial" style:font-size-asian="14pt" style:font-size-complex="14pt"/>
    </style:style>
    <style:style style:name="T9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4" table:number-columns-repeated="2" table:default-cell-style-name="Default"/>
        <table:table-column table:style-name="co6" table:default-cell-style-name="ce3"/>
        <table:table-column table:style-name="co5" table:default-cell-style-name="ce3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 110</text:span><text:span text:style-name="T2">學年第</text:span><text:span text:style-name="T3">1</text:span><text:span text:style-name="T2">學期輔系雙在學(含休學)人數統計</text:span><text:span text:style-name="T4">                                                               </text:span><text:span text:style-name="T5">製表單位:註冊組</text:span><text:span text:style-name="T6">   110.11.24</text:span><text:span text:style-name="T7">製表</text:span><text:span text:style-name="T8">   </text:span></text:p>
          </table:table-cell>
          <table:table-cell table:style-name="ce1" table:number-columns-repeated="4"/>
          <table:table-cell table:style-name="ce7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學年期</text:p>
          </table:table-cell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系所代碼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2 </text:p>
          </table:table-cell>
          <table:table-cell table:style-name="ce5" office:value-type="string" calcext:value-type="string">
            <text:p>護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6 </text:p>
          </table:table-cell>
          <table:table-cell table:style-name="ce5" office:value-type="string" calcext:value-type="string">
            <text:p>物理治療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7 </text:p>
          </table:table-cell>
          <table:table-cell table:style-name="ce5" office:value-type="string" calcext:value-type="string">
            <text:p>職能治療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2 </text:p>
          </table:table-cell>
          <table:table-cell table:style-name="ce5" office:value-type="string" calcext:value-type="string">
            <text:p>護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2 </text:p>
          </table:table-cell>
          <table:table-cell table:style-name="ce5" office:value-type="string" calcext:value-type="string">
            <text:p>護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6 </text:p>
          </table:table-cell>
          <table:table-cell table:style-name="ce5" office:value-type="string" calcext:value-type="string">
            <text:p>物理治療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7 </text:p>
          </table:table-cell>
          <table:table-cell table:style-name="ce5" office:value-type="string" calcext:value-type="string">
            <text:p>職能治療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office:value-type="float" office:value="1101" calcext:value-type="float">
            <text:p>1101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2">
          <table:table-cell table:style-name="ce4" office:value-type="string" calcext:value-type="string">
            <text:p>小計</text:p>
          </table:table-cell>
          <table:table-cell table:style-name="ce6" table:number-columns-repeated="5"/>
          <table:table-cell table:style-name="ce4" office:value-type="string" calcext:value-type="string">
            <text:p>輔系</text:p>
          </table:table-cell>
          <table:table-cell table:style-name="ce6" table:number-columns-repeated="2"/>
          <table:table-cell table:style-name="ce9" office:value-type="float" office:value="363" calcext:value-type="float">
            <text:p>363 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小計</text:p>
          </table:table-cell>
          <table:table-cell table:style-name="ce6" table:number-columns-repeated="5"/>
          <table:table-cell table:style-name="ce4" office:value-type="string" calcext:value-type="string">
            <text:p>雙主修</text:p>
          </table:table-cell>
          <table:table-cell table:style-name="ce6" table:number-columns-repeated="2"/>
          <table:table-cell table:style-name="ce9" office:value-type="float" office:value="505" calcext:value-type="float">
            <text:p>505 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加總</text:p>
          </table:table-cell>
          <table:table-cell table:number-columns-repeated="8"/>
          <table:table-cell table:style-name="ce10" table:formula="of:=SUM([.J699:.J700])" office:value-type="float" office:value="868" calcext:value-type="float">
            <text:p>868 </text:p>
          </table:table-cell>
          <table:table-cell table:number-columns-repeated="54"/>
        </table:table-row>
        <table:table-row table:style-name="ro3" table:number-rows-repeated="10478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1101'.$A$1" table:cell-range-address="$'1101'.$A$2:.$J$700"/>
        </table:named-expressions>
      </table:table>
      <table:table table:name="1102" table:style-name="ta2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4" table:default-cell-style-name="Default"/>
        <table:table-column table:style-name="co5" table:default-cell-style-name="ce3"/>
        <table:table-column table:style-name="co4" table:default-cell-style-name="Default"/>
        <table:table-column table:style-name="co10" table:default-cell-style-name="ce3"/>
        <table:table-column table:style-name="co5" table:default-cell-style-name="ce3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>
            <text:p><text:span text:style-name="T1"> 110</text:span><text:span text:style-name="T2">學年第</text:span><text:span text:style-name="T4">2</text:span><text:span text:style-name="T9">學期輔系雙在學(含休學)人數統計</text:span><text:span text:style-name="T4">                                                       </text:span><text:span text:style-name="T5">製表單位:註冊組</text:span><text:span text:style-name="T6">   111.04.01</text:span><text:span text:style-name="T7">製表</text:span><text:span text:style-name="T8">   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 110</text:span><text:span text:style-name="T2">學年第</text:span><text:span text:style-name="T4">2</text:span><text:span text:style-name="T9">學期輔系雙在學(含休學)人數統計</text:span><text:span text:style-name="T4">                                                       </text:span><text:span text:style-name="T5">製表單位:註冊組</text:span><text:span text:style-name="T6">   111.04.01</text:span><text:span text:style-name="T7">製表</text:span><text:span text:style-name="T8">   </text:span></text:p>
          </table:table-cell>
          <table:table-cell table:style-name="ce1" table:number-columns-repeated="2"/>
          <table:table-cell table:style-name="ce7" table:number-columns-repeated="4"/>
          <table:table-cell table:number-columns-repeated="54"/>
        </table:table-row>
        <table:table-row table:style-name="ro2">
          <table:table-cell table:style-name="ce2" office:value-type="string" calcext:value-type="string">
            <text:p>學年期</text:p>
          </table:table-cell>
          <table:table-cell table:style-name="ce2" office:value-type="string" calcext:value-type="string">
            <text:p>學院代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AN </text:p>
          </table:table-cell>
          <table:table-cell table:style-name="ce5" office:value-type="string" calcext:value-type="string">
            <text:p>全校不分系學士學位學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1 </text:p>
          </table:table-cell>
          <table:table-cell table:style-name="ce5" office:value-type="string" calcext:value-type="string">
            <text:p>中國文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2 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3 </text:p>
          </table:table-cell>
          <table:table-cell table:style-name="ce5" office:value-type="string" calcext:value-type="string">
            <text:p>歷史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文學院</text:p>
          </table:table-cell>
          <table:table-cell table:style-name="ce5" office:value-type="string" calcext:value-type="string">
            <text:p>B5 </text:p>
          </table:table-cell>
          <table:table-cell table:style-name="ce5" office:value-type="string" calcext:value-type="string">
            <text:p>台灣文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1 </text:p>
          </table:table-cell>
          <table:table-cell table:style-name="ce5" office:value-type="string" calcext:value-type="string">
            <text:p>數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2 </text:p>
          </table:table-cell>
          <table:table-cell table:style-name="ce5" office:value-type="string" calcext:value-type="string">
            <text:p>物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3 </text:p>
          </table:table-cell>
          <table:table-cell table:style-name="ce5" office:value-type="string" calcext:value-type="string">
            <text:p>化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C4 </text:p>
          </table:table-cell>
          <table:table-cell table:style-name="ce5" office:value-type="string" calcext:value-type="string">
            <text:p>地球科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理學院</text:p>
          </table:table-cell>
          <table:table-cell table:style-name="ce5" office:value-type="string" calcext:value-type="string">
            <text:p>F8 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1 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3 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4 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5 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6 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8 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E9 </text:p>
          </table:table-cell>
          <table:table-cell table:style-name="ce5" office:value-type="string" calcext:value-type="string">
            <text:p>工程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0 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源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1 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4 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5 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6 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Q</text:p>
          </table:table-cell>
          <table:table-cell table:style-name="ce5" office:value-type="string" calcext:value-type="string">
            <text:p>工學院</text:p>
          </table:table-cell>
          <table:table-cell table:style-name="ce5" office:value-type="string" calcext:value-type="string">
            <text:p>F9 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1 </text:p>
          </table:table-cell>
          <table:table-cell table:style-name="ce5" office:value-type="string" calcext:value-type="string">
            <text:p>會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2 </text:p>
          </table:table-cell>
          <table:table-cell table:style-name="ce5" office:value-type="string" calcext:value-type="string">
            <text:p>統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能源工程國際學士學位學程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3 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4 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系統及船舶機電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管理學院</text:p>
          </table:table-cell>
          <table:table-cell table:style-name="ce5" office:value-type="string" calcext:value-type="string">
            <text:p>H5 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2 </text:p>
          </table:table-cell>
          <table:table-cell table:style-name="ce5" office:value-type="string" calcext:value-type="string">
            <text:p>護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2 </text:p>
          </table:table-cell>
          <table:table-cell table:style-name="ce5" office:value-type="string" calcext:value-type="string">
            <text:p>護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2 </text:p>
          </table:table-cell>
          <table:table-cell table:style-name="ce5" office:value-type="string" calcext:value-type="string">
            <text:p>護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3 </text:p>
          </table:table-cell>
          <table:table-cell table:style-name="ce5" office:value-type="string" calcext:value-type="string">
            <text:p>醫學檢驗生物技術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5 </text:p>
          </table:table-cell>
          <table:table-cell table:style-name="ce5" office:value-type="string" calcext:value-type="string">
            <text:p>醫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6 </text:p>
          </table:table-cell>
          <table:table-cell table:style-name="ce5" office:value-type="string" calcext:value-type="string">
            <text:p>物理治療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6 </text:p>
          </table:table-cell>
          <table:table-cell table:style-name="ce5" office:value-type="string" calcext:value-type="string">
            <text:p>物理治療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7 </text:p>
          </table:table-cell>
          <table:table-cell table:style-name="ce5" office:value-type="string" calcext:value-type="string">
            <text:p>職能治療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醫學院</text:p>
          </table:table-cell>
          <table:table-cell table:style-name="ce5" office:value-type="string" calcext:value-type="string">
            <text:p>I9 </text:p>
          </table:table-cell>
          <table:table-cell table:style-name="ce5" office:value-type="string" calcext:value-type="string">
            <text:p>牙醫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2 </text:p>
          </table:table-cell>
          <table:table-cell table:style-name="ce5" office:value-type="string" calcext:value-type="string">
            <text:p>法律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航空太空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4 </text:p>
          </table:table-cell>
          <table:table-cell table:style-name="ce5" office:value-type="string" calcext:value-type="string">
            <text:p>政治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5 </text:p>
          </table:table-cell>
          <table:table-cell table:style-name="ce5" office:value-type="string" calcext:value-type="string">
            <text:p>經濟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社會科學院</text:p>
          </table:table-cell>
          <table:table-cell table:style-name="ce5" office:value-type="string" calcext:value-type="string">
            <text:p>D8 </text:p>
          </table:table-cell>
          <table:table-cell table:style-name="ce5" office:value-type="string" calcext:value-type="string">
            <text:p>心理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經濟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企業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會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E2 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數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光電科學與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電機資訊學院</text:p>
          </table:table-cell>
          <table:table-cell table:style-name="ce5" office:value-type="string" calcext:value-type="string">
            <text:p>F7 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E7 </text:p>
          </table:table-cell>
          <table:table-cell table:style-name="ce5" office:value-type="string" calcext:value-type="string">
            <text:p>建築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政治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建築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水利及海洋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測量及空間資訊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命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歷史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2 </text:p>
          </table:table-cell>
          <table:table-cell table:style-name="ce5" office:value-type="string" calcext:value-type="string">
            <text:p>都市計劃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交通管理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資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外國語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程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土木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規劃與設計學院</text:p>
          </table:table-cell>
          <table:table-cell table:style-name="ce5" office:value-type="string" calcext:value-type="string">
            <text:p>F3 </text:p>
          </table:table-cell>
          <table:table-cell table:style-name="ce5" office:value-type="string" calcext:value-type="string">
            <text:p>工業設計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中國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統計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台灣文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地球科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法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心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工業與資訊管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機械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材料科學及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5 </text:p>
          </table:table-cell>
          <table:table-cell table:style-name="ce5" office:value-type="string" calcext:value-type="string">
            <text:p>生命科學系學士班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物理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輔系 <text:s text:c="2"/>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生物醫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環境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系學士班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化學工程學系學士班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55"/>
        </table:table-row>
        <table:table-row table:style-name="ro3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生物科學與科技學院</text:p>
          </table:table-cell>
          <table:table-cell table:style-name="ce5" office:value-type="string" calcext:value-type="string">
            <text:p>C6 </text:p>
          </table:table-cell>
          <table:table-cell table:style-name="ce5" office:value-type="string" calcext:value-type="string">
            <text:p>生物科技與產業科學系學士班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雙主修</text:p>
          </table:table-cell>
          <table:table-cell table:style-name="ce5" office:value-type="string" calcext:value-type="string">
            <text:p>電機工程學系學士班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1" office:value-type="string" calcext:value-type="string">
            <text:p>加總 - 人數</text:p>
          </table:table-cell>
          <table:table-cell table:style-name="ce15"/>
          <table:table-cell table:number-columns-repeated="62"/>
        </table:table-row>
        <table:table-row table:style-name="ro3">
          <table:table-cell table:style-name="ce12" office:value-type="string" calcext:value-type="string">
            <text:p>輔系/雙主修</text:p>
          </table:table-cell>
          <table:table-cell table:style-name="ce15" office:value-type="string" calcext:value-type="string">
            <text:p>合計</text:p>
          </table:table-cell>
          <table:table-cell table:number-columns-repeated="62"/>
        </table:table-row>
        <table:table-row table:style-name="ro3">
          <table:table-cell table:style-name="ce12" office:value-type="string" calcext:value-type="string">
            <text:p>輔系 <text:s text:c="2"/>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62"/>
        </table:table-row>
        <table:table-row table:style-name="ro3">
          <table:table-cell table:style-name="ce13" office:value-type="string" calcext:value-type="string">
            <text:p>雙主修</text:p>
          </table:table-cell>
          <table:table-cell table:style-name="ce17" office:value-type="float" office:value="459" calcext:value-type="float">
            <text:p>459</text:p>
          </table:table-cell>
          <table:table-cell table:number-columns-repeated="62"/>
        </table:table-row>
        <table:table-row table:style-name="ro3">
          <table:table-cell table:style-name="ce14" office:value-type="string" calcext:value-type="string">
            <text:p>總計</text:p>
          </table:table-cell>
          <table:table-cell table:style-name="ce18" office:value-type="float" office:value="795" calcext:value-type="float">
            <text:p>795</text:p>
          </table:table-cell>
          <table:table-cell table:number-columns-repeated="62"/>
        </table:table-row>
        <table:table-row table:style-name="ro3" table:number-rows-repeated="104792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-pilot-tables>
        <table:data-pilot-table table:name="樞紐分析表1" table:application-data="" table:target-range-address="'1102'.A644:'1102'.B648" table:buttons="'1102'.A645" table:show-filter-button="false" table:header-grid-layout="true">
          <table:source-cell-range table:cell-range-address="'1102'.G2:'1102'.I641"/>
          <table:data-pilot-field table:source-field-name="輔系/雙主修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輔系   " table:display="true" table:show-details="true"/>
                <table:data-pilot-member table:name="雙主修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輔系或雙主修之系所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土木工程學系學士班" table:display="true" table:show-details="true"/>
                <table:data-pilot-member table:name="工程科學系學士班" table:display="true" table:show-details="true"/>
                <table:data-pilot-member table:name="工業設計學系學士班" table:display="true" table:show-details="true"/>
                <table:data-pilot-member table:name="工業與資訊管理學系學士班" table:display="true" table:show-details="true"/>
                <table:data-pilot-member table:name="中國文學系學士班" table:display="true" table:show-details="true"/>
                <table:data-pilot-member table:name="化學工程學系學士班" table:display="true" table:show-details="true"/>
                <table:data-pilot-member table:name="化學系學士班" table:display="true" table:show-details="true"/>
                <table:data-pilot-member table:name="心理學系學士班" table:display="true" table:show-details="true"/>
                <table:data-pilot-member table:name="水利及海洋工程學系學士班" table:display="true" table:show-details="true"/>
                <table:data-pilot-member table:name="台灣文學系學士班" table:display="true" table:show-details="true"/>
                <table:data-pilot-member table:name="外國語文學系學士班" table:display="true" table:show-details="true"/>
                <table:data-pilot-member table:name="生命科學系學士班" table:display="true" table:show-details="true"/>
                <table:data-pilot-member table:name="生物科技與產業科學系學士班" table:display="true" table:show-details="true"/>
                <table:data-pilot-member table:name="生物醫學工程學系學士班" table:display="true" table:show-details="true"/>
                <table:data-pilot-member table:name="交通管理科學系學士班" table:display="true" table:show-details="true"/>
                <table:data-pilot-member table:name="企業管理學系學士班" table:display="true" table:show-details="true"/>
                <table:data-pilot-member table:name="光電科學與工程學系學士班" table:display="true" table:show-details="true"/>
                <table:data-pilot-member table:name="地球科學系學士班" table:display="true" table:show-details="true"/>
                <table:data-pilot-member table:name="材料科學及工程學系學士班" table:display="true" table:show-details="true"/>
                <table:data-pilot-member table:name="系統及船舶機電工程學系學士班" table:display="true" table:show-details="true"/>
                <table:data-pilot-member table:name="建築學系學士班" table:display="true" table:show-details="true"/>
                <table:data-pilot-member table:name="法律學系學士班" table:display="true" table:show-details="true"/>
                <table:data-pilot-member table:name="物理學系學士班" table:display="true" table:show-details="true"/>
                <table:data-pilot-member table:name="政治學系學士班" table:display="true" table:show-details="true"/>
                <table:data-pilot-member table:name="能源工程國際學士學位學程學士班" table:display="true" table:show-details="true"/>
                <table:data-pilot-member table:name="航空太空工程學系學士班" table:display="true" table:show-details="true"/>
                <table:data-pilot-member table:name="測量及空間資訊學系學士班" table:display="true" table:show-details="true"/>
                <table:data-pilot-member table:name="統計學系學士班" table:display="true" table:show-details="true"/>
                <table:data-pilot-member table:name="會計學系學士班" table:display="true" table:show-details="true"/>
                <table:data-pilot-member table:name="經濟學系學士班" table:display="true" table:show-details="true"/>
                <table:data-pilot-member table:name="資訊工程學系學士班" table:display="true" table:show-details="true"/>
                <table:data-pilot-member table:name="資源工程學系學士班" table:display="true" table:show-details="true"/>
                <table:data-pilot-member table:name="電機工程學系學士班" table:display="true" table:show-details="true"/>
                <table:data-pilot-member table:name="數學系學士班" table:display="true" table:show-details="true"/>
                <table:data-pilot-member table:name="機械工程學系學士班" table:display="true" table:show-details="true"/>
                <table:data-pilot-member table:name="歷史學系學士班" table:display="true" table:show-details="true"/>
                <table:data-pilot-member table:name="都市計劃學系學士班" table:display="true" table:show-details="true"/>
                <table:data-pilot-member table:name="環境工程學系學士班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人數" tableooo:display-name="加總 - 人數" table:orientation="data" table:used-hierarchy="-1" table:function="sum">
            <table:data-pilot-level calcext:repeat-item-labels="false">
              <table:data-pilot-members>
                <table:data-pilot-member table:name="1 " table:display="true" table:show-details="true"/>
                <table:data-pilot-member table:name="2 " table:display="true" table:show-details="true"/>
                <table:data-pilot-member table:name="3 " table:display="true" table:show-details="true"/>
                <table:data-pilot-member table:name="4 " table:display="true" table:show-details="true"/>
                <table:data-pilot-member table:name="5 " table:display="true" table:show-details="true"/>
              </table:data-pilot-members>
            </table:data-pilot-level>
            <table:data-pilot-field-reference table:type="none" table:field-name="輔系/雙主修" table:member-type="named" table:member-name="輔系   "/>
          </table:data-pilot-field>
          <table:data-pilot-field table:source-field-name="" tableooo:display-name="資料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1" style:display-name="PageStyle_11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2" style:display-name="PageStyle_11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n</meta:initial-creator>
    <meta:creation-date>2021-11-24T11:57:51</meta:creation-date>
    <dc:date>2022-04-01T13:38:30.965000000</dc:date>
    <meta:editing-duration>PT53S</meta:editing-duration>
    <meta:editing-cycles>1</meta:editing-cycles>
    <meta:document-statistic meta:table-count="2" meta:cell-count="12740" meta:object-count="0"/>
    <meta:generator>LibreOffice/7.2.0.4$Windows_X86_64 LibreOffice_project/9a9c6381e3f7a62afc1329bd359cc48accb6435b</meta:generator>
  </office:meta>
</office:document-meta>
</file>