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ystem" svg:font-family="@System, '@Arial Unicode MS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40.388cm" fo:margin-left="-0.026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0.499cm"/>
    </style:style>
    <style:style style:name="表格1.K" style:family="table-column">
      <style:table-column-properties style:column-width="2.088cm"/>
    </style:style>
    <style:style style:name="表格1.L" style:family="table-column">
      <style:table-column-properties style:column-width="7.59cm"/>
    </style:style>
    <style:style style:name="表格1.1" style:family="table-row">
      <style:table-row-properties style:row-height="1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row-height="1.291cm" fo:keep-together="auto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row-height="1.207cm" fo:keep-together="auto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2.124cm" fo:keep-together="auto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style:min-row-height="0.859cm" fo:keep-together="auto"/>
    </style:style>
    <style:style style:name="表格1.L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6" style:family="table-cell">
      <style:table-cell-properties fo:padding="0cm" fo:border="none"/>
    </style:style>
    <style:style style:name="表格1.L7" style:family="table-cell">
      <style:table-cell-properties fo:padding="0cm" fo:border="none"/>
    </style:style>
    <style:style style:name="表格1.8" style:family="table-row">
      <style:table-row-properties style:min-row-height="1.178cm" fo:keep-together="auto"/>
    </style:style>
    <style:style style:name="表格1.L8" style:family="table-cell">
      <style:table-cell-properties fo:padding="0cm" fo:border="none"/>
    </style:style>
    <style:style style:name="表格1.9" style:family="table-row">
      <style:table-row-properties style:min-row-height="1.221cm" fo:keep-together="auto"/>
    </style:style>
    <style:style style:name="表格1.L9" style:family="table-cell">
      <style:table-cell-properties fo:padding="0cm" fo:border="none"/>
    </style:style>
    <style:style style:name="表格1.10" style:family="table-row">
      <style:table-row-properties style:min-row-height="0.98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10" style:family="table-cell">
      <style:table-cell-properties fo:padding="0cm" fo:border="none"/>
    </style:style>
    <style:style style:name="表格1.11" style:family="table-row">
      <style:table-row-properties style:row-height="2.63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1" style:family="table-cell">
      <style:table-cell-properties fo:padding="0cm" fo:border="none"/>
    </style:style>
    <style:style style:name="表格1.12" style:family="table-row">
      <style:table-row-properties style:min-row-height="0.39cm" fo:keep-together="auto"/>
    </style:style>
    <style:style style:name="表格1.L12" style:family="table-cell">
      <style:table-cell-properties fo:padding="0cm" fo:border="none"/>
    </style:style>
    <style:style style:name="表格1.L13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fo:margin-left="0.228cm" fo:margin-right="0cm" style:line-height-at-least="0.423cm" fo:orphans="2" fo:widows="2" fo:text-indent="0cm" style:auto-text-indent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left="0.228cm" fo:margin-right="0cm" style:line-height-at-least="0.423cm" fo:text-align="center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1.27cm" fo:margin-top="0.106cm" fo:margin-bottom="0cm" style:contextual-spacing="false" style:line-height-at-least="0.423cm" fo:text-align="end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12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size-complex="12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-asian="標楷體" style:font-size-complex="12pt" style:font-weight-complex="bold"/>
    </style:style>
    <style:style style:name="P15" style:family="paragraph" style:parent-style-name="Standard">
      <style:paragraph-properties fo:margin-left="0cm" fo:margin-right="2.54cm" style:line-height-at-least="0.423cm" fo:orphans="2" fo:widows="2" fo:text-indent="0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16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17" style:family="paragraph" style:parent-style-name="Standard">
      <style:paragraph-properties style:line-height-at-least="0.423cm" style:snap-to-layout-grid="false"/>
      <style:text-properties fo:color="#000000" loext:opacity="100%" style:font-name-asian="標楷體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-asian="標楷體" style:font-size-complex="12pt" style:font-weight-complex="bold"/>
    </style:style>
    <style:style style:name="P19" style:family="paragraph" style:parent-style-name="Standard">
      <style:paragraph-properties fo:margin-left="0.448cm" fo:margin-right="0cm" style:line-height-at-least="0.318cm" fo:orphans="2" fo:widows="2" fo:text-indent="-0.448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P20" style:family="paragraph" style:parent-style-name="Standard">
      <style:paragraph-properties fo:margin-left="0cm" fo:margin-right="0.423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size-complex="12pt" style:font-weight-complex="bold"/>
    </style:style>
    <style:style style:name="P21" style:family="paragraph" style:parent-style-name="Standard">
      <style:paragraph-properties fo:margin-left="0cm" fo:margin-right="1.27cm" style:line-height-at-least="0.423cm" fo:orphans="2" fo:widows="2" fo:text-indent="0.159cm" style:auto-text-indent="false" style:snap-to-layout-grid="false"/>
      <style:text-properties fo:color="#000000" loext:opacity="100%" fo:font-size="9pt" style:font-name-asian="標楷體" style:font-size-asian="9pt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fo:font-size="9pt" style:font-name-asian="標楷體" style:font-size-asian="9pt" style:font-size-complex="12pt" style:font-weight-complex="bold"/>
    </style:style>
    <style:style style:name="P23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P25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weight-complex="bold"/>
    </style:style>
    <style:style style:name="P30" style:family="paragraph" style:parent-style-name="Standard">
      <style:paragraph-properties style:snap-to-layout-grid="false"/>
      <style:text-properties fo:color="#000000" loext:opacity="100%" fo:font-size="11pt" style:text-underline-style="solid" style:text-underline-width="auto" style:text-underline-color="font-color" style:font-name-asian="標楷體" style:font-size-asian="11pt" style:font-size-complex="12pt" style:font-weight-complex="bold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language="de" fo:country="DE" style:font-name-asian="標楷體" style:font-size-complex="12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language="de" fo:country="DE" style:font-name-asian="標楷體" style:font-size-asian="10pt" style:font-size-complex="12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0pt" style:font-name-asian="標楷體" style:font-size-asian="10pt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0pt" style:font-name-asian="標楷體" style:font-size-asian="10pt" style:font-weight-complex="bold"/>
    </style:style>
    <style:style style:name="P36" style:family="paragraph" style:parent-style-name="Standard"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style:line-height-at-least="0.353cm" fo:orphans="2" fo:widows="2" style:snap-to-layout-grid="false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8pt" fo:letter-spacing="-0.011cm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weight-complex="bold"/>
    </style:style>
    <style:style style:name="P41" style:family="paragraph" style:parent-style-name="Standard">
      <style:paragraph-properties fo:margin-left="0.228cm" fo:margin-right="0cm" style:line-height-at-least="0.423cm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P4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0pt" style:font-name-asian="標楷體" style:font-size-asian="10pt" style:font-weight-complex="bold"/>
    </style:style>
    <style:style style:name="P43" style:family="paragraph" style:parent-style-name="Standard">
      <style:paragraph-properties fo:margin-left="0.228cm" fo:margin-right="0cm" style:line-height-at-least="0.423cm" fo:orphans="2" fo:widows="2" fo:text-indent="0cm" style:auto-text-indent="false" style:snap-to-layout-grid="false"/>
      <style:text-properties fo:color="#000000" loext:opacity="100%" style:font-name-asian="標楷體" style:font-size-complex="12pt" style:font-weight-complex="bold"/>
    </style:style>
    <style:style style:name="T1" style:family="text">
      <style:text-properties style:font-name="標楷體" fo:font-size="18pt" fo:letter-spacing="-0.011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-0.01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-asian="標楷體" style:font-size-complex="12pt" style:font-weight-complex="bold"/>
    </style:style>
    <style:style style:name="T5" style:family="text">
      <style:text-properties fo:color="#000000" loext:opacity="100%" style:font-name-asian="Times New Roman" style:font-size-complex="12pt" style:font-weight-complex="bold"/>
    </style:style>
    <style:style style:name="T6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7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8" style:family="text">
      <style:text-properties fo:color="#000000" loext:opacity="100%" fo:font-size="11pt" style:font-name-asian="Times New Roman" style:font-size-asian="11pt" style:font-size-complex="11pt" style:font-weight-complex="bold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loext:opacity="100%" fo:language="de" fo:country="DE" style:font-name-asian="標楷體" style:font-size-complex="12pt" style:font-weight-complex="bold"/>
    </style:style>
    <style:style style:name="T11" style:family="text">
      <style:text-properties fo:color="#000000" loext:opacity="100%" fo:font-size="10pt" style:font-name-asian="標楷體" style:font-size-asian="10pt" style:font-weight-complex="bold"/>
    </style:style>
    <style:style style:name="T12" style:family="text">
      <style:text-properties fo:color="#000000" loext:opacity="100%" fo:font-size="10pt" style:font-name-asian="Times New Roman" style:font-size-asian="10pt" style:font-weight-complex="bold"/>
    </style:style>
    <style:style style:name="T13" style:family="text">
      <style:text-properties fo:color="#000000" loext:opacity="100%" style:font-name="Wingdings 2" style:font-name-asian="Wingdings 2" style:font-name-complex="Wingdings 2" style:font-size-complex="12pt" style:font-weight-complex="bold"/>
    </style:style>
    <style:style style:name="T14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style:font-name-asian="Times New Roman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style:font-name-asian="@Syste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 超</text:span><text:span text:style-name="T2">（減）</text:span><text:span text:style-name="T1">修學分申請表</text:span></text:p>
      <text:p text:style-name="P39">National Cheng Kung University Courses Overload or Underload Request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 table:number-columns-repeated="3"/>
        <table:table-row table:style-name="表格1.1">
          <table:table-cell table:style-name="表格1.A1" table:number-columns-spanned="2" office:value-type="string">
            <text:p text:style-name="P10">系所名稱</text:p>
            <text:p text:style-name="P5"><text:span text:style-name="T15">Department/Graduate Institute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0">學年學期</text:p>
            <text:p text:style-name="P5"><text:span text:style-name="T15">Academic semester/year 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8"><draw:frame draw:style-name="fr1" draw:name="外框1" text:anchor-type="char" svg:x="-0.004cm" svg:y="0.656cm" svg:width="5.419cm" svg:height="0.656cm" draw:z-index="0"><draw:text-box><text:p text:style-name="Standard"><text:span text:style-name="T15">Academic Year _____ Fall / Spring</text:span></text:p><text:p text:style-name="P36"/></draw:text-box></draw:frame><text:span text:style-name="T4">學年</text:span><text:span text:style-name="T5"> <text:s text:c="3"/></text:span><text:span text:style-name="T4">學期</text:span></text:p>
            <text:p text:style-name="P15"/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姓名</text:p>
            <text:p text:style-name="P37">Name of Applicant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0">申請日期</text:p>
            <text:p text:style-name="P5"><text:span text:style-name="T15">Date of application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20"><text:span text:style-name="T3">年</text:span><text:span text:style-name="T16"> <text:s text:c="5"/></text:span><text:span text:style-name="T3">月</text:span><text:span text:style-name="T16"> <text:s text:c="5"/></text:span><text:span text:style-name="T3">日</text:span></text:p>
            <text:p text:style-name="P21">yyyy <text:s text:c="5"/>mm <text:s text:c="7"/>dd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學號</text:p>
            <text:p text:style-name="P37">Student ID No.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0">年級</text:p>
            <text:p text:style-name="P5"><text:span text:style-name="T17">g</text:span><text:span text:style-name="T15">rade/year</text:span></text:p>
          </table:table-cell>
          <table:covered-table-cell/>
          <table:covered-table-cell/>
          <table:table-cell table:style-name="表格1.E1" office:value-type="string">
            <text:p text:style-name="P12"/>
          </table:table-cell>
          <table:table-cell table:style-name="表格1.E1" table:number-columns-spanned="2" office:value-type="string">
            <text:p text:style-name="P23">班</text:p>
            <text:p text:style-name="P37">Class</text:p>
          </table:table-cell>
          <table:covered-table-cell/>
          <table:table-cell table:style-name="表格1.E1" office:value-type="string">
            <text:p text:style-name="P16"/>
          </table:table-cell>
          <table:table-cell table:style-name="表格1.L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9"><text:span text:style-name="T18">原因(可複選)：□轉系</text:span><text:span text:style-name="T19"> </text:span><text:span text:style-name="T18">□轉學</text:span><text:span text:style-name="T19"> </text:span><text:span text:style-name="T18">□雙主修</text:span><text:span text:style-name="T19"> </text:span><text:span text:style-name="T18">□輔系</text:span><text:span text:style-name="T19"> </text:span><text:span text:style-name="T18">□雙聯學制</text:span><text:span text:style-name="T19"> </text:span><text:span text:style-name="T18">□教育學程</text:span><text:span text:style-name="T19"> </text:span><text:span text:style-name="T18">□超修彈性(密集)課程(本表僅處理超修，退(棄)選請自行至系統線上操作或至開課單位辦理)</text:span></text:p>
            <text:p text:style-name="P9"><text:span text:style-name="T7">Reason (multiple choice):□Interdepartmental Transfer □Intercollegiate Transfer □Double Major □Minor Study □Dual Degree □Education Program </text:span><text:span text:style-name="T3">□Add Flexible</text:span><text:span text:style-name="T18"> Intensive Courses</text:span></text:p>
            <text:p text:style-name="P9"><text:span text:style-name="T3">□其他特殊情況</text:span><text:span text:style-name="T7">Others :___________________________________________________________________</text:span></text:p>
            <text:p text:style-name="P9"><text:span text:style-name="T3">□</text:span><text:span text:style-name="T18">學士班學生通過當學期就學期間服役彈性修業申請(</text:span><text:span text:style-name="T20">符合就學役男條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3"><text:span text:style-name="T7">本學期已選修學分：</text:span><text:span text:style-name="T8"> <text:s text:c="21"/></text:span><text:span text:style-name="T10">預超(減)修學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26"/>
          </table:table-cell>
          <table:table-cell table:style-name="表格1.L5" office:value-type="string">
            <text:p text:style-name="P31"/>
          </table:table-cell>
          <table:table-cell table:style-name="表格1.L5" office:value-type="string">
            <text:p text:style-name="P32"/>
          </table:table-cell>
        </table:table-row>
        <table:table-row table:style-name="表格1.6">
          <table:table-cell table:style-name="表格1.A6" office:value-type="string">
            <text:p text:style-name="P5"><text:span text:style-name="T4">加/棄/退選</text:span></text:p>
            <text:p text:style-name="P5"><text:span text:style-name="T9">A</text:span><text:span text:style-name="T7">dd/</text:span><text:span text:style-name="T9">D</text:span><text:span text:style-name="T7">rop/</text:span><text:span text:style-name="T9">W</text:span><text:span text:style-name="T7">ithdraw</text:span></text:p>
          </table:table-cell>
          <table:table-cell table:style-name="表格1.A6" table:number-columns-spanned="2" office:value-type="string">
            <text:p text:style-name="P13">選課序號</text:p>
            <text:p text:style-name="P24">Course No.</text:p>
          </table:table-cell>
          <table:covered-table-cell/>
          <table:table-cell table:style-name="表格1.A6" table:number-columns-spanned="2" office:value-type="string">
            <text:p text:style-name="P13">科目名稱</text:p>
            <text:p text:style-name="P24">Course Title</text:p>
          </table:table-cell>
          <table:covered-table-cell/>
          <table:table-cell table:style-name="表格1.A6" office:value-type="string">
            <text:p text:style-name="P17">學分</text:p>
            <text:p text:style-name="P9"><text:span text:style-name="T7">Credit</text:span></text:p>
          </table:table-cell>
          <table:table-cell table:style-name="表格1.A6" table:number-columns-spanned="5" office:value-type="string">
            <text:p text:style-name="P7"><text:span text:style-name="T13"></text:span><text:span text:style-name="T14">加選</text:span><text:span text:style-name="T4">授課教師同意選課簽章</text:span></text:p>
            <text:p text:style-name="P40">（或檢附已簽章之選課加簽單）</text:p>
            <text:p text:style-name="P25">Signature of Instructor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7">□A <text:s/>□D <text:s/>□W</text:span></text:p>
          </table:table-cell>
          <table:table-cell table:style-name="表格1.A6" table:number-columns-spanned="2" office:value-type="string">
            <text:p text:style-name="P27"/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13"/>
          </table:table-cell>
          <table:table-cell table:style-name="表格1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"><text:span text:style-name="T7">□A <text:s/>□D <text:s/>□W</text:span></text:p>
          </table:table-cell>
          <table:table-cell table:style-name="表格1.A6" table:number-columns-spanned="2" office:value-type="string">
            <text:p text:style-name="P33"/>
          </table:table-cell>
          <table:covered-table-cell/>
          <table:table-cell table:style-name="表格1.A6" table:number-columns-spanned="2" office:value-type="string">
            <text:p text:style-name="P32"/>
          </table:table-cell>
          <table:covered-table-cell/>
          <table:table-cell table:style-name="表格1.A6" office:value-type="string">
            <text:p text:style-name="P31"/>
          </table:table-cell>
          <table:table-cell table:style-name="表格1.A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3"><text:span text:style-name="T7">□A <text:s/>□D <text:s/>□W</text:span></text:p>
          </table:table-cell>
          <table:table-cell table:style-name="表格1.A6" table:number-columns-spanned="2" office:value-type="string">
            <text:p text:style-name="P26"/>
          </table:table-cell>
          <table:covered-table-cell/>
          <table:table-cell table:style-name="表格1.A6" table:number-columns-spanned="2" office:value-type="string">
            <text:p text:style-name="P31"/>
          </table:table-cell>
          <table:covered-table-cell/>
          <table:table-cell table:style-name="表格1.A6" office:value-type="string">
            <text:p text:style-name="P31"/>
          </table:table-cell>
          <table:table-cell table:style-name="表格1.A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<text:span text:style-name="T13"></text:span><text:span text:style-name="T4">學生之系所主管</text:span></text:p>
            <text:p text:style-name="P35">(請簽註文字意見)</text:p>
            <text:p text:style-name="P35">Department Chair</text:p>
          </table:table-cell>
          <table:covered-table-cell/>
          <table:covered-table-cell/>
          <table:table-cell table:style-name="表格1.A10" table:number-columns-spanned="3" office:value-type="string">
            <text:p text:style-name="P5"><text:span text:style-name="T13"></text:span><text:span text:style-name="T4">開課單位</text:span></text:p>
            <text:p text:style-name="P35">Department offering the course</text:p>
          </table:table-cell>
          <table:covered-table-cell/>
          <table:covered-table-cell/>
          <table:table-cell table:style-name="表格1.G10" table:number-columns-spanned="3" office:value-type="string">
            <text:p text:style-name="P5"><text:span text:style-name="T13"></text:span><text:span text:style-name="T4">註冊組</text:span></text:p>
            <text:p text:style-name="P35">Registrar’s</text:p>
            <text:p text:style-name="P35">Division</text:p>
          </table:table-cell>
          <table:covered-table-cell/>
          <table:covered-table-cell/>
          <table:table-cell table:style-name="表格1.G10" table:number-columns-spanned="2" office:value-type="string">
            <text:p text:style-name="P5"><text:span text:style-name="T13"></text:span><text:span text:style-name="T4">教務長</text:span></text:p>
            <text:p text:style-name="P35">Vice President of Academic Affairs</text:p>
          </table:table-cell>
          <table:covered-table-cell/>
          <table:table-cell table:style-name="表格1.L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9"/>
          </table:table-cell>
          <table:covered-table-cell/>
          <table:covered-table-cell/>
          <table:table-cell table:style-name="表格1.A11" table:number-columns-spanned="3" office:value-type="string">
            <text:p text:style-name="P38"><text:span text:style-name="T4">□</text:span><text:span text:style-name="T11">確認教室最大容量尚可容納</text:span><text:span text:style-name="T17">Maximum classroom capacity confirmation</text:span></text:p>
            <text:p text:style-name="P14">　</text:p>
          </table:table-cell>
          <table:covered-table-cell/>
          <table:covered-table-cell/>
          <table:table-cell table:style-name="表格1.G11" table:number-columns-spanned="3" office:value-type="string">
            <text:p text:style-name="P14">　</text:p>
          </table:table-cell>
          <table:covered-table-cell/>
          <table:covered-table-cell/>
          <table:table-cell table:style-name="表格1.G11" table:number-columns-spanned="2" office:value-type="string">
            <text:p text:style-name="P14">　</text:p>
          </table:table-cell>
          <table:covered-table-cell/>
          <table:table-cell table:style-name="表格1.L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11" office:value-type="string">
            <text:p text:style-name="P6"><text:span text:style-name="T4">注</text:span><text:span text:style-name="T5"> <text:s/></text:span><text:span text:style-name="T4">意</text:span><text:span text:style-name="T5"> <text:s/></text:span><text:span text:style-name="T4">事</text:span><text:span text:style-name="T5"> <text:s/></text:span><text:span text:style-name="T4">項</text:span><text:span text:style-name="T5"> <text:s/></text:span><text:span text:style-name="T12"><text:s/></text:span><text:span text:style-name="T11">n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11" office:value-type="string">
            <text:p text:style-name="P43">1.<text:tab/>學生因故須超(減)修學分數高(低)於本校「學生選課辦法」第三條規定者(低於9學分或高於25學分)，請於初選結束後至選課公告第三階段選課截止日前，填妥本申請表並附上歷年成績單一份，依申請程序完成簽章核准後，至註冊組辦理。</text:p>
            <text:p text:style-name="P41">Students who need to take courses over/under the required number of credits for the reason above should fill out this form and run through all the procedure with a copy of transcript after the deadline of preliminary course enrollment and before the deadline of third stage course enrollment. </text:p>
            <text:p text:style-name="P43">2. 彈性密集課程超修申請程序完成後，學生至註冊組辦理。</text:p>
            <text:p text:style-name="P4"><text:span text:style-name="T7">After completing the application for </text:span>"Flexible<text:span text:style-name="T7"> Intensive Courses</text:span>"<text:span text:style-name="T7"> </text:span><text:span text:style-name="T21">overload request, </text:span>students are to proceed to Registrar's office for further processing.</text:p>
            <text:p text:style-name="P4"><text:span text:style-name="T4">3.<text:tab/></text:span><text:span text:style-name="T18">超修或減修學分至多以六學分為限。(學士班學生通過當學期就學期間服役彈性修業申請不受此限)</text:span></text:p>
            <text:p text:style-name="P41">Students may apply for adding or dropping a maximum of 6 credits.</text:p>
            <text:p text:style-name="P4"><text:span text:style-name="T6">4.</text:span><text:span text:style-name="T4"> 逾第三階段選課期限至退選截止前，減修以退選方式辦理。<text:line-break/></text:span><text:span text:style-name="T7">After the end of the 3rd stage of course enrollment and before the deadline of course withdrawal,<text:line-break/>students are only allowed to withdraw courses if they want to request for courses underload.</text:span></text:p>
            <text:p text:style-name="P4"><text:span text:style-name="T6">5.</text:span><text:span text:style-name="T4"> 減修申請程序僅須完成</text:span><text:span text:style-name="T13"></text:span><text:span text:style-name="T4">步驟。</text:span></text:p>
            <text:p text:style-name="P4"><text:span text:style-name="T7">Only step </text:span><text:span text:style-name="T13"></text:span><text:span text:style-name="T7"> need to be completed for Underload Request proced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ystem" svg:font-family="@System, '@Arial Unicode MS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fo:font-size="12pt" style:font-size-asian="12pt" style:font-size-complex="12pt"/>
    </style:style>
    <style:style style:name="WW8Num9z1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hort_5f_text" style:display-name="short_text" style:family="text"/>
    <style:style style:name="s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  <style:text-properties style:font-name="Wingdings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超修(減修)學分申請書</dc:title>
    <dc:subject/>
    <meta:keyword/>
    <dc:description/>
    <meta:initial-creator>anita</meta:initial-creator>
    <meta:creation-date>2019-12-03T16:02:00</meta:creation-date>
    <dc:date>2023-08-10T17:59:21.629000000</dc:date>
    <meta:print-date>2019-12-03T15:38:00</meta:print-date>
    <meta:editing-cycles>9</meta:editing-cycles>
    <meta:editing-duration>PT18H57M6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3" meta:word-count="704" meta:character-count="2057" meta:non-whitespace-character-count="1793"/>
  </office:meta>
</office:document-meta>
</file>