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9cm" table:align="center" style:writing-mode="lr-tb"/>
    </style:style>
    <style:style style:name="表格1.A" style:family="table-column">
      <style:table-column-properties style:column-width="8.763cm"/>
    </style:style>
    <style:style style:name="表格1.B" style:family="table-column">
      <style:table-column-properties style:column-width="9.69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61cm" fo:keep-together="auto"/>
    </style:style>
    <style:style style:name="表格2" style:family="table">
      <style:table-properties style:width="17.778cm" table:align="center" style:writing-mode="lr-tb"/>
    </style:style>
    <style:style style:name="表格2.A" style:family="table-column">
      <style:table-column-properties style:column-width="4.424cm"/>
    </style:style>
    <style:style style:name="表格2.C" style:family="table-column">
      <style:table-column-properties style:column-width="4.426cm"/>
    </style:style>
    <style:style style:name="表格2.D" style:family="table-column">
      <style:table-column-properties style:column-width="4.5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646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line-height="200%"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200%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200%" fo:text-align="justify" style:justify-single-word="false" style:snap-to-layout-grid="false"/>
      <style:text-properties fo:color="#ff0000" style:font-name-asian="標楷體"/>
    </style:style>
    <style:style style:name="P9" style:family="paragraph" style:parent-style-name="Standard">
      <style:paragraph-properties fo:line-height="200%" fo:text-align="justify" style:justify-single-word="false" style:snap-to-layout-grid="false"/>
      <style:text-properties fo:color="#ff0000" style:font-name-asian="標楷體"/>
    </style:style>
    <style:style style:name="P10" style:family="paragraph" style:parent-style-name="Standard">
      <style:paragraph-properties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>
      <style:paragraph-properties style:snap-to-layout-grid="false"/>
      <style:text-properties fo:color="#800000"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fo:color="#800000" fo:font-size="11pt" style:font-name-asian="標楷體" style:font-size-asian="11pt" style:font-size-complex="11pt"/>
    </style:style>
    <style:style style:name="P14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-asian="標楷體"/>
    </style:style>
    <style:style style:name="P15" style:family="paragraph" style:parent-style-name="Standard" style:list-style-name="WW8Num1">
      <style:paragraph-properties fo:margin-left="0cm" fo:margin-right="0cm" fo:text-align="justify" style:justify-single-word="false" fo:text-indent="-0.63cm" style:auto-text-indent="false" style:snap-to-layout-grid="false">
        <style:tab-stops>
          <style:tab-stop style:position="0cm"/>
        </style:tab-stops>
      </style:paragraph-properties>
      <style:text-properties fo:font-weight="bold" style:font-name-asian="標楷體" style:font-weight-asian="bold"/>
    </style:style>
    <style:style style:name="P16" style:family="paragraph" style:parent-style-name="Standard" style:list-style-name="WW8Num5">
      <style:paragraph-properties fo:margin-left="0cm" fo:margin-right="0cm" fo:margin-top="0.318cm" fo:margin-bottom="0cm" loext:contextual-spacing="false" fo:text-indent="-0.63cm" style:auto-text-indent="false" style:snap-to-layout-grid="false">
        <style:tab-stops/>
      </style:paragraph-properties>
    </style:style>
    <style:style style:name="P17" style:family="paragraph" style:parent-style-name="Standard">
      <style:paragraph-properties fo:margin-top="0.635cm" fo:margin-bottom="0cm" loext:contextual-spacing="false" fo:line-height="1.235cm"/>
    </style:style>
    <style:style style:name="P18" style:family="paragraph" style:parent-style-name="Standard">
      <style:paragraph-properties fo:margin-top="0.318cm" fo:margin-bottom="0.635cm" loext:contextual-spacing="false" fo:line-height="0.882cm"/>
    </style:style>
    <style:style style:name="P19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0" style:family="paragraph" style:parent-style-name="Standard">
      <style:paragraph-properties fo:margin-left="-0.847cm" fo:margin-right="-0.847cm" fo:margin-top="0.318cm" fo:margin-bottom="0.318cm" loext:contextual-spacing="false" fo:text-indent="0cm" style:auto-text-indent="false" style:snap-to-layout-grid="false"/>
      <style:text-properties style:font-name-asian="標楷體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fo:color="#ff0000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8" style:family="text">
      <style:text-properties fo:color="#000000" fo:font-weight="bold" style:font-name-asian="標楷體" style:font-weight-asian="bold"/>
    </style:style>
    <style:style style:name="T19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6">「國立成功大學立案中、英文證明書」申請書</text:span></text:p>
      <text:p text:style-name="P3"><text:span text:style-name="T7">National Cheng Kung University Certificate Application Form</text:span></text:p>
      <text:p text:style-name="P14">103年1月8日第758次主管會報通過</text:p>
      <text:list xml:id="list3456255811737308895" text:style-name="WW8Num1">
        <text:list-item>
          <text:p text:style-name="P15"><text:span text:style-name="T13">申請基本資料</text:span>Applicant Details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10">中文姓名</text:span><text:span text:style-name="T9">Name in Chinese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0">英文姓名</text:span><text:span text:style-name="T9">Name in English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0">聯絡</text:span><text:span text:style-name="T10">電話</text:span><text:span text:style-name="T9">Phone Number.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><text:span text:style-name="T10">所屬</text:span><text:span text:style-name="T10">單位Unit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0">教職員工證號</text:span><text:span text:style-name="T10">/</text:span><text:span text:style-name="T10">學生證號</text:span><text:span text:style-name="T9">F</text:span><text:span text:style-name="T9">aculty ID/</text:span><text:span text:style-name="T9">S</text:span><text:span text:style-name="T9">tudent ID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10">申請份數</text:span><text:span text:style-name="T14"> </text:span><text:span text:style-name="T9">Copies of This Certificate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10">申請目的</text:span><text:span text:style-name="T14"> </text:span><text:span text:style-name="T9">Purpose of This Certificate</text:span></text:p>
          </table:table-cell>
          <table:table-cell table:style-name="表格1.B1" office:value-type="string">
            <text:p text:style-name="P8"/>
          </table:table-cell>
        </table:table-row>
      </table:table>
      <text:p text:style-name="P17"><text:span text:style-name="T10">申請人簽名</text:span><text:span text:style-name="T9">Applicant’s Signature </text:span><text:span text:style-name="T16"><text:s text:c="52"/></text:span></text:p>
      <text:p text:style-name="P18"><text:span text:style-name="T10">申請日期</text:span><text:span text:style-name="T9">Date of Application </text:span><text:span text:style-name="T16"><text:s text:c="56"/></text:span></text:p>
      <text:list xml:id="list317497994910651698" text:style-name="WW8Num5">
        <text:list-header>
          <text:p text:style-name="P16"><text:span text:style-name="T3">備註</text:span><text:span text:style-name="T18">Attention</text:span><text:span text:style-name="T3">：</text:span></text:p>
        </text:list-header>
      </text:list>
      <text:p text:style-name="P1"><text:span text:style-name="T2"><text:s text:c="2"/></text:span><text:bookmark-start text:name="OLE_LINK2"/><text:bookmark-start text:name="OLE_LINK3"/><text:span text:style-name="T10">立案證明書僅做</text:span><text:span text:style-name="T17">學校立案證明</text:span><text:span text:style-name="T10">、不做任何學歷證明用途。</text:span></text:p>
      <text:p text:style-name="P19"><text:bookmark-end text:name="OLE_LINK2"/><text:bookmark-end text:name="OLE_LINK3"/><text:span text:style-name="T19">This </text:span><text:a xlink:type="simple" xlink:href="http://tw.dictionary.yahoo.com/search?ei=UTF-8&amp;p=證明書" text:style-name="Internet_20_link" text:visited-style-name="Visited_20_Internet_20_Link"><text:span text:style-name="Internet_20_link"><text:span text:style-name="T19">document</text:span></text:span></text:a><text:span text:style-name="T19"> only </text:span><text:bookmark-start text:name="OLE_LINK1"/><text:span text:style-name="T19">authenticate</text:span><text:bookmark-end text:name="OLE_LINK1"/><text:span text:style-name="T19">s that the university is recognized by the Ministry of Education. This recognition does not include any academic credentials.</text:span></text:p>
      <text:p text:style-name="P10"/>
      <text:p text:style-name="P7"/>
      <text:p text:style-name="P7"/>
      <text:p text:style-name="P7"/>
      <text:p text:style-name="P20">-----------------------------------審-----------------------------核----------------------------欄-----------------------------------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承辦人</text:p>
          </table:table-cell>
          <table:table-cell table:style-name="表格2.B1" office:value-type="string">
            <text:p text:style-name="P2"><text:span text:style-name="T1">單位主管</text:span></text:p>
          </table:table-cell>
          <table:table-cell table:style-name="表格2.B1" office:value-type="string">
            <text:p text:style-name="P11">主任秘書</text:p>
          </table:table-cell>
          <table:table-cell table:style-name="表格2.D1" office:value-type="string">
            <text:p text:style-name="P2"><text:span text:style-name="T1">校　長</text:span>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D2" office:value-type="string">
            <text:p text:style-name="P13"/>
          </table:table-cell>
        </table:table-row>
      </table:table>
      <text:p text:style-name="P1"><text:span text:style-name="T10">（若申請人為學生，由教務處註冊組代為決行；其餘身分者，請詳見國立成功大學核發立案證明書作業流程圖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0cm" fo:text-indent="0.423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bb" style:text-line-through-style="none" style:text-line-through-type="none" style:text-underline-style="none"/>
    </style:style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1.7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國內大學校院立案中、英文證明書」申請書</dc:title>
    <meta:initial-creator>moejsmpc</meta:initial-creator>
    <meta:creation-date>2014-01-09T14:41:00</meta:creation-date>
    <dc:date>2016-10-25T09:53:16.398000000</dc:date>
    <meta:print-date>2013-12-27T17:07:00</meta:print-date>
    <meta:editing-cycles>3</meta:editing-cycles>
    <meta:editing-duration>PT3M12S</meta:editing-duration>
    <meta:document-statistic meta:table-count="2" meta:image-count="0" meta:object-count="0" meta:page-count="1" meta:paragraph-count="22" meta:word-count="242" meta:character-count="829" meta:non-whitespace-character-count="670"/>
    <meta:generator>LibreOffice/5.2.2.2$Windows_x86 LibreOffice_project/8f96e87c890bf8fa77463cd4b640a2312823f3ad</meta:generator>
  </office:meta>
</office:document-meta>
</file>