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25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3.108cm"/>
    </style:style>
    <style:style style:name="表格1.E" style:family="table-column">
      <style:table-column-properties style:column-width="4.50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4.115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738cm" fo:keep-together="auto"/>
    </style:style>
    <style:style style:name="表格1.10" style:family="table-row">
      <style:table-row-properties fo:keep-together="auto"/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cm" fo:keep-together="auto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cm" fo:margin-right="0cm" fo:margin-top="0cm" fo:margin-bottom="0.318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706cm" fo:orphans="0" fo:widows="0" fo:text-indent="1.2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706cm" fo:orphans="0" fo:widows="0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06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18cm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111學年度名譽博士候選人</text:span></text:p>
      <text:p text:style-name="P2"><text:span text:style-name="T1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候選人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出生年月日</text:p>
          </table:table-cell>
          <table:table-cell table:style-name="表格1.A1" table:number-columns-spanned="2" office:value-type="string">
            <text:p text:style-name="P11">年 <text:s text:c="2"/>月 <text:s text:c="3"/>日</text:p>
          </table:table-cell>
          <table:covered-table-cell/>
          <table:table-cell table:style-name="表格1.A1" office:value-type="string">
            <text:p text:style-name="P9">國籍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學歷</text:p>
          </table:table-cell>
          <table:table-cell table:style-name="表格1.A1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經歷</text:p>
          </table:table-cell>
          <table:table-cell table:style-name="表格1.A1" table:number-columns-spanned="4" office:value-type="string">
            <text:p text:style-name="P16"/>
            <text:p text:style-name="P16"><text:bookmark text:name="_GoBack"/>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現職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擬授予學位名稱</text:p>
          </table:table-cell>
          <table:table-cell table:style-name="表格1.A1" table:number-columns-spanned="4" office:value-type="string">
            <text:p text:style-name="P18">(請註明領域別，例如：名譽文學博士、名譽工學博士…等)</text:p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推薦條件</text:p>
          </table:table-cell>
          <table:table-cell table:style-name="表格1.A1" table:number-columns-spanned="4" office:value-type="string">
            <text:p text:style-name="P6">該位候選人具有下列何者條件？(請勾選)</text:p>
            <text:p text:style-name="P6">□ 在學術或專業上有特殊成就或貢獻，有益人類福祉者。</text:p>
            <text:p text:style-name="P6">□ 對文化、學術交流或世界和平有重大貢獻者。</text:p>
            <text:p text:style-name="P6">□ 對本校學術提昇或校務發展有特殊貢獻者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請就上述所選之推薦條件說明事蹟</text:p>
          </table:table-cell>
          <table:table-cell table:style-name="表格1.B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與本校的鏈結說明</text:p>
            <text:p text:style-name="P3">(過去或未來可能對本校的貢獻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推薦學院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推薦學院主管</text:p>
            <text:p text:style-name="P9">(簽章)</text:p>
          </table:table-cell>
          <table:covered-table-cell/>
          <table:table-cell table:style-name="表格1.E10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9">聯絡人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>推薦日期</text:p>
          </table:table-cell>
          <table:covered-table-cell/>
          <table:table-cell table:style-name="表格1.A1" table:number-rows-spanned="2" office:value-type="string">
            <text:p text:style-name="P12">年 <text:s text:c="2"/>月 <text:s text:c="2"/>日</text:p>
          </table:table-cell>
        </table:table-row>
        <table:table-row table:style-name="表格1.11"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9"/>
          </table:table-cell>
          <table:covered-table-cell table:style-name="表格1.A1"/>
          <table:covered-table-cell/>
          <table:covered-table-cell table:style-name="表格1.A1"/>
        </table:table-row>
      </table:table>
      <text:p text:style-name="P8"><text:span text:style-name="T9">(本表欄位若不敷使用</text:span><text:span text:style-name="T8">，</text:span><text:span text:style-name="T9">請自行增列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99" loext:opacity="100%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務處函（稿）                                                            九十、三、十九教學字第○○一號</dc:title>
    <meta:initial-creator>YANG</meta:initial-creator>
    <dc:creator>User</dc:creator>
    <meta:editing-cycles>3</meta:editing-cycles>
    <meta:print-date>2016-05-09T08:19:00</meta:print-date>
    <meta:creation-date>2022-05-16T23:57:00</meta:creation-date>
    <dc:date>2022-05-16T23:58:00</dc:date>
    <meta:editing-duration>PT1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28" meta:word-count="249" meta:character-count="267" meta:non-whitespace-character-count="251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