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20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6.447cm" fo:keep-together="auto"/>
    </style:style>
    <style:style style:name="表格1.5" style:family="table-row">
      <style:table-row-properties style:min-row-height="4.736cm" fo:keep-together="auto"/>
    </style:style>
    <style:style style:name="表格2" style:family="table">
      <style:table-properties style:width="17.228cm" fo:margin-left="-0.208cm" table:align="left" style:writing-mode="lr-tb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6.0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1.96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0.57cm" fo:keep-together="auto"/>
    </style:style>
    <style:style style:name="P1" style:family="paragraph" style:parent-style-name="清單段落" style:list-style-name="WW8Num2">
      <style:paragraph-properties fo:line-height="0.529cm"/>
    </style:style>
    <style:style style:name="P2" style:family="paragraph" style:parent-style-name="清單段落">
      <style:paragraph-properties fo:margin-left="0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華康新儷粗黑" fo:font-size="11pt" style:font-name-asian="華康新儷粗黑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華康新儷粗黑" fo:font-size="11pt" style:font-name-asian="華康新儷粗黑" style:font-size-asian="11pt" style:font-size-complex="11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 fo:line-height="150%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indent="0.499cm" style:auto-text-indent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cm" fo:margin-right="0.847cm" fo:margin-top="0.212cm" fo:margin-bottom="0cm" loext:contextual-spacing="false" fo:line-height="150%" fo:text-indent="0cm" style:auto-text-indent="false"/>
    </style:style>
    <style:style style:name="P20" style:family="paragraph" style:parent-style-name="Standard">
      <style:paragraph-properties fo:margin-top="0.423cm" fo:margin-bottom="0cm" loext:contextual-spacing="false"/>
      <style:text-properties style:font-name="華康新儷粗黑" fo:font-size="11pt" style:font-name-asian="華康新儷粗黑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6pt" style:font-name-asian="標楷體" style:font-size-asian="16pt" style:font-size-complex="16pt" style:text-combine="lines"/>
    </style:style>
    <style:style style:name="T16" style:family="text">
      <style:text-properties style:font-name="華康新儷粗黑" fo:font-size="11pt" fo:letter-spacing="0.106cm" fo:font-weight="bold" style:font-name-asian="華康新儷粗黑" style:font-size-asian="11pt" style:font-weight-asian="bold" style:font-size-complex="11pt"/>
    </style:style>
    <style:style style:name="T17" style:family="text">
      <style:text-properties style:font-size-complex="12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國立成功大學研究生期中畢業申請書</text:span></text:p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7">姓 <text:s text:c="2"/>名</text:span><text:span text:style-name="T7"><text:line-break/></text:span><text:span text:style-name="T10">(學生本人親筆簽名)</text:span>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2">申請日期</text:p>
          </table:table-cell>
          <table:table-cell table:style-name="表格1.D1" office:value-type="string">
            <text:p text:style-name="P13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4">學 <text:s text:c="2"/>號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4">系所組、年級</text:p>
          </table:table-cell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>聯絡電話</text:p>
          </table:table-cell>
          <table:table-cell table:style-name="表格1.D1" table:number-columns-spanned="3" office:value-type="string">
            <text:p text:style-name="P17"><text:span text:style-name="T14">手機： <text:s text:c="17"/></text:span><text:span text:style-name="T19">（</text:span><text:span text:style-name="T19">H</text:span><text:span text:style-name="T19">）：</text:span><text:span text:style-name="T21"> <text:s text:c="19"/></text:span><text:span text:style-name="T15">研究室實驗室</text:span><text:span text:style-name="T14">：</text:span></text:p>
          </table:table-cell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9"><text:span text:style-name="T7">本人已完成畢業資格審查且通過學位考試</text:span><text:span text:style-name="T9">，</text:span><text:span text:style-name="T7"> </text:span></text:p>
            <text:p text:style-name="P9"><text:span text:style-name="T9">□擬請同意</text:span><text:span text:style-name="T7">期中畢業申請</text:span><text:span text:style-name="T9">，</text:span><text:span text:style-name="T7">本學期未修習學分課程</text:span><text:span text:style-name="T9">，僅修習撰寫論文</text:span><text:span text:style-name="T7">。</text:span></text:p>
            <text:p text:style-name="P9"><text:span text:style-name="T9">□</text:span><text:span text:style-name="T7">擬請同意本學期專題討論改為撰寫論文</text:span><text:span text:style-name="T9">，以符合</text:span><text:span text:style-name="T7">學期期中畢業申請資格。</text:span></text:p>
            <text:p text:style-name="P9"><text:span text:style-name="T9">□</text:span><text:span text:style-name="T7">其他(原因</text:span><text:span text:style-name="T9">：</text:span><text:span text:style-name="T7"> <text:s text:c="48"/>)</text:span></text:p>
            <text:p text:style-name="P18"/>
            <text:p text:style-name="P19"><text:span text:style-name="T7">口試日期</text:span><text:span text:style-name="T9">： <text:s text:c="3"/>年 <text:s text:c="4"/>月 <text:s text:c="3"/>日</text:span><text:span text:style-name="T7"> <text:s text:c="11"/></text:span></text:p>
            <text:p text:style-name="P19"><text:span text:style-name="T7">預訂離校(論文繳交)日期</text:span><text:span text:style-name="T9">：</text:span><text:span text:style-name="T7"> </text:span></text:p>
            <text:p text:style-name="P10"><text:s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list xml:id="list9205482015008331195" text:style-name="WW8Num2">
              <text:list-item>
                <text:p text:style-name="P1"><text:span text:style-name="T4">依研究生學位考試細則第十條規定</text:span><text:span text:style-name="T5">，</text:span><text:span text:style-name="T4">略以</text:span><text:span text:style-name="T5">「學位證書授予日期，第一學期為一月，第二學期為六月。若已修畢規定科目與學分，於參加學位考試之學期未修習論文以外之科目學分者，得以其通過學位考試之月份授予學位證書。如於次學期註冊前，未能交附有考試委員簽字通過之論文，必須於次學期辦理註冊者，則其畢業日期，以繳交論文之月份為準。」</text:span></text:p>
              </text:list-item>
              <text:list-item>
                <text:p text:style-name="P1"><text:span text:style-name="T5">學位證書請領製作須5個工作天，如符合上述規定，擬於期末考試前辦理離校之研究生，得填寫此表於</text:span><text:span text:style-name="T3">預訂離校日前1週完成申請程序</text:span><text:span text:style-name="T5">。</text:span></text:p>
              </text:list-item>
            </text:list>
            <text:p text:style-name="P2"><text:s/></text:p>
          </table:table-cell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系所承辦人</text:p>
          </table:table-cell>
          <table:table-cell table:style-name="表格2.A1" office:value-type="string">
            <text:p text:style-name="P4">指導教授</text:p>
          </table:table-cell>
          <table:table-cell table:style-name="表格2.C1" office:value-type="string">
            <text:p text:style-name="P4">學系(所)主任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1">是否符合期中畢業資格</text:span></text:p>
            <text:p text:style-name="Standard"><text:span text:style-name="T13">□</text:span><text:span text:style-name="T11">符合</text:span></text:p>
            <text:p text:style-name="Standard"><text:span text:style-name="T13">□</text:span><text:span text:style-name="T11">未符合</text:span></text:p>
            <text:p text:style-name="P5"><text:s text:c="7"/>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4">註冊組承辦人</text:p>
          </table:table-cell>
          <table:table-cell table:style-name="表格2.A2" office:value-type="string">
            <text:p text:style-name="P4">註冊組組長</text:p>
          </table:table-cell>
          <table:table-cell table:style-name="表格2.C2" office:value-type="string">
            <text:p text:style-name="P4">教務長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士班學生報告書</dc:title>
    <meta:initial-creator>alice</meta:initial-creator>
    <meta:creation-date>2017-09-05T15:48:00</meta:creation-date>
    <dc:creator>user</dc:creator>
    <dc:date>2017-09-30T08:04:00</dc:date>
    <meta:print-date>2017-09-06T11:39:00</meta:print-date>
    <meta:editing-cycles>20</meta:editing-cycles>
    <meta:editing-duration>PT20H55M</meta:editing-duration>
    <meta:document-statistic meta:table-count="2" meta:image-count="0" meta:object-count="0" meta:page-count="1" meta:paragraph-count="29" meta:word-count="443" meta:character-count="586" meta:non-whitespace-character-count="445"/>
    <meta:generator>LibreOffice/5.2.3.3$Windows_x86 LibreOffice_project/d54a8868f08a7b39642414cf2c8ef2f228f780cf</meta:generator>
  </office:meta>
</office:document-meta>
</file>