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5.329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3.7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4.378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4.798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1.901cm"/>
    </style:style>
    <style:style style:name="co20" style:family="table-column">
      <style:table-column-properties fo:break-before="auto" style:column-width="4.932cm"/>
    </style:style>
    <style:style style:name="co21" style:family="table-column">
      <style:table-column-properties fo:break-before="auto" style:column-width="4.77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ta1" style:family="table" style:master-page-name="PageStyle_5f_文學院">
      <style:table-properties table:display="true" style:writing-mode="lr-tb"/>
    </style:style>
    <style:style style:name="ta2" style:family="table" style:master-page-name="PageStyle_5f_理學院">
      <style:table-properties table:display="true" style:writing-mode="lr-tb"/>
    </style:style>
    <style:style style:name="ta3" style:family="table" style:master-page-name="PageStyle_5f_工學院">
      <style:table-properties table:display="true" style:writing-mode="lr-tb"/>
    </style:style>
    <style:style style:name="ta4" style:family="table" style:master-page-name="PageStyle_5f_管理學院">
      <style:table-properties table:display="true" style:writing-mode="lr-tb"/>
    </style:style>
    <style:style style:name="ta5" style:family="table" style:master-page-name="PageStyle_5f_醫學院">
      <style:table-properties table:display="true" style:writing-mode="lr-tb"/>
    </style:style>
    <style:style style:name="ta6" style:family="table" style:master-page-name="PageStyle_5f_社科院">
      <style:table-properties table:display="true" style:writing-mode="lr-tb"/>
    </style:style>
    <style:style style:name="ta7" style:family="table" style:master-page-name="PageStyle_5f_電資學院">
      <style:table-properties table:display="true" style:writing-mode="lr-tb"/>
    </style:style>
    <style:style style:name="ta8" style:family="table" style:master-page-name="PageStyle_5f_規劃學院">
      <style:table-properties table:display="true" style:writing-mode="lr-tb"/>
    </style:style>
    <style:style style:name="ta9" style:family="table" style:master-page-name="PageStyle_5f_生科院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699"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d96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>
      <style:table-cell-properties fo:background-color="#ffd9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d966"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學院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N文學院修習它院選課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" office:value-type="string" calcext:value-type="string">
            <text:p>P理學院</text:p>
          </table:table-cell>
          <table:table-cell table:style-name="ce1" office:value-type="string" calcext:value-type="string">
            <text:p>Q工學院</text:p>
          </table:table-cell>
          <table:table-cell table:style-name="ce6" office:value-type="string" calcext:value-type="string">
            <text:p>R管理學院</text:p>
          </table:table-cell>
          <table:table-cell table:style-name="ce1" office:value-type="string" calcext:value-type="string">
            <text:p>S醫學院</text:p>
          </table:table-cell>
          <table:table-cell table:style-name="ce9" office:value-type="string" calcext:value-type="string">
            <text:p>U社科院</text:p>
          </table:table-cell>
          <table:table-cell table:style-name="ce1" office:value-type="string" calcext:value-type="string">
            <text:p>V電資學院</text:p>
          </table:table-cell>
          <table:table-cell table:style-name="ce11" office:value-type="string" calcext:value-type="string">
            <text:p>W規劃學院</text:p>
          </table:table-cell>
          <table:table-cell table:style-name="ce1" office:value-type="string" calcext:value-type="string">
            <text:p>Z生科院</text:p>
          </table:table-cell>
          <table:table-cell table:style-name="ce8" office:value-type="string" calcext:value-type="string">
            <text:p>本院選修他院核計科目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1學期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0" office:value-type="float" office:value="226" calcext:value-type="float">
            <text:p>2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B3:.I3])" office:value-type="float" office:value="424" calcext:value-type="float">
            <text:p>4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2學期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8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0" office:value-type="float" office:value="191" calcext:value-type="float">
            <text:p>1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B4:.I4])" office:value-type="float" office:value="386" calcext:value-type="float">
            <text:p>3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1學期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0" office:value-type="float" office:value="207" calcext:value-type="float">
            <text:p>2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B5:.I5])"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2學期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8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0" office:value-type="float" office:value="200" calcext:value-type="float">
            <text:p>2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SUM([.B6:.I6])" office:value-type="float" office:value="431" calcext:value-type="float">
            <text:p>4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1學期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297" calcext:value-type="float">
            <text:p>2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SUM([.B7:.I7])" office:value-type="float" office:value="578" calcext:value-type="float">
            <text:p>57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2學期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8" office:value-type="float" office:value="118" calcext:value-type="float">
            <text:p>118</text:p>
          </table:table-cell>
          <table:table-cell table:style-name="ce1" office:value-type="float" office:value="42" calcext:value-type="float">
            <text:p>42</text:p>
          </table:table-cell>
          <table:table-cell table:style-name="ce10" office:value-type="float" office:value="237" calcext:value-type="float">
            <text:p>2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SUM([.B8:.I8])" office:value-type="float" office:value="492" calcext:value-type="float">
            <text:p>49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1學期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4" office:value-type="float" office:value="23" calcext:value-type="float">
            <text:p>23</text:p>
          </table:table-cell>
          <table:table-cell table:style-name="ce10" office:value-type="float" office:value="221" calcext:value-type="float">
            <text:p>2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" calcext:value-type="float">
            <text:p>7</text:p>
          </table:table-cell>
          <table:table-cell table:style-name="ce1" table:formula="of:=SUM([.B9:.I9])" office:value-type="float" office:value="498" calcext:value-type="float">
            <text:p>4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2學期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float" office:value="44" calcext:value-type="float">
            <text:p>44</text:p>
          </table:table-cell>
          <table:table-cell table:style-name="ce10" office:value-type="float" office:value="247" calcext:value-type="float">
            <text:p>2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1" table:formula="of:=SUM([.B10:.I10])" office:value-type="float" office:value="482" calcext:value-type="float">
            <text:p>48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1學期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159" calcext:value-type="float">
            <text:p>159</text:p>
          </table:table-cell>
          <table:table-cell table:style-name="ce4" office:value-type="float" office:value="28" calcext:value-type="float">
            <text:p>28</text:p>
          </table:table-cell>
          <table:table-cell table:style-name="ce10" office:value-type="float" office:value="256" calcext:value-type="float">
            <text:p>2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1" table:formula="of:=SUM([.B11:.I11])" office:value-type="float" office:value="558" calcext:value-type="float">
            <text:p>55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2學期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160" calcext:value-type="float">
            <text:p>160</text:p>
          </table:table-cell>
          <table:table-cell table:style-name="ce4" office:value-type="float" office:value="45" calcext:value-type="float">
            <text:p>45</text:p>
          </table:table-cell>
          <table:table-cell table:style-name="ce10" office:value-type="float" office:value="255" calcext:value-type="float">
            <text:p>2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1" table:formula="of:=SUM([.B12:.I12])" office:value-type="float" office:value="538" calcext:value-type="float">
            <text:p>53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1學期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float" office:value="25" calcext:value-type="float">
            <text:p>25</text:p>
          </table:table-cell>
          <table:table-cell table:style-name="ce10" office:value-type="float" office:value="207" calcext:value-type="float">
            <text:p>2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1" table:formula="of:=SUM([.B13:.I13])" office:value-type="float" office:value="447" calcext:value-type="float">
            <text:p>4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2學期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0" calcext:value-type="float">
            <text:p>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1" table:formula="of:=SUM([.B14:.I14])" office:value-type="float" office:value="301" calcext:value-type="float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1學期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float" office:value="191" calcext:value-type="float">
            <text:p>191</text:p>
          </table:table-cell>
          <table:table-cell table:style-name="ce4" office:value-type="float" office:value="37" calcext:value-type="float">
            <text:p>37</text:p>
          </table:table-cell>
          <table:table-cell table:style-name="ce10" office:value-type="float" office:value="235" calcext:value-type="float">
            <text:p>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1" table:formula="of:=SUM([.B15:.I15])" office:value-type="float" office:value="599" calcext:value-type="float">
            <text:p>5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2學期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4" office:value-type="float" office:value="29" calcext:value-type="float">
            <text:p>29</text:p>
          </table:table-cell>
          <table:table-cell table:style-name="ce10" office:value-type="float" office:value="243" calcext:value-type="float">
            <text:p>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12" table:formula="of:=SUM([.B16:.I16])" office:value-type="float" office:value="527" calcext:value-type="float">
            <text:p>527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108學年第1學期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4" office:value-type="float" office:value="48" calcext:value-type="float">
            <text:p>48</text:p>
          </table:table-cell>
          <table:table-cell table:style-name="ce10" office:value-type="float" office:value="284" calcext:value-type="float">
            <text:p>2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" calcext:value-type="float">
            <text:p>9</text:p>
          </table:table-cell>
          <table:table-cell table:style-name="ce12" table:formula="of:=SUM([.B17:.I17])" office:value-type="float" office:value="676" calcext:value-type="float">
            <text:p>676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108學年第2學期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202" calcext:value-type="float">
            <text:p>202</text:p>
          </table:table-cell>
          <table:table-cell table:style-name="ce4" office:value-type="float" office:value="52" calcext:value-type="float">
            <text:p>52</text:p>
          </table:table-cell>
          <table:table-cell table:style-name="ce10" office:value-type="float" office:value="295" calcext:value-type="float">
            <text:p>2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12" table:formula="of:=SUM([.B18:.I18])"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109學年第1學期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float" office:value="200" calcext:value-type="float">
            <text:p>200</text:p>
          </table:table-cell>
          <table:table-cell table:style-name="ce4" office:value-type="float" office:value="29" calcext:value-type="float">
            <text:p>29</text:p>
          </table:table-cell>
          <table:table-cell table:style-name="ce10" office:value-type="float" office:value="264" calcext:value-type="float">
            <text:p>2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" calcext:value-type="float">
            <text:p>14</text:p>
          </table:table-cell>
          <table:table-cell table:style-name="ce12" table:formula="of:=SUM([.B19:.I19])" office:value-type="float" office:value="672" calcext:value-type="float">
            <text:p>67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2學期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4" office:value-type="float" office:value="25" calcext:value-type="float">
            <text:p>25</text:p>
          </table:table-cell>
          <table:table-cell table:style-name="ce10" office:value-type="float" office:value="227" calcext:value-type="float">
            <text:p>2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1" table:formula="of:=SUM([.B20:.I20])" office:value-type="float" office:value="611" calcext:value-type="float">
            <text:p>6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1學期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4" office:value-type="float" office:value="21" calcext:value-type="float">
            <text:p>21</text:p>
          </table:table-cell>
          <table:table-cell table:style-name="ce10" office:value-type="float" office:value="263" calcext:value-type="float">
            <text:p>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1" table:formula="of:=SUM([.B21:.I21])" office:value-type="float" office:value="618" calcext:value-type="float">
            <text:p>6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2學期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float" office:value="179" calcext:value-type="float">
            <text:p>179</text:p>
          </table:table-cell>
          <table:table-cell table:style-name="ce4" office:value-type="float" office:value="33" calcext:value-type="float">
            <text:p>33</text:p>
          </table:table-cell>
          <table:table-cell table:style-name="ce10" office:value-type="float" office:value="246" calcext:value-type="float">
            <text:p>2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1" table:formula="of:=SUM([.B22:.I22])" office:value-type="float" office:value="606" calcext:value-type="float">
            <text:p>60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平均值</text:p>
          </table:table-cell>
          <table:table-cell table:style-name="ce5" table:formula="of:=AVERAGE([.B3:.B22])" office:value-type="float" office:value="16.55" calcext:value-type="float">
            <text:p>16.6 </text:p>
          </table:table-cell>
          <table:table-cell table:style-name="ce5" table:formula="of:=AVERAGE([.C3:.C22])" office:value-type="float" office:value="27.65" calcext:value-type="float">
            <text:p>27.7 </text:p>
          </table:table-cell>
          <table:table-cell table:style-name="ce5" table:formula="of:=AVERAGE([.D3:.D22])" office:value-type="float" office:value="146.9" calcext:value-type="float">
            <text:p>146.9 </text:p>
          </table:table-cell>
          <table:table-cell table:style-name="ce5" table:formula="of:=AVERAGE([.E3:.E22])" office:value-type="float" office:value="29.25" calcext:value-type="float">
            <text:p>29.3 </text:p>
          </table:table-cell>
          <table:table-cell table:style-name="ce5" table:formula="of:=AVERAGE([.F3:.F22])" office:value-type="float" office:value="236.55" calcext:value-type="float">
            <text:p>236.6 </text:p>
          </table:table-cell>
          <table:table-cell table:style-name="ce5" table:formula="of:=AVERAGE([.G3:.G22])" office:value-type="float" office:value="6.15" calcext:value-type="float">
            <text:p>6.2 </text:p>
          </table:table-cell>
          <table:table-cell table:style-name="ce5" table:formula="of:=AVERAGE([.H3:.H22])" office:value-type="float" office:value="56.65" calcext:value-type="float">
            <text:p>56.7 </text:p>
          </table:table-cell>
          <table:table-cell table:style-name="ce5" table:formula="of:=AVERAGE([.I3:.I22])" office:value-type="float" office:value="9.6" calcext:value-type="float">
            <text:p>9.6 </text:p>
          </table:table-cell>
          <table:table-cell table:style-name="ce5" table:formula="of:=AVERAGE([.J3:.J22])" office:value-type="float" office:value="529.3" calcext:value-type="float">
            <text:p>529.3 </text:p>
          </table:table-cell>
          <table:table-cell table:number-columns-repeated="1014"/>
        </table:table-row>
        <table:table-row table:style-name="ro1">
          <table:table-cell>
            <draw:frame table:end-cell-address="文學院.K38" table:end-x="0.2cm" table:end-y="0.237cm" draw:z-index="0" draw:name="圖表 1" draw:style-name="gr1" draw:text-style-name="P1" svg:width="24.617cm" svg:height="7.749cm" svg:x="0cm" svg:y="0.489cm">
              <draw:object draw:notify-on-update-of-ranges="文學院.B2:文學院.I2 文學院.A3:文學院.A3 文學院.B3:文學院.I3 文學院.A4:文學院.A4 文學院.B4:文學院.I4 文學院.A5:文學院.A5 文學院.B5:文學院.I5 文學院.A6:文學院.A6 文學院.B6:文學院.I6 文學院.A7:文學院.A7 文學院.B7:文學院.I7 文學院.A8:文學院.A8 文學院.B8:文學院.I8 文學院.A9:文學院.A9 文學院.B9:文學院.I9 文學院.A10:文學院.A10 文學院.B10:文學院.I10 文學院.A11:文學院.A11 文學院.B11:文學院.I11 文學院.A12:文學院.A12 文學院.B12:文學院.I12 文學院.A13:文學院.A13 文學院.B13:文學院.I13 文學院.A14:文學院.A14 文學院.B14:文學院.I14 文學院.A15:文學院.A15 文學院.B15:文學院.I15 文學院.A16:文學院.A16 文學院.B16:文學院.I16 文學院.A17:文學院.A17 文學院.B17:文學院.I17 文學院.A18:文學院.A18 文學院.B18:文學院.I18 文學院.A19:文學院.A19 文學院.B19:文學院.I19 文學院.A20:文學院.A20 文學院.B20:文學院.I20 文學院.A21:文學院.A21 文學院.B21:文學院.I21 文學院.A22:文學院.A22 文學院.B22:文學院.I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3">
            <text:p>備註:</text:p>
            <text:p>不含通識課程,跨院課程依開課系所系號序號歸列。</text:p>
            <text:p>統計範圍不包含 交換生,休學生,及抵免課程。</text:p>
            <text:p>數據僅供參考，階段性退選將不在剃除考量因素內。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covered-table-cell table:number-columns-repeated="10" table:style-name="ce3"/>
          <table:table-cell table:number-columns-repeated="1014"/>
        </table:table-row>
        <table:table-row table:style-name="ro3">
          <table:covered-table-cell table:number-columns-repeated="10" table:style-name="ce3"/>
          <table:table-cell table:number-columns-repeated="1014"/>
        </table:table-row>
        <table:table-row table:style-name="ro1">
          <table:table-cell office:value-type="string" calcext:value-type="string">
            <text:p>資料來源:選課系統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理學院" table:style-name="ta2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office:value-type="string" calcext:value-type="string">
            <text:p>P理學院修習它院選課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1" office:value-type="string" calcext:value-type="string">
            <text:p>N文學院</text:p>
          </table:table-cell>
          <table:table-cell table:style-name="ce13" office:value-type="string" calcext:value-type="string">
            <text:p>Q工學院</text:p>
          </table:table-cell>
          <table:table-cell table:style-name="ce11" office:value-type="string" calcext:value-type="string">
            <text:p>R管理學院</text:p>
          </table:table-cell>
          <table:table-cell table:style-name="ce1" office:value-type="string" calcext:value-type="string">
            <text:p>S醫學院</text:p>
          </table:table-cell>
          <table:table-cell table:style-name="ce1" office:value-type="string" calcext:value-type="string">
            <text:p>U社科院</text:p>
          </table:table-cell>
          <table:table-cell table:style-name="ce6" office:value-type="string" calcext:value-type="string">
            <text:p>V電資學院</text:p>
          </table:table-cell>
          <table:table-cell table:style-name="ce1" office:value-type="string" calcext:value-type="string">
            <text:p>W規劃學院</text:p>
          </table:table-cell>
          <table:table-cell table:style-name="ce1" office:value-type="string" calcext:value-type="string">
            <text:p>Z生科院</text:p>
          </table:table-cell>
          <table:table-cell table:style-name="ce8" office:value-type="string" calcext:value-type="string">
            <text:p>本院選修他院核計科目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1學期</text:p>
          </table:table-cell>
          <table:table-cell table:style-name="ce1" office:value-type="float" office:value="140" calcext:value-type="float">
            <text:p>140</text:p>
          </table:table-cell>
          <table:table-cell table:style-name="ce10" office:value-type="float" office:value="329" calcext:value-type="float">
            <text:p>3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1" calcext:value-type="float">
            <text:p>105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2學期</text:p>
          </table:table-cell>
          <table:table-cell table:style-name="ce1" office:value-type="float" office:value="154" calcext:value-type="float">
            <text:p>154</text:p>
          </table:table-cell>
          <table:table-cell table:style-name="ce10" office:value-type="float" office:value="311" calcext:value-type="float">
            <text:p>311</text:p>
          </table:table-cell>
          <table:table-cell table:style-name="ce8" office:value-type="float" office:value="182" calcext:value-type="float">
            <text:p>1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76" calcext:value-type="float">
            <text:p>10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1學期</text:p>
          </table:table-cell>
          <table:table-cell table:style-name="ce1" office:value-type="float" office:value="109" calcext:value-type="float">
            <text:p>109</text:p>
          </table:table-cell>
          <table:table-cell table:style-name="ce10" office:value-type="float" office:value="329" calcext:value-type="float">
            <text:p>3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1" calcext:value-type="float">
            <text:p>111</text:p>
          </table:table-cell>
          <table:table-cell table:style-name="ce8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6" calcext:value-type="float">
            <text:p>89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2學期</text:p>
          </table:table-cell>
          <table:table-cell table:style-name="ce1" office:value-type="float" office:value="88" calcext:value-type="float">
            <text:p>88</text:p>
          </table:table-cell>
          <table:table-cell table:style-name="ce10" office:value-type="float" office:value="312" calcext:value-type="float">
            <text:p>312</text:p>
          </table:table-cell>
          <table:table-cell table:style-name="ce8" office:value-type="float" office:value="170" calcext:value-type="float">
            <text:p>17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38" calcext:value-type="float">
            <text:p>93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1學期</text:p>
          </table:table-cell>
          <table:table-cell table:style-name="ce1" office:value-type="float" office:value="122" calcext:value-type="float">
            <text:p>122</text:p>
          </table:table-cell>
          <table:table-cell table:style-name="ce10" office:value-type="float" office:value="337" calcext:value-type="float">
            <text:p>3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3" calcext:value-type="float">
            <text:p>113</text:p>
          </table:table-cell>
          <table:table-cell table:style-name="ce8" office:value-type="float" office:value="174" calcext:value-type="float">
            <text:p>1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55" calcext:value-type="float">
            <text:p>10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2學期</text:p>
          </table:table-cell>
          <table:table-cell table:style-name="ce1" office:value-type="float" office:value="120" calcext:value-type="float">
            <text:p>120</text:p>
          </table:table-cell>
          <table:table-cell table:style-name="ce10" office:value-type="float" office:value="320" calcext:value-type="float">
            <text:p>320</text:p>
          </table:table-cell>
          <table:table-cell table:style-name="ce8" office:value-type="float" office:value="168" calcext:value-type="float">
            <text:p>1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65" calcext:value-type="float">
            <text:p>9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1學期</text:p>
          </table:table-cell>
          <table:table-cell table:style-name="ce4" office:value-type="float" office:value="124" calcext:value-type="float">
            <text:p>124</text:p>
          </table:table-cell>
          <table:table-cell table:style-name="ce10" office:value-type="float" office:value="370" calcext:value-type="float">
            <text:p>37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8" calcext:value-type="float">
            <text:p>108</text:p>
          </table:table-cell>
          <table:table-cell table:style-name="ce7" office:value-type="float" office:value="134" calcext:value-type="float">
            <text:p>1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1" office:value-type="float" office:value="981" calcext:value-type="float">
            <text:p>98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2學期</text:p>
          </table:table-cell>
          <table:table-cell table:style-name="ce4" office:value-type="float" office:value="102" calcext:value-type="float">
            <text:p>102</text:p>
          </table:table-cell>
          <table:table-cell table:style-name="ce10" office:value-type="float" office:value="295" calcext:value-type="float">
            <text:p>29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7" calcext:value-type="float">
            <text:p>57</text:p>
          </table:table-cell>
          <table:table-cell table:style-name="ce1" office:value-type="float" office:value="915" calcext:value-type="float">
            <text:p>9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1學期</text:p>
          </table:table-cell>
          <table:table-cell table:style-name="ce4" office:value-type="float" office:value="97" calcext:value-type="float">
            <text:p>97</text:p>
          </table:table-cell>
          <table:table-cell table:style-name="ce10" office:value-type="float" office:value="278" calcext:value-type="float">
            <text:p>27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1" calcext:value-type="float">
            <text:p>71</text:p>
          </table:table-cell>
          <table:table-cell table:style-name="ce1" office:value-type="float" office:value="774" calcext:value-type="float">
            <text:p>77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2學期</text:p>
          </table:table-cell>
          <table:table-cell table:style-name="ce4" office:value-type="float" office:value="133" calcext:value-type="float">
            <text:p>133</text:p>
          </table:table-cell>
          <table:table-cell table:style-name="ce10" office:value-type="float" office:value="269" calcext:value-type="float">
            <text:p>26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152" calcext:value-type="float">
            <text:p>1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1" office:value-type="float" office:value="858" calcext:value-type="float">
            <text:p>85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1學期</text:p>
          </table:table-cell>
          <table:table-cell table:style-name="ce4" office:value-type="float" office:value="59" calcext:value-type="float">
            <text:p>59</text:p>
          </table:table-cell>
          <table:table-cell table:style-name="ce10" office:value-type="float" office:value="237" calcext:value-type="float">
            <text:p>23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1" table:formula="of:=SUM([.B13:.I13])" office:value-type="float" office:value="549" calcext:value-type="float">
            <text:p>54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2學期</text:p>
          </table:table-cell>
          <table:table-cell table:style-name="ce4" office:value-type="float" office:value="51" calcext:value-type="float">
            <text:p>51</text:p>
          </table:table-cell>
          <table:table-cell table:style-name="ce10" office:value-type="float" office:value="180" calcext:value-type="float">
            <text:p>1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1" table:formula="of:=SUM([.B14:.I14])"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1學期</text:p>
          </table:table-cell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317" calcext:value-type="float">
            <text:p>31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1" table:formula="of:=SUM([.B15:.I15])" office:value-type="float" office:value="767" calcext:value-type="float">
            <text:p>7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2學期</text:p>
          </table:table-cell>
          <table:table-cell table:style-name="ce4" office:value-type="float" office:value="118" calcext:value-type="float">
            <text:p>118</text:p>
          </table:table-cell>
          <table:table-cell table:style-name="ce10" office:value-type="float" office:value="281" calcext:value-type="float">
            <text:p>28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2" calcext:value-type="float">
            <text:p>82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formula="of:=SUM([.B16:.I16])"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1學期</text:p>
          </table:table-cell>
          <table:table-cell table:style-name="ce4" office:value-type="float" office:value="178" calcext:value-type="float">
            <text:p>178</text:p>
          </table:table-cell>
          <table:table-cell table:style-name="ce10" office:value-type="float" office:value="281" calcext:value-type="float">
            <text:p>28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float" office:value="205" calcext:value-type="float">
            <text:p>2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1" table:formula="of:=SUM([.B17:.I17])" office:value-type="float" office:value="924" calcext:value-type="float">
            <text:p>9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2學期</text:p>
          </table:table-cell>
          <table:table-cell table:style-name="ce4" office:value-type="float" office:value="150" calcext:value-type="float">
            <text:p>150</text:p>
          </table:table-cell>
          <table:table-cell table:style-name="ce10" office:value-type="float" office:value="272" calcext:value-type="float">
            <text:p>27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2" calcext:value-type="float">
            <text:p>82</text:p>
          </table:table-cell>
          <table:table-cell table:style-name="ce7" office:value-type="float" office:value="146" calcext:value-type="float">
            <text:p>1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" calcext:value-type="float">
            <text:p>78</text:p>
          </table:table-cell>
          <table:table-cell table:style-name="ce1" table:formula="of:=SUM([.B18:.I18])" office:value-type="float" office:value="877" calcext:value-type="float">
            <text:p>87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1學期</text:p>
          </table:table-cell>
          <table:table-cell table:style-name="ce7" office:value-type="float" office:value="161" calcext:value-type="float">
            <text:p>161</text:p>
          </table:table-cell>
          <table:table-cell table:style-name="ce10" office:value-type="float" office:value="258" calcext:value-type="float">
            <text:p>25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8" calcext:value-type="float">
            <text:p>48</text:p>
          </table:table-cell>
          <table:table-cell table:style-name="ce1" table:formula="of:=SUM([.B19:.I19])" office:value-type="float" office:value="828" calcext:value-type="float">
            <text:p>8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2學期</text:p>
          </table:table-cell>
          <table:table-cell table:style-name="ce7" office:value-type="float" office:value="195" calcext:value-type="float">
            <text:p>195</text:p>
          </table:table-cell>
          <table:table-cell table:style-name="ce10" office:value-type="float" office:value="301" calcext:value-type="float">
            <text:p>3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5" calcext:value-type="float">
            <text:p>115</text:p>
          </table:table-cell>
          <table:table-cell table:style-name="ce1" table:formula="of:=SUM([.B20:.I20])"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1學期</text:p>
          </table:table-cell>
          <table:table-cell table:style-name="ce4" office:value-type="float" office:value="106" calcext:value-type="float">
            <text:p>106</text:p>
          </table:table-cell>
          <table:table-cell table:style-name="ce10" office:value-type="float" office:value="262" calcext:value-type="float">
            <text:p>26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float" office:value="205" calcext:value-type="float">
            <text:p>2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1" table:formula="of:=SUM([.B21:.I21])" office:value-type="float" office:value="835" calcext:value-type="float">
            <text:p>8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2學期</text:p>
          </table:table-cell>
          <table:table-cell table:style-name="ce4" office:value-type="float" office:value="150" calcext:value-type="float">
            <text:p>150</text:p>
          </table:table-cell>
          <table:table-cell table:style-name="ce10" office:value-type="float" office:value="278" calcext:value-type="float">
            <text:p>27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float" office:value="226" calcext:value-type="float">
            <text:p>2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1" table:formula="of:=SUM([.B22:.I22])"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平均值</text:p>
          </table:table-cell>
          <table:table-cell table:style-name="ce5" table:formula="of:=AVERAGE([.B3:.B22])" office:value-type="float" office:value="122.85" calcext:value-type="float">
            <text:p>122.9 </text:p>
          </table:table-cell>
          <table:table-cell table:style-name="ce5" table:formula="of:=AVERAGE([.C3:.C22])" office:value-type="float" office:value="290.85" calcext:value-type="float">
            <text:p>290.9 </text:p>
          </table:table-cell>
          <table:table-cell table:style-name="ce5" table:formula="of:=AVERAGE([.D3:.D22])" office:value-type="float" office:value="115.85" calcext:value-type="float">
            <text:p>115.9 </text:p>
          </table:table-cell>
          <table:table-cell table:style-name="ce5" table:formula="of:=AVERAGE([.E3:.E22])" office:value-type="float" office:value="51" calcext:value-type="float">
            <text:p>51.0 </text:p>
          </table:table-cell>
          <table:table-cell table:style-name="ce5" table:formula="of:=AVERAGE([.F3:.F22])" office:value-type="float" office:value="83.9" calcext:value-type="float">
            <text:p>83.9 </text:p>
          </table:table-cell>
          <table:table-cell table:style-name="ce5" table:formula="of:=AVERAGE([.G3:.G22])" office:value-type="float" office:value="145" calcext:value-type="float">
            <text:p>145.0 </text:p>
          </table:table-cell>
          <table:table-cell table:style-name="ce5" table:formula="of:=AVERAGE([.H3:.H22])" office:value-type="float" office:value="18.35" calcext:value-type="float">
            <text:p>18.4 </text:p>
          </table:table-cell>
          <table:table-cell table:style-name="ce5" table:formula="of:=AVERAGE([.I3:.I22])" office:value-type="float" office:value="49.15" calcext:value-type="float">
            <text:p>49.2 </text:p>
          </table:table-cell>
          <table:table-cell table:style-name="ce5" table:formula="of:=AVERAGE([.J3:.J22])" office:value-type="float" office:value="876.95" calcext:value-type="float">
            <text:p>877.0 </text:p>
          </table:table-cell>
          <table:table-cell table:number-columns-repeated="1014"/>
        </table:table-row>
        <table:table-row table:style-name="ro1">
          <table:table-cell>
            <draw:frame table:end-cell-address="理學院.K39" table:end-x="0.227cm" table:end-y="0.026cm" draw:z-index="0" draw:name="圖表 2" draw:style-name="gr1" draw:text-style-name="P1" svg:width="23.864cm" svg:height="8.149cm" svg:x="0.291cm" svg:y="0.45cm">
              <draw:object draw:notify-on-update-of-ranges="理學院.B2:理學院.I2 理學院.A3:理學院.A3 理學院.B3:理學院.I3 理學院.A4:理學院.A4 理學院.B4:理學院.I4 理學院.A5:理學院.A5 理學院.B5:理學院.I5 理學院.A6:理學院.A6 理學院.B6:理學院.I6 理學院.A7:理學院.A7 理學院.B7:理學院.I7 理學院.A8:理學院.A8 理學院.B8:理學院.I8 理學院.A9:理學院.A9 理學院.B9:理學院.I9 理學院.A10:理學院.A10 理學院.B10:理學院.I10 理學院.A11:理學院.A11 理學院.B11:理學院.I11 理學院.A12:理學院.A12 理學院.B12:理學院.I12 理學院.A13:理學院.A13 理學院.B13:理學院.I13 理學院.A14:理學院.A14 理學院.B14:理學院.I14 理學院.A15:理學院.A15 理學院.B15:理學院.I15 理學院.A16:理學院.A16 理學院.B16:理學院.I16 理學院.A17:理學院.A17 理學院.B17:理學院.I17 理學院.A18:理學院.A18 理學院.B18:理學院.I18 理學院.A19:理學院.A19 理學院.B19:理學院.I19 理學院.A20:理學院.A20 理學院.B20:理學院.I20 理學院.A21:理學院.A21 理學院.B21:理學院.I21 理學院.A22:理學院.A22 理學院.B22:理學院.I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學院" table:style-name="ta3"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office:value-type="string" calcext:value-type="string">
            <text:p>Q工學院修習它院選課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6" office:value-type="string" calcext:value-type="string">
            <text:p>N文學院</text:p>
          </table:table-cell>
          <table:table-cell table:style-name="ce11" office:value-type="string" calcext:value-type="string">
            <text:p>P理學院</text:p>
          </table:table-cell>
          <table:table-cell table:style-name="ce11" office:value-type="string" calcext:value-type="string">
            <text:p>R管理學院</text:p>
          </table:table-cell>
          <table:table-cell table:style-name="ce1" office:value-type="string" calcext:value-type="string">
            <text:p>S醫學院</text:p>
          </table:table-cell>
          <table:table-cell table:style-name="ce1" office:value-type="string" calcext:value-type="string">
            <text:p>U社科院</text:p>
          </table:table-cell>
          <table:table-cell table:style-name="ce15" office:value-type="string" calcext:value-type="string">
            <text:p>V電資學院</text:p>
          </table:table-cell>
          <table:table-cell table:style-name="ce1" office:value-type="string" calcext:value-type="string">
            <text:p>W規劃學院</text:p>
          </table:table-cell>
          <table:table-cell table:style-name="ce1" office:value-type="string" calcext:value-type="string">
            <text:p>Z生科院</text:p>
          </table:table-cell>
          <table:table-cell table:style-name="ce8" office:value-type="string" calcext:value-type="string">
            <text:p>本院選修他院核計科目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1學期</text:p>
          </table:table-cell>
          <table:table-cell table:style-name="ce7" office:value-type="float" office:value="379" calcext:value-type="float">
            <text:p>37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4" calcext:value-type="float">
            <text:p>124</text:p>
          </table:table-cell>
          <table:table-cell table:style-name="ce10" office:value-type="float" office:value="405" calcext:value-type="float">
            <text:p>40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87" calcext:value-type="float">
            <text:p>17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2學期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42" calcext:value-type="float">
            <text:p>242</text:p>
          </table:table-cell>
          <table:table-cell table:style-name="ce8" office:value-type="float" office:value="348" calcext:value-type="float">
            <text:p>34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2" calcext:value-type="float">
            <text:p>142</text:p>
          </table:table-cell>
          <table:table-cell table:style-name="ce10" office:value-type="float" office:value="352" calcext:value-type="float">
            <text:p>3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63" calcext:value-type="float">
            <text:p>17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1學期</text:p>
          </table:table-cell>
          <table:table-cell table:style-name="ce8" office:value-type="float" office:value="334" calcext:value-type="float">
            <text:p>33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6" calcext:value-type="float">
            <text:p>146</text:p>
          </table:table-cell>
          <table:table-cell table:style-name="ce10" office:value-type="float" office:value="338" calcext:value-type="float">
            <text:p>3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14" calcext:value-type="float">
            <text:p>17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2學期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31" calcext:value-type="float">
            <text:p>231</text:p>
          </table:table-cell>
          <table:table-cell table:style-name="ce8" office:value-type="float" office:value="308" calcext:value-type="float">
            <text:p>30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34" calcext:value-type="float">
            <text:p>134</text:p>
          </table:table-cell>
          <table:table-cell table:style-name="ce10" office:value-type="float" office:value="343" calcext:value-type="float">
            <text:p>34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79" calcext:value-type="float">
            <text:p>167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1學期</text:p>
          </table:table-cell>
          <table:table-cell table:style-name="ce8" office:value-type="float" office:value="358" calcext:value-type="float">
            <text:p>35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5" calcext:value-type="float">
            <text:p>185</text:p>
          </table:table-cell>
          <table:table-cell table:style-name="ce10" office:value-type="float" office:value="408" calcext:value-type="float">
            <text:p>40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08" calcext:value-type="float">
            <text:p>17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2學期</text:p>
          </table:table-cell>
          <table:table-cell table:style-name="ce8" office:value-type="float" office:value="294" calcext:value-type="float">
            <text:p>29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9" calcext:value-type="float">
            <text:p>179</text:p>
          </table:table-cell>
          <table:table-cell table:style-name="ce10" office:value-type="float" office:value="532" calcext:value-type="float">
            <text:p>5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71" calcext:value-type="float">
            <text:p>187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1學期</text:p>
          </table:table-cell>
          <table:table-cell table:style-name="ce7" office:value-type="float" office:value="435" calcext:value-type="float">
            <text:p>435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88" calcext:value-type="float">
            <text:p>188</text:p>
          </table:table-cell>
          <table:table-cell table:style-name="ce10" office:value-type="float" office:value="531" calcext:value-type="float">
            <text:p>53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99" calcext:value-type="float">
            <text:p>99</text:p>
          </table:table-cell>
          <table:table-cell table:style-name="ce1" office:value-type="float" office:value="2054" calcext:value-type="float">
            <text:p>205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2學期</text:p>
          </table:table-cell>
          <table:table-cell table:style-name="ce7" office:value-type="float" office:value="321" calcext:value-type="float">
            <text:p>32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81" calcext:value-type="float">
            <text:p>181</text:p>
          </table:table-cell>
          <table:table-cell table:style-name="ce10" office:value-type="float" office:value="477" calcext:value-type="float">
            <text:p>47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8" calcext:value-type="float">
            <text:p>88</text:p>
          </table:table-cell>
          <table:table-cell table:style-name="ce1" office:value-type="float" office:value="1799" calcext:value-type="float">
            <text:p>17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1學期</text:p>
          </table:table-cell>
          <table:table-cell table:style-name="ce7" office:value-type="float" office:value="369" calcext:value-type="float">
            <text:p>36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74" calcext:value-type="float">
            <text:p>174</text:p>
          </table:table-cell>
          <table:table-cell table:style-name="ce10" office:value-type="float" office:value="508" calcext:value-type="float">
            <text:p>50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96" calcext:value-type="float">
            <text:p>96</text:p>
          </table:table-cell>
          <table:table-cell table:style-name="ce1" office:value-type="float" office:value="1823" calcext:value-type="float">
            <text:p>18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2學期</text:p>
          </table:table-cell>
          <table:table-cell table:style-name="ce7" office:value-type="float" office:value="332" calcext:value-type="float">
            <text:p>33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91" calcext:value-type="float">
            <text:p>191</text:p>
          </table:table-cell>
          <table:table-cell table:style-name="ce10" office:value-type="float" office:value="616" calcext:value-type="float">
            <text:p>61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3" calcext:value-type="float">
            <text:p>53</text:p>
          </table:table-cell>
          <table:table-cell table:style-name="ce1" office:value-type="float" office:value="1955" calcext:value-type="float">
            <text:p>19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1學期</text:p>
          </table:table-cell>
          <table:table-cell table:style-name="ce14" office:value-type="float" office:value="233" calcext:value-type="float">
            <text:p>233</text:p>
          </table:table-cell>
          <table:table-cell table:style-name="ce7" office:value-type="float" office:value="261" calcext:value-type="float">
            <text:p>26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19" calcext:value-type="float">
            <text:p>119</text:p>
          </table:table-cell>
          <table:table-cell table:style-name="ce10" office:value-type="float" office:value="347" calcext:value-type="float">
            <text:p>34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9" calcext:value-type="float">
            <text:p>49</text:p>
          </table:table-cell>
          <table:table-cell table:style-name="ce1" table:formula="of:=SUM([.B13:.I13])"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2學期</text:p>
          </table:table-cell>
          <table:table-cell table:style-name="ce14" office:value-type="float" office:value="153" calcext:value-type="float">
            <text:p>153</text:p>
          </table:table-cell>
          <table:table-cell table:style-name="ce7" office:value-type="float" office:value="242" calcext:value-type="float">
            <text:p>24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2" table:style-name="ce4" office:value-type="float" office:value="94" calcext:value-type="float">
            <text:p>94</text:p>
          </table:table-cell>
          <table:table-cell table:style-name="ce10" office:value-type="float" office:value="296" calcext:value-type="float">
            <text:p>29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0" calcext:value-type="float">
            <text:p>60</text:p>
          </table:table-cell>
          <table:table-cell table:style-name="ce1" table:formula="of:=SUM([.B14:.I14])" office:value-type="float" office:value="1128" calcext:value-type="float">
            <text:p>11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1學期</text:p>
          </table:table-cell>
          <table:table-cell table:style-name="ce14" office:value-type="float" office:value="366" calcext:value-type="float">
            <text:p>366</text:p>
          </table:table-cell>
          <table:table-cell table:style-name="ce7" office:value-type="float" office:value="396" calcext:value-type="float">
            <text:p>39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9" calcext:value-type="float">
            <text:p>89</text:p>
          </table:table-cell>
          <table:table-cell table:style-name="ce10" office:value-type="float" office:value="606" calcext:value-type="float">
            <text:p>60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12" calcext:value-type="float">
            <text:p>112</text:p>
          </table:table-cell>
          <table:table-cell table:style-name="ce1" table:formula="of:=SUM([.B15:.I15])" office:value-type="float" office:value="1997" calcext:value-type="float">
            <text:p>19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2學期</text:p>
          </table:table-cell>
          <table:table-cell table:style-name="ce7" office:value-type="float" office:value="418" calcext:value-type="float">
            <text:p>418</text:p>
          </table:table-cell>
          <table:table-cell table:style-name="ce14" office:value-type="float" office:value="327" calcext:value-type="float">
            <text:p>32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39" calcext:value-type="float">
            <text:p>139</text:p>
          </table:table-cell>
          <table:table-cell table:style-name="ce10" office:value-type="float" office:value="589" calcext:value-type="float">
            <text:p>58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1" calcext:value-type="float">
            <text:p>111</text:p>
          </table:table-cell>
          <table:table-cell table:style-name="ce1" table:formula="of:=SUM([.B16:.I16])" office:value-type="float" office:value="2092" calcext:value-type="float">
            <text:p>209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1學期</text:p>
          </table:table-cell>
          <table:table-cell table:style-name="ce7" office:value-type="float" office:value="510" calcext:value-type="float">
            <text:p>510</text:p>
          </table:table-cell>
          <table:table-cell table:style-name="ce14" office:value-type="float" office:value="458" calcext:value-type="float">
            <text:p>45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5" calcext:value-type="float">
            <text:p>115</text:p>
          </table:table-cell>
          <table:table-cell table:style-name="ce10" office:value-type="float" office:value="802" calcext:value-type="float">
            <text:p>80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5" calcext:value-type="float">
            <text:p>65</text:p>
          </table:table-cell>
          <table:table-cell table:style-name="ce1" table:formula="of:=SUM([.B17:.I17])" office:value-type="float" office:value="2365" calcext:value-type="float">
            <text:p>23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2學期</text:p>
          </table:table-cell>
          <table:table-cell table:style-name="ce7" office:value-type="float" office:value="359" calcext:value-type="float">
            <text:p>359</text:p>
          </table:table-cell>
          <table:table-cell table:style-name="ce14" office:value-type="float" office:value="266" calcext:value-type="float">
            <text:p>26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6" calcext:value-type="float">
            <text:p>156</text:p>
          </table:table-cell>
          <table:table-cell table:style-name="ce10" office:value-type="float" office:value="797" calcext:value-type="float">
            <text:p>79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02" calcext:value-type="float">
            <text:p>102</text:p>
          </table:table-cell>
          <table:table-cell table:style-name="ce1" table:formula="of:=SUM([.B18:.I18])" office:value-type="float" office:value="2142" calcext:value-type="float">
            <text:p>214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1學期</text:p>
          </table:table-cell>
          <table:table-cell table:style-name="ce7" office:value-type="float" office:value="476" calcext:value-type="float">
            <text:p>476</text:p>
          </table:table-cell>
          <table:table-cell table:style-name="ce14" office:value-type="float" office:value="450" calcext:value-type="float">
            <text:p>45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8" calcext:value-type="float">
            <text:p>88</text:p>
          </table:table-cell>
          <table:table-cell table:style-name="ce10" office:value-type="float" office:value="824" calcext:value-type="float">
            <text:p>82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93" calcext:value-type="float">
            <text:p>93</text:p>
          </table:table-cell>
          <table:table-cell table:style-name="ce1" table:formula="of:=SUM([.B19:.I19])" office:value-type="float" office:value="2301" calcext:value-type="float">
            <text:p>230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2學期</text:p>
          </table:table-cell>
          <table:table-cell table:style-name="ce7" office:value-type="float" office:value="508" calcext:value-type="float">
            <text:p>50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42" calcext:value-type="float">
            <text:p>142</text:p>
          </table:table-cell>
          <table:table-cell table:style-name="ce10" office:value-type="float" office:value="879" calcext:value-type="float">
            <text:p>87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5" calcext:value-type="float">
            <text:p>135</text:p>
          </table:table-cell>
          <table:table-cell table:style-name="ce1" table:formula="of:=SUM([.B20:.I20])" office:value-type="float" office:value="2431" calcext:value-type="float">
            <text:p>24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1學期</text:p>
          </table:table-cell>
          <table:table-cell table:style-name="ce7" office:value-type="float" office:value="321" calcext:value-type="float">
            <text:p>32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14" calcext:value-type="float">
            <text:p>114</text:p>
          </table:table-cell>
          <table:table-cell table:style-name="ce10" office:value-type="float" office:value="906" calcext:value-type="float">
            <text:p>90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0" calcext:value-type="float">
            <text:p>110</text:p>
          </table:table-cell>
          <table:table-cell table:style-name="ce1" table:formula="of:=SUM([.B21:.I21])" office:value-type="float" office:value="2206" calcext:value-type="float">
            <text:p>220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2學期</text:p>
          </table:table-cell>
          <table:table-cell table:style-name="ce7" office:value-type="float" office:value="425" calcext:value-type="float">
            <text:p>425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35" calcext:value-type="float">
            <text:p>135</text:p>
          </table:table-cell>
          <table:table-cell table:style-name="ce10" office:value-type="float" office:value="774" calcext:value-type="float">
            <text:p>77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1" calcext:value-type="float">
            <text:p>121</text:p>
          </table:table-cell>
          <table:table-cell table:style-name="ce1" table:formula="of:=SUM([.B22:.I22])" office:value-type="float" office:value="2289" calcext:value-type="float">
            <text:p>228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平均值</text:p>
          </table:table-cell>
          <table:table-cell table:style-name="ce5" table:formula="of:=AVERAGE([.B3:.B22])" office:value-type="float" office:value="358.4" calcext:value-type="float">
            <text:p>358.4 </text:p>
          </table:table-cell>
          <table:table-cell table:style-name="ce5" table:formula="of:=AVERAGE([.C3:.C22])" office:value-type="float" office:value="282.4" calcext:value-type="float">
            <text:p>282.4 </text:p>
          </table:table-cell>
          <table:table-cell table:style-name="ce5" table:formula="of:=AVERAGE([.D3:.D22])" office:value-type="float" office:value="185.75" calcext:value-type="float">
            <text:p>185.8 </text:p>
          </table:table-cell>
          <table:table-cell table:style-name="ce5" table:formula="of:=AVERAGE([.E3:.E22])" office:value-type="float" office:value="168.55" calcext:value-type="float">
            <text:p>168.6 </text:p>
          </table:table-cell>
          <table:table-cell table:style-name="ce5" table:formula="of:=AVERAGE([.F3:.F22])" office:value-type="float" office:value="141.75" calcext:value-type="float">
            <text:p>141.8 </text:p>
          </table:table-cell>
          <table:table-cell table:style-name="ce5" table:formula="of:=AVERAGE([.G3:.G22])" office:value-type="float" office:value="566.5" calcext:value-type="float">
            <text:p>566.5 </text:p>
          </table:table-cell>
          <table:table-cell table:style-name="ce5" table:formula="of:=AVERAGE([.H3:.H22])" office:value-type="float" office:value="144.35" calcext:value-type="float">
            <text:p>144.4 </text:p>
          </table:table-cell>
          <table:table-cell table:style-name="ce5" table:formula="of:=AVERAGE([.I3:.I22])" office:value-type="float" office:value="83.5" calcext:value-type="float">
            <text:p>83.5 </text:p>
          </table:table-cell>
          <table:table-cell table:style-name="ce5" table:formula="of:=AVERAGE([.J3:.J22])" office:value-type="float" office:value="1931.2" calcext:value-type="float">
            <text:p>1931.2 </text:p>
          </table:table-cell>
          <table:table-cell table:number-columns-repeated="1014"/>
        </table:table-row>
        <table:table-row table:style-name="ro1">
          <table:table-cell>
            <draw:frame table:end-cell-address="工學院.K41" table:end-x="0.095cm" table:end-y="0.131cm" draw:z-index="0" draw:name="圖表 1" draw:style-name="gr1" draw:text-style-name="P1" svg:width="23.808cm" svg:height="9.53cm" svg:x="0.529cm" svg:y="0.317cm">
              <draw:object draw:notify-on-update-of-ranges="工學院.B2:工學院.I2 工學院.A3:工學院.A3 工學院.B3:工學院.I3 工學院.A4:工學院.A4 工學院.B4:工學院.I4 工學院.A5:工學院.A5 工學院.B5:工學院.I5 工學院.A6:工學院.A6 工學院.B6:工學院.I6 工學院.A7:工學院.A7 工學院.B7:工學院.I7 工學院.A8:工學院.A8 工學院.B8:工學院.I8 工學院.A9:工學院.A9 工學院.B9:工學院.I9 工學院.A10:工學院.A10 工學院.B10:工學院.I10 工學院.A11:工學院.A11 工學院.B11:工學院.I11 工學院.A12:工學院.A12 工學院.B12:工學院.I12 工學院.A13:工學院.A13 工學院.B13:工學院.I13 工學院.A14:工學院.A14 工學院.B14:工學院.I14 工學院.A15:工學院.A15 工學院.B15:工學院.I15 工學院.A16:工學院.A16 工學院.B16:工學院.I16 工學院.A17:工學院.A17 工學院.B17:工學院.I17 工學院.A18:工學院.A18 工學院.B18:工學院.I18 工學院.A19:工學院.A19 工學院.B19:工學院.I19 工學院.A20:工學院.A20 工學院.B20:工學院.I20 工學院.A21:工學院.A21 工學院.B21:工學院.I21 工學院.A22:工學院.A22 工學院.B22:工學院.I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管理學院" table:style-name="ta4">
        <table:table-column table:style-name="co15" table:default-cell-style-name="Default"/>
        <table:table-column table:style-name="co2" table:number-columns-repeated="6" table:default-cell-style-name="Default"/>
        <table:table-column table:style-name="co1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office:value-type="string" calcext:value-type="string">
            <text:p>R管理學院修習它院選課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5" office:value-type="string" calcext:value-type="string">
            <text:p>N文學院</text:p>
          </table:table-cell>
          <table:table-cell table:style-name="ce1" office:value-type="string" calcext:value-type="string">
            <text:p>P理學院</text:p>
          </table:table-cell>
          <table:table-cell table:style-name="ce11" office:value-type="string" calcext:value-type="string">
            <text:p>Q工學院</text:p>
          </table:table-cell>
          <table:table-cell table:style-name="ce1" office:value-type="string" calcext:value-type="string">
            <text:p>S醫學院</text:p>
          </table:table-cell>
          <table:table-cell table:style-name="ce11" office:value-type="string" calcext:value-type="string">
            <text:p>U社科院</text:p>
          </table:table-cell>
          <table:table-cell table:style-name="ce1" office:value-type="string" calcext:value-type="string">
            <text:p>V電資學院</text:p>
          </table:table-cell>
          <table:table-cell table:style-name="ce1" office:value-type="string" calcext:value-type="string">
            <text:p>W規劃學院</text:p>
          </table:table-cell>
          <table:table-cell table:style-name="ce1" office:value-type="string" calcext:value-type="string">
            <text:p>Z生科院</text:p>
          </table:table-cell>
          <table:table-cell table:style-name="ce8" office:value-type="string" calcext:value-type="string">
            <text:p>本院選修他院核計科目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1學期</text:p>
          </table:table-cell>
          <table:table-cell table:style-name="ce10" office:value-type="float" office:value="197" calcext:value-type="float">
            <text:p>19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7" office:value-type="float" office:value="119" calcext:value-type="float">
            <text:p>1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2學期</text:p>
          </table:table-cell>
          <table:table-cell table:style-name="ce10" office:value-type="float" office:value="162" calcext:value-type="float">
            <text:p>1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5" calcext:value-type="float">
            <text:p>45</text:p>
          </table:table-cell>
          <table:table-cell table:style-name="ce8" office:value-type="float" office:value="132" calcext:value-type="float">
            <text:p>1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1學期</text:p>
          </table:table-cell>
          <table:table-cell table:style-name="ce10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" calcext:value-type="float">
            <text:p>33</text:p>
          </table:table-cell>
          <table:table-cell table:style-name="ce8" office:value-type="float" office:value="114" calcext:value-type="float">
            <text:p>1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5" calcext:value-type="float">
            <text:p>5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2學期</text:p>
          </table:table-cell>
          <table:table-cell table:style-name="ce10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8" office:value-type="float" office:value="109" calcext:value-type="float">
            <text:p>10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5" calcext:value-type="float">
            <text:p>5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1學期</text:p>
          </table:table-cell>
          <table:table-cell table:style-name="ce10" office:value-type="float" office:value="150" calcext:value-type="float">
            <text:p>1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6" calcext:value-type="float">
            <text:p>56</text:p>
          </table:table-cell>
          <table:table-cell table:style-name="ce8" office:value-type="float" office:value="130" calcext:value-type="float">
            <text:p>13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2學期</text:p>
          </table:table-cell>
          <table:table-cell table:style-name="ce10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6" office:value-type="float" office:value="117" calcext:value-type="float">
            <text:p>117</text:p>
          </table:table-cell>
          <table:table-cell table:style-name="ce1" office:value-type="float" office:value="46" calcext:value-type="float">
            <text:p>46</text:p>
          </table:table-cell>
          <table:table-cell table:style-name="ce8" office:value-type="float" office:value="130" calcext:value-type="float">
            <text:p>13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1" calcext:value-type="float">
            <text:p>58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1學期</text:p>
          </table:table-cell>
          <table:table-cell table:style-name="ce10" office:value-type="float" office:value="166" calcext:value-type="float">
            <text:p>166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614" calcext:value-type="float">
            <text:p>6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2學期</text:p>
          </table:table-cell>
          <table:table-cell table:style-name="ce10" office:value-type="float" office:value="148" calcext:value-type="float">
            <text:p>1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5" calcext:value-type="float">
            <text:p>65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1" office:value-type="float" office:value="589" calcext:value-type="float">
            <text:p>58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1學期</text:p>
          </table:table-cell>
          <table:table-cell table:style-name="ce7" office:value-type="float" office:value="182" calcext:value-type="float">
            <text:p>18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8" calcext:value-type="float">
            <text:p>58</text:p>
          </table:table-cell>
          <table:table-cell table:style-name="ce10" office:value-type="float" office:value="195" calcext:value-type="float">
            <text:p>19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2學期</text:p>
          </table:table-cell>
          <table:table-cell table:style-name="ce14" office:value-type="float" office:value="91" calcext:value-type="float">
            <text:p>91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4" office:value-type="float" office:value="74" calcext:value-type="float">
            <text:p>74</text:p>
          </table:table-cell>
          <table:table-cell table:style-name="ce10" office:value-type="float" office:value="106" calcext:value-type="float">
            <text:p>10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float" office:value="524" calcext:value-type="float">
            <text:p>5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1學期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8" calcext:value-type="float">
            <text:p>58</text:p>
          </table:table-cell>
          <table:table-cell table:style-name="ce10" office:value-type="float" office:value="141" calcext:value-type="float">
            <text:p>14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1" table:formula="of:=SUM([.B13:.I13])" office:value-type="float" office:value="514" calcext:value-type="float">
            <text:p>5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2學期</text:p>
          </table:table-cell>
          <table:table-cell table:style-name="ce14" office:value-type="float" office:value="58" calcext:value-type="float">
            <text:p>58</text:p>
          </table:table-cell>
          <table:table-cell table:style-name="ce4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1" table:formula="of:=SUM([.B14:.I14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1學期</text:p>
          </table:table-cell>
          <table:table-cell table:style-name="ce10" office:value-type="float" office:value="203" calcext:value-type="float">
            <text:p>203</text:p>
          </table:table-cell>
          <table:table-cell table:style-name="ce4" office:value-type="float" office:value="56" calcext:value-type="float">
            <text:p>56</text:p>
          </table:table-cell>
          <table:table-cell table:style-name="ce14" office:value-type="float" office:value="93" calcext:value-type="float">
            <text:p>93</text:p>
          </table:table-cell>
          <table:table-cell table:style-name="ce4" office:value-type="float" office:value="64" calcext:value-type="float">
            <text:p>64</text:p>
          </table:table-cell>
          <table:table-cell table:style-name="ce14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1" table:formula="of:=SUM([.B15:.I15])" office:value-type="float" office:value="775" calcext:value-type="float">
            <text:p>77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2學期</text:p>
          </table:table-cell>
          <table:table-cell table:style-name="ce10" office:value-type="float" office:value="171" calcext:value-type="float">
            <text:p>171</text:p>
          </table:table-cell>
          <table:table-cell table:style-name="ce4" office:value-type="float" office:value="16" calcext:value-type="float">
            <text:p>16</text:p>
          </table:table-cell>
          <table:table-cell table:style-name="ce14" office:value-type="float" office:value="130" calcext:value-type="float">
            <text:p>130</text:p>
          </table:table-cell>
          <table:table-cell table:style-name="ce4" office:value-type="float" office:value="78" calcext:value-type="float">
            <text:p>78</text:p>
          </table:table-cell>
          <table:table-cell table:style-name="ce14" office:value-type="float" office:value="156" calcext:value-type="float">
            <text:p>156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1" table:formula="of:=SUM([.B16:.I16])" office:value-type="float" office:value="715" calcext:value-type="float">
            <text:p>7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1學期</text:p>
          </table:table-cell>
          <table:table-cell table:style-name="ce10" office:value-type="float" office:value="246" calcext:value-type="float">
            <text:p>246</text:p>
          </table:table-cell>
          <table:table-cell table:style-name="ce4" office:value-type="float" office:value="85" calcext:value-type="float">
            <text:p>85</text:p>
          </table:table-cell>
          <table:table-cell table:style-name="ce14" office:value-type="float" office:value="158" calcext:value-type="float">
            <text:p>158</text:p>
          </table:table-cell>
          <table:table-cell table:style-name="ce4" office:value-type="float" office:value="60" calcext:value-type="float">
            <text:p>60</text:p>
          </table:table-cell>
          <table:table-cell table:style-name="ce14" office:value-type="float" office:value="150" calcext:value-type="float">
            <text:p>150</text:p>
          </table:table-cell>
          <table:table-cell table:style-name="ce7" office:value-type="float" office:value="168" calcext:value-type="float">
            <text:p>16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" calcext:value-type="float">
            <text:p>7</text:p>
          </table:table-cell>
          <table:table-cell table:style-name="ce1" table:formula="of:=SUM([.B17:.I17])" office:value-type="float" office:value="939" calcext:value-type="float">
            <text:p>93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2學期</text:p>
          </table:table-cell>
          <table:table-cell table:style-name="ce10" office:value-type="float" office:value="155" calcext:value-type="float">
            <text:p>155</text:p>
          </table:table-cell>
          <table:table-cell table:style-name="ce4" office:value-type="float" office:value="17" calcext:value-type="float">
            <text:p>17</text:p>
          </table:table-cell>
          <table:table-cell table:style-name="ce14" office:value-type="float" office:value="150" calcext:value-type="float">
            <text:p>150</text:p>
          </table:table-cell>
          <table:table-cell table:style-name="ce4" office:value-type="float" office:value="74" calcext:value-type="float">
            <text:p>74</text:p>
          </table:table-cell>
          <table:table-cell table:style-name="ce14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1" table:formula="of:=SUM([.B18:.I18])" office:value-type="float" office:value="673" calcext:value-type="float">
            <text:p>67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1學期</text:p>
          </table:table-cell>
          <table:table-cell table:style-name="ce10" office:value-type="float" office:value="183" calcext:value-type="float">
            <text:p>183</text:p>
          </table:table-cell>
          <table:table-cell table:style-name="ce4" office:value-type="float" office:value="95" calcext:value-type="float">
            <text:p>95</text:p>
          </table:table-cell>
          <table:table-cell table:style-name="ce14" office:value-type="float" office:value="128" calcext:value-type="float">
            <text:p>128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float" office:value="131" calcext:value-type="float">
            <text:p>131</text:p>
          </table:table-cell>
          <table:table-cell table:style-name="ce1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1" table:formula="of:=SUM([.B19:.I19])" office:value-type="float" office:value="753" calcext:value-type="float">
            <text:p>75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2學期</text:p>
          </table:table-cell>
          <table:table-cell table:style-name="ce10" office:value-type="float" office:value="196" calcext:value-type="float">
            <text:p>196</text:p>
          </table:table-cell>
          <table:table-cell table:style-name="ce4" office:value-type="float" office:value="27" calcext:value-type="float">
            <text:p>27</text:p>
          </table:table-cell>
          <table:table-cell table:style-name="ce14" office:value-type="float" office:value="133" calcext:value-type="float">
            <text:p>133</text:p>
          </table:table-cell>
          <table:table-cell table:style-name="ce4" office:value-type="float" office:value="128" calcext:value-type="float">
            <text:p>128</text:p>
          </table:table-cell>
          <table:table-cell table:style-name="ce7" office:value-type="float" office:value="150" calcext:value-type="float">
            <text:p>15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1" table:formula="of:=SUM([.B20:.I20])" office:value-type="float" office:value="818" calcext:value-type="float">
            <text:p>8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1學期</text:p>
          </table:table-cell>
          <table:table-cell table:style-name="ce10" office:value-type="float" office:value="169" calcext:value-type="float">
            <text:p>169</text:p>
          </table:table-cell>
          <table:table-cell table:style-name="ce4" office:value-type="float" office:value="108" calcext:value-type="float">
            <text:p>108</text:p>
          </table:table-cell>
          <table:table-cell table:style-name="ce7" office:value-type="float" office:value="162" calcext:value-type="float">
            <text:p>1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1" table:formula="of:=SUM([.B21:.I21])" office:value-type="float" office:value="818" calcext:value-type="float">
            <text:p>8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2學期</text:p>
          </table:table-cell>
          <table:table-cell table:style-name="ce10" office:value-type="float" office:value="197" calcext:value-type="float">
            <text:p>197</text:p>
          </table:table-cell>
          <table:table-cell table:style-name="ce4" office:value-type="float" office:value="34" calcext:value-type="float">
            <text:p>34</text:p>
          </table:table-cell>
          <table:table-cell table:style-name="ce14" office:value-type="float" office:value="174" calcext:value-type="float">
            <text:p>174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float" office:value="181" calcext:value-type="float">
            <text:p>18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1" table:formula="of:=SUM([.B22:.I22])" office:value-type="float" office:value="839" calcext:value-type="float">
            <text:p>83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平均值</text:p>
          </table:table-cell>
          <table:table-cell table:style-name="ce5" table:formula="of:=AVERAGE([.B3:.B22])" office:value-type="float" office:value="163.45" calcext:value-type="float">
            <text:p>163.5 </text:p>
          </table:table-cell>
          <table:table-cell table:style-name="ce5" table:formula="of:=AVERAGE([.C3:.C22])" office:value-type="float" office:value="41.3" calcext:value-type="float">
            <text:p>41.3 </text:p>
          </table:table-cell>
          <table:table-cell table:style-name="ce5" table:formula="of:=AVERAGE([.D3:.D22])" office:value-type="float" office:value="112" calcext:value-type="float">
            <text:p>112.0 </text:p>
          </table:table-cell>
          <table:table-cell table:style-name="ce5" table:formula="of:=AVERAGE([.E3:.E22])" office:value-type="float" office:value="60.15" calcext:value-type="float">
            <text:p>60.2 </text:p>
          </table:table-cell>
          <table:table-cell table:style-name="ce5" table:formula="of:=AVERAGE([.F3:.F22])" office:value-type="float" office:value="131.3" calcext:value-type="float">
            <text:p>131.3 </text:p>
          </table:table-cell>
          <table:table-cell table:style-name="ce5" table:formula="of:=AVERAGE([.G3:.G22])" office:value-type="float" office:value="87" calcext:value-type="float">
            <text:p>87.0 </text:p>
          </table:table-cell>
          <table:table-cell table:style-name="ce5" table:formula="of:=AVERAGE([.H3:.H22])" office:value-type="float" office:value="45.45" calcext:value-type="float">
            <text:p>45.5 </text:p>
          </table:table-cell>
          <table:table-cell table:style-name="ce5" table:formula="of:=AVERAGE([.I3:.I22])" office:value-type="float" office:value="10.8" calcext:value-type="float">
            <text:p>10.8 </text:p>
          </table:table-cell>
          <table:table-cell table:style-name="ce5" table:formula="of:=AVERAGE([.J3:.J22])" office:value-type="float" office:value="651.45" calcext:value-type="float">
            <text:p>651.5 </text:p>
          </table:table-cell>
          <table:table-cell table:number-columns-repeated="1014"/>
        </table:table-row>
        <table:table-row table:style-name="ro1">
          <table:table-cell>
            <draw:frame table:end-cell-address="管理學院.K40" table:end-x="0.226cm" table:end-y="0.026cm" draw:z-index="0" draw:name="圖表 1" draw:style-name="gr1" draw:text-style-name="P1" svg:width="23.911cm" svg:height="8.667cm" svg:x="0.344cm" svg:y="0.503cm">
              <draw:object draw:notify-on-update-of-ranges="管理學院.B2:管理學院.I2 管理學院.A3:管理學院.A3 管理學院.B3:管理學院.I3 管理學院.A4:管理學院.A4 管理學院.B4:管理學院.I4 管理學院.A5:管理學院.A5 管理學院.B5:管理學院.I5 管理學院.A6:管理學院.A6 管理學院.B6:管理學院.I6 管理學院.A7:管理學院.A7 管理學院.B7:管理學院.I7 管理學院.A8:管理學院.A8 管理學院.B8:管理學院.I8 管理學院.A9:管理學院.A9 管理學院.B9:管理學院.I9 管理學院.A10:管理學院.A10 管理學院.B10:管理學院.I10 管理學院.A11:管理學院.A11 管理學院.B11:管理學院.I11 管理學院.A12:管理學院.A12 管理學院.B12:管理學院.I12 管理學院.A13:管理學院.A13 管理學院.B13:管理學院.I13 管理學院.A14:管理學院.A14 管理學院.B14:管理學院.I14 管理學院.A15:管理學院.A15 管理學院.B15:管理學院.I15 管理學院.A16:管理學院.A16 管理學院.B16:管理學院.I16 管理學院.A17:管理學院.A17 管理學院.B17:管理學院.I17 管理學院.A18:管理學院.A18 管理學院.B18:管理學院.I18 管理學院.A19:管理學院.A19 管理學院.B19:管理學院.I19 管理學院.A20:管理學院.A20 管理學院.B20:管理學院.I20 管理學院.A21:管理學院.A21 管理學院.B21:管理學院.I21 管理學院.A22:管理學院.A22 管理學院.B22:管理學院.I2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醫學院" table:style-name="ta5">
        <table:table-column table:style-name="co17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office:value-type="string" calcext:value-type="string">
            <text:p>S醫學院修習它院選課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5" office:value-type="string" calcext:value-type="string">
            <text:p>N文學院</text:p>
          </table:table-cell>
          <table:table-cell table:style-name="ce1" office:value-type="string" calcext:value-type="string">
            <text:p>P理學院</text:p>
          </table:table-cell>
          <table:table-cell table:style-name="ce11" office:value-type="string" calcext:value-type="string">
            <text:p>Q工學院</text:p>
          </table:table-cell>
          <table:table-cell table:style-name="ce1" office:value-type="string" calcext:value-type="string">
            <text:p>R管理學院</text:p>
          </table:table-cell>
          <table:table-cell table:style-name="ce11" office:value-type="string" calcext:value-type="string">
            <text:p>U社科院</text:p>
          </table:table-cell>
          <table:table-cell table:style-name="ce1" office:value-type="string" calcext:value-type="string">
            <text:p>V電資學院</text:p>
          </table:table-cell>
          <table:table-cell table:style-name="ce1" office:value-type="string" calcext:value-type="string">
            <text:p>W規劃學院</text:p>
          </table:table-cell>
          <table:table-cell table:style-name="ce11" office:value-type="string" calcext:value-type="string">
            <text:p>Z生科院</text:p>
          </table:table-cell>
          <table:table-cell table:style-name="ce8" office:value-type="string" calcext:value-type="string">
            <text:p>本院選修他院核計科目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1學期</text:p>
          </table:table-cell>
          <table:table-cell table:style-name="ce10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8" office:value-type="float" office:value="88" calcext:value-type="float">
            <text:p>88</text:p>
          </table:table-cell>
          <table:table-cell table:style-name="ce1" office:value-type="float" office:value="323" calcext:value-type="float">
            <text:p>3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2學期</text:p>
          </table:table-cell>
          <table:table-cell table:style-name="ce10" office:value-type="float" office:value="99" calcext:value-type="float">
            <text:p>9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8" office:value-type="float" office:value="51" calcext:value-type="float">
            <text:p>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3" calcext:value-type="float">
            <text:p>24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1學期</text:p>
          </table:table-cell>
          <table:table-cell table:style-name="ce8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0" office:value-type="float" office:value="146" calcext:value-type="float">
            <text:p>146</text:p>
          </table:table-cell>
          <table:table-cell table:style-name="ce1" office:value-type="float" office:value="368" calcext:value-type="float">
            <text:p>36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2學期</text:p>
          </table:table-cell>
          <table:table-cell table:style-name="ce10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" calcext:value-type="float">
            <text:p>26</text:p>
          </table:table-cell>
          <table:table-cell table:style-name="ce8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7" calcext:value-type="float">
            <text:p>3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1學期</text:p>
          </table:table-cell>
          <table:table-cell table:style-name="ce10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0" office:value-type="float" office:value="84" calcext:value-type="float">
            <text:p>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2學期</text:p>
          </table:table-cell>
          <table:table-cell table:style-name="ce10" office:value-type="float" office:value="111" calcext:value-type="float">
            <text:p>11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1學期</text:p>
          </table:table-cell>
          <table:table-cell table:style-name="ce10" office:value-type="float" office:value="103" calcext:value-type="float">
            <text:p>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1" office:value-type="float" office:value="251" calcext:value-type="float">
            <text:p>25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2學期</text:p>
          </table:table-cell>
          <table:table-cell table:style-name="ce10" office:value-type="float" office:value="106" calcext:value-type="float">
            <text:p>106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1學期</text:p>
          </table:table-cell>
          <table:table-cell table:style-name="ce10" office:value-type="float" office:value="94" calcext:value-type="float">
            <text:p>9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1" office:value-type="float" office:value="355" calcext:value-type="float">
            <text:p>3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2學期</text:p>
          </table:table-cell>
          <table:table-cell table:style-name="ce10" office:value-type="float" office:value="109" calcext:value-type="float">
            <text:p>10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1" office:value-type="float" office:value="343" calcext:value-type="float">
            <text:p>34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1學期</text:p>
          </table:table-cell>
          <table:table-cell table:style-name="ce10" office:value-type="float" office:value="100" calcext:value-type="float">
            <text:p>100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1" table:formula="of:=SUM([.B13:.I13])" office:value-type="float" office:value="289" calcext:value-type="float">
            <text:p>28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2學期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1" table:formula="of:=SUM([.B14:.I14])" office:value-type="float" office:value="123" calcext:value-type="float">
            <text:p>1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1學期</text:p>
          </table:table-cell>
          <table:table-cell table:style-name="ce10" office:value-type="float" office:value="113" calcext:value-type="float">
            <text:p>113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1" table:formula="of:=SUM([.B15:.I15])" office:value-type="float" office:value="328" calcext:value-type="float">
            <text:p>3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2學期</text:p>
          </table:table-cell>
          <table:table-cell table:style-name="ce10" office:value-type="float" office:value="110" calcext:value-type="float">
            <text:p>110</text:p>
          </table:table-cell>
          <table:table-cell table:style-name="ce4" office:value-type="float" office:value="24" calcext:value-type="float">
            <text:p>24</text:p>
          </table:table-cell>
          <table:table-cell table:style-name="ce1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1" table:formula="of:=SUM([.B16:.I16])" office:value-type="float" office:value="372" calcext:value-type="float">
            <text:p>37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1學期</text:p>
          </table:table-cell>
          <table:table-cell table:style-name="ce10" office:value-type="float" office:value="102" calcext:value-type="float">
            <text:p>102</text:p>
          </table:table-cell>
          <table:table-cell table:style-name="ce4" office:value-type="float" office:value="78" calcext:value-type="float">
            <text:p>78</text:p>
          </table:table-cell>
          <table:table-cell table:style-name="ce14" office:value-type="float" office:value="68" calcext:value-type="float">
            <text:p>68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1" table:formula="of:=SUM([.B17:.I17])" office:value-type="float" office:value="403" calcext:value-type="float">
            <text:p>40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2學期</text:p>
          </table:table-cell>
          <table:table-cell table:style-name="ce7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" table:formula="of:=SUM([.B18:.I18])" office:value-type="float" office:value="324" calcext:value-type="float">
            <text:p>3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1學期</text:p>
          </table:table-cell>
          <table:table-cell table:style-name="ce10" office:value-type="float" office:value="189" calcext:value-type="float">
            <text:p>189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4" office:value-type="float" office:value="39" calcext:value-type="float">
            <text:p>39</text:p>
          </table:table-cell>
          <table:table-cell table:style-name="ce1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1" table:formula="of:=SUM([.B19:.I19])" office:value-type="float" office:value="513" calcext:value-type="float">
            <text:p>5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2學期</text:p>
          </table:table-cell>
          <table:table-cell table:style-name="ce10" office:value-type="float" office:value="130" calcext:value-type="float">
            <text:p>130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6" calcext:value-type="float">
            <text:p>66</text:p>
          </table:table-cell>
          <table:table-cell table:style-name="ce1" table:formula="of:=SUM([.B20:.I20])" office:value-type="float" office:value="422" calcext:value-type="float">
            <text:p>4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1學期</text:p>
          </table:table-cell>
          <table:table-cell table:style-name="ce10" office:value-type="float" office:value="75" calcext:value-type="float">
            <text:p>7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6" calcext:value-type="float">
            <text:p>86</text:p>
          </table:table-cell>
          <table:table-cell table:style-name="ce1" table:formula="of:=SUM([.B21:.I21])" office:value-type="float" office:value="375" calcext:value-type="float">
            <text:p>37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2學期</text:p>
          </table:table-cell>
          <table:table-cell table:style-name="ce10" office:value-type="float" office:value="85" calcext:value-type="float">
            <text:p>85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1" table:formula="of:=SUM([.B22:.I22])" office:value-type="float" office:value="333" calcext:value-type="float">
            <text:p>33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平均值</text:p>
          </table:table-cell>
          <table:table-cell table:style-name="ce5" table:formula="of:=AVERAGE([.B3:.B22])" office:value-type="float" office:value="100.85" calcext:value-type="float">
            <text:p>100.9 </text:p>
          </table:table-cell>
          <table:table-cell table:style-name="ce5" table:formula="of:=AVERAGE([.C3:.C22])" office:value-type="float" office:value="27.65" calcext:value-type="float">
            <text:p>27.7 </text:p>
          </table:table-cell>
          <table:table-cell table:style-name="ce5" table:formula="of:=AVERAGE([.D3:.D22])" office:value-type="float" office:value="50.15" calcext:value-type="float">
            <text:p>50.2 </text:p>
          </table:table-cell>
          <table:table-cell table:style-name="ce5" table:formula="of:=AVERAGE([.E3:.E22])" office:value-type="float" office:value="20.6" calcext:value-type="float">
            <text:p>20.6 </text:p>
          </table:table-cell>
          <table:table-cell table:style-name="ce5" table:formula="of:=AVERAGE([.F3:.F22])" office:value-type="float" office:value="49.85" calcext:value-type="float">
            <text:p>49.9 </text:p>
          </table:table-cell>
          <table:table-cell table:style-name="ce5" table:formula="of:=AVERAGE([.G3:.G22])" office:value-type="float" office:value="10.85" calcext:value-type="float">
            <text:p>10.9 </text:p>
          </table:table-cell>
          <table:table-cell table:style-name="ce5" table:formula="of:=AVERAGE([.H3:.H22])" office:value-type="float" office:value="11.6" calcext:value-type="float">
            <text:p>11.6 </text:p>
          </table:table-cell>
          <table:table-cell table:style-name="ce5" table:formula="of:=AVERAGE([.I3:.I22])" office:value-type="float" office:value="49.45" calcext:value-type="float">
            <text:p>49.5 </text:p>
          </table:table-cell>
          <table:table-cell table:style-name="ce5" table:formula="of:=AVERAGE([.J3:.J22])" office:value-type="float" office:value="320.95" calcext:value-type="float">
            <text:p>321.0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醫學院.K40" table:end-x="0.025cm" table:end-y="0.316cm" draw:z-index="0" draw:name="圖表 1" draw:style-name="gr1" draw:text-style-name="P1" svg:width="24.513cm" svg:height="8.862cm" svg:x="0.185cm" svg:y="0.026cm">
              <draw:object draw:notify-on-update-of-ranges="醫學院.B2:醫學院.I2 醫學院.A3:醫學院.A3 醫學院.B3:醫學院.I3 醫學院.A4:醫學院.A4 醫學院.B4:醫學院.I4 醫學院.A5:醫學院.A5 醫學院.B5:醫學院.I5 醫學院.A6:醫學院.A6 醫學院.B6:醫學院.I6 醫學院.A7:醫學院.A7 醫學院.B7:醫學院.I7 醫學院.A8:醫學院.A8 醫學院.B8:醫學院.I8 醫學院.A9:醫學院.A9 醫學院.B9:醫學院.I9 醫學院.A10:醫學院.A10 醫學院.B10:醫學院.I10 醫學院.A11:醫學院.A11 醫學院.B11:醫學院.I11 醫學院.A12:醫學院.A12 醫學院.B12:醫學院.I12 醫學院.A13:醫學院.A13 醫學院.B13:醫學院.I13 醫學院.A14:醫學院.A14 醫學院.B14:醫學院.I14 醫學院.A15:醫學院.A15 醫學院.B15:醫學院.I15 醫學院.A16:醫學院.A16 醫學院.B16:醫學院.I16 醫學院.A17:醫學院.A17 醫學院.B17:醫學院.I17 醫學院.A18:醫學院.A18 醫學院.B18:醫學院.I18 醫學院.A19:醫學院.A19 醫學院.B19:醫學院.I19 醫學院.A20:醫學院.A20 醫學院.B20:醫學院.I20 醫學院.A21:醫學院.A21 醫學院.B21:醫學院.I21 醫學院.A22:醫學院.A22 醫學院.B22:醫學院.I2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社科院" table:style-name="ta6">
        <table:table-column table:style-name="co18" table:default-cell-style-name="Default"/>
        <table:table-column table:style-name="co19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office:value-type="string" calcext:value-type="string">
            <text:p>U社科學院修習它院選課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5" office:value-type="string" calcext:value-type="string">
            <text:p>N文學院</text:p>
          </table:table-cell>
          <table:table-cell table:style-name="ce1" office:value-type="string" calcext:value-type="string">
            <text:p>P理學院</text:p>
          </table:table-cell>
          <table:table-cell table:style-name="ce1" office:value-type="string" calcext:value-type="string">
            <text:p>Q工學院</text:p>
          </table:table-cell>
          <table:table-cell table:style-name="ce6" office:value-type="string" calcext:value-type="string">
            <text:p>R管理學院</text:p>
          </table:table-cell>
          <table:table-cell table:style-name="ce11" office:value-type="string" calcext:value-type="string">
            <text:p>S醫學院</text:p>
          </table:table-cell>
          <table:table-cell table:style-name="ce1" office:value-type="string" calcext:value-type="string">
            <text:p>V電資學院</text:p>
          </table:table-cell>
          <table:table-cell table:style-name="ce1" office:value-type="string" calcext:value-type="string">
            <text:p>W規劃學院</text:p>
          </table:table-cell>
          <table:table-cell table:style-name="ce1" office:value-type="string" calcext:value-type="string">
            <text:p>Z生科院</text:p>
          </table:table-cell>
          <table:table-cell table:style-name="ce8" office:value-type="string" calcext:value-type="string">
            <text:p>本院選修他院核計科目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1學期</text:p>
          </table:table-cell>
          <table:table-cell table:style-name="ce10" office:value-type="float" office:value="473" calcext:value-type="float">
            <text:p>4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7" office:value-type="float" office:value="272" calcext:value-type="float">
            <text:p>27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6" calcext:value-type="float">
            <text:p>95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2學期</text:p>
          </table:table-cell>
          <table:table-cell table:style-name="ce10" office:value-type="float" office:value="407" calcext:value-type="float">
            <text:p>4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8" office:value-type="float" office:value="300" calcext:value-type="float">
            <text:p>30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8" calcext:value-type="float">
            <text:p>96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1學期</text:p>
          </table:table-cell>
          <table:table-cell table:style-name="ce10" office:value-type="float" office:value="518" calcext:value-type="float">
            <text:p>5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8" office:value-type="float" office:value="330" calcext:value-type="float">
            <text:p>33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5" calcext:value-type="float">
            <text:p>107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2學期</text:p>
          </table:table-cell>
          <table:table-cell table:style-name="ce10" office:value-type="float" office:value="367" calcext:value-type="float">
            <text:p>3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8" office:value-type="float" office:value="264" calcext:value-type="float">
            <text:p>26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9" calcext:value-type="float">
            <text:p>87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1學期</text:p>
          </table:table-cell>
          <table:table-cell table:style-name="ce10" office:value-type="float" office:value="524" calcext:value-type="float">
            <text:p>5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8" office:value-type="float" office:value="249" calcext:value-type="float">
            <text:p>24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8" calcext:value-type="float">
            <text:p>103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2學期</text:p>
          </table:table-cell>
          <table:table-cell table:style-name="ce10" office:value-type="float" office:value="480" calcext:value-type="float">
            <text:p>4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8" office:value-type="float" office:value="289" calcext:value-type="float">
            <text:p>2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2" calcext:value-type="float">
            <text:p>95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1學期</text:p>
          </table:table-cell>
          <table:table-cell table:style-name="ce10" office:value-type="float" office:value="546" calcext:value-type="float">
            <text:p>5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float" office:value="229" calcext:value-type="float">
            <text:p>22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8" calcext:value-type="float">
            <text:p>18</text:p>
          </table:table-cell>
          <table:table-cell table:style-name="ce1" office:value-type="float" office:value="1059" calcext:value-type="float">
            <text:p>105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2學期</text:p>
          </table:table-cell>
          <table:table-cell table:style-name="ce10" office:value-type="float" office:value="461" calcext:value-type="float">
            <text:p>4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947" calcext:value-type="float">
            <text:p>9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1學期</text:p>
          </table:table-cell>
          <table:table-cell table:style-name="ce10" office:value-type="float" office:value="550" calcext:value-type="float">
            <text:p>5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float" office:value="215" calcext:value-type="float">
            <text:p>21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1" calcext:value-type="float">
            <text:p>21</text:p>
          </table:table-cell>
          <table:table-cell table:style-name="ce1" office:value-type="float" office:value="1093" calcext:value-type="float">
            <text:p>10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2學期</text:p>
          </table:table-cell>
          <table:table-cell table:style-name="ce10" office:value-type="float" office:value="425" calcext:value-type="float">
            <text:p>4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float" office:value="273" calcext:value-type="float">
            <text:p>27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1" office:value-type="float" office:value="989" calcext:value-type="float">
            <text:p>98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1學期</text:p>
          </table:table-cell>
          <table:table-cell table:style-name="ce10" office:value-type="float" office:value="303" calcext:value-type="float">
            <text:p>3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float" office:value="235" calcext:value-type="float">
            <text:p>23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1" table:formula="of:=SUM([.B13:.I13])" office:value-type="float" office:value="867" calcext:value-type="float">
            <text:p>8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2學期</text:p>
          </table:table-cell>
          <table:table-cell table:style-name="ce10" office:value-type="float" office:value="192" calcext:value-type="float">
            <text:p>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1" table:formula="of:=SUM([.B14:.I14])" office:value-type="float" office:value="495" calcext:value-type="float">
            <text:p>49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1學期</text:p>
          </table:table-cell>
          <table:table-cell table:style-name="ce10" office:value-type="float" office:value="427" calcext:value-type="float">
            <text:p>4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style-name="ce7" office:value-type="float" office:value="269" calcext:value-type="float">
            <text:p>269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4" calcext:value-type="float">
            <text:p>44</text:p>
          </table:table-cell>
          <table:table-cell table:style-name="ce1" table:formula="of:=SUM([.B15:.I15])"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2學期</text:p>
          </table:table-cell>
          <table:table-cell table:style-name="ce10" office:value-type="float" office:value="367" calcext:value-type="float">
            <text:p>3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1" table:formula="of:=SUM([.B16:.I16])"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1學期</text:p>
          </table:table-cell>
          <table:table-cell table:style-name="ce10" office:value-type="float" office:value="575" calcext:value-type="float">
            <text:p>5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float" office:value="268" calcext:value-type="float">
            <text:p>26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5" calcext:value-type="float">
            <text:p>35</text:p>
          </table:table-cell>
          <table:table-cell table:style-name="ce1" table:formula="of:=SUM([.B17:.I17])" office:value-type="float" office:value="1231" calcext:value-type="float">
            <text:p>12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2學期</text:p>
          </table:table-cell>
          <table:table-cell table:style-name="ce10" office:value-type="float" office:value="392" calcext:value-type="float">
            <text:p>3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1" table:formula="of:=SUM([.B18:.I18])" office:value-type="float" office:value="902" calcext:value-type="float">
            <text:p>9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1學期</text:p>
          </table:table-cell>
          <table:table-cell table:style-name="ce10" office:value-type="float" office:value="646" calcext:value-type="float">
            <text:p>6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float" office:value="210" calcext:value-type="float">
            <text:p>21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formula="of:=SUM([.B19:.I19])" office:value-type="float" office:value="1216" calcext:value-type="float">
            <text:p>12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2學期</text:p>
          </table:table-cell>
          <table:table-cell table:style-name="ce10" office:value-type="float" office:value="448" calcext:value-type="float">
            <text:p>448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1" table:formula="of:=SUM([.B20:.I20])"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1學期</text:p>
          </table:table-cell>
          <table:table-cell table:style-name="ce10" office:value-type="float" office:value="545" calcext:value-type="float">
            <text:p>545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style-name="ce1" table:formula="of:=SUM([.B21:.I21])" office:value-type="float" office:value="1152" calcext:value-type="float">
            <text:p>115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2學期</text:p>
          </table:table-cell>
          <table:table-cell table:style-name="ce10" office:value-type="float" office:value="454" calcext:value-type="float">
            <text:p>454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float" office:value="70" calcext:value-type="float">
            <text:p>7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1" table:formula="of:=SUM([.B22:.I22])" office:value-type="float" office:value="1034" calcext:value-type="float">
            <text:p>103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平均值</text:p>
          </table:table-cell>
          <table:table-cell table:style-name="ce5" table:formula="of:=AVERAGE([.B3:.B22])" office:value-type="float" office:value="455" calcext:value-type="float">
            <text:p>455.0 </text:p>
          </table:table-cell>
          <table:table-cell table:style-name="ce5" table:formula="of:=AVERAGE([.C3:.C22])" office:value-type="float" office:value="25.55" calcext:value-type="float">
            <text:p>25.6 </text:p>
          </table:table-cell>
          <table:table-cell table:style-name="ce5" table:formula="of:=AVERAGE([.D3:.D22])" office:value-type="float" office:value="44.75" calcext:value-type="float">
            <text:p>44.8 </text:p>
          </table:table-cell>
          <table:table-cell table:style-name="ce5" table:formula="of:=AVERAGE([.E3:.E22])" office:value-type="float" office:value="248.8" calcext:value-type="float">
            <text:p>248.8 </text:p>
          </table:table-cell>
          <table:table-cell table:style-name="ce5" table:formula="of:=AVERAGE([.F3:.F22])" office:value-type="float" office:value="120.7" calcext:value-type="float">
            <text:p>120.7 </text:p>
          </table:table-cell>
          <table:table-cell table:style-name="ce5" table:formula="of:=AVERAGE([.G3:.G22])" office:value-type="float" office:value="19.25" calcext:value-type="float">
            <text:p>19.3 </text:p>
          </table:table-cell>
          <table:table-cell table:style-name="ce5" table:formula="of:=AVERAGE([.H3:.H22])" office:value-type="float" office:value="52.15" calcext:value-type="float">
            <text:p>52.2 </text:p>
          </table:table-cell>
          <table:table-cell table:style-name="ce5" table:formula="of:=AVERAGE([.I3:.I22])" office:value-type="float" office:value="25.45" calcext:value-type="float">
            <text:p>25.5 </text:p>
          </table:table-cell>
          <table:table-cell table:style-name="ce5" table:formula="of:=SUM([.B23:.I23])" office:value-type="float" office:value="991.65" calcext:value-type="float">
            <text:p>991.7 </text:p>
          </table:table-cell>
          <table:table-cell table:number-columns-repeated="1014"/>
        </table:table-row>
        <table:table-row table:style-name="ro1">
          <table:table-cell>
            <draw:frame table:end-cell-address="社科院.K40" table:end-x="0.306cm" table:end-y="0.185cm" draw:z-index="0" draw:name="圖表 1" draw:style-name="gr1" draw:text-style-name="P1" svg:width="25.455cm" svg:height="8.826cm" svg:x="0.238cm" svg:y="0.503cm">
              <draw:object draw:notify-on-update-of-ranges="社科院.B2:社科院.I2 社科院.A3:社科院.A3 社科院.B3:社科院.I3 社科院.A4:社科院.A4 社科院.B4:社科院.I4 社科院.A5:社科院.A5 社科院.B5:社科院.I5 社科院.A6:社科院.A6 社科院.B6:社科院.I6 社科院.A7:社科院.A7 社科院.B7:社科院.I7 社科院.A8:社科院.A8 社科院.B8:社科院.I8 社科院.A9:社科院.A9 社科院.B9:社科院.I9 社科院.A10:社科院.A10 社科院.B10:社科院.I10 社科院.A11:社科院.A11 社科院.B11:社科院.I11 社科院.A12:社科院.A12 社科院.B12:社科院.I12 社科院.A13:社科院.A13 社科院.B13:社科院.I13 社科院.A14:社科院.A14 社科院.B14:社科院.I14 社科院.A15:社科院.A15 社科院.B15:社科院.I15 社科院.A16:社科院.A16 社科院.B16:社科院.I16 社科院.A17:社科院.A17 社科院.B17:社科院.I17 社科院.A18:社科院.A18 社科院.B18:社科院.I18 社科院.A19:社科院.A19 社科院.B19:社科院.I19 社科院.A20:社科院.A20 社科院.B20:社科院.I20 社科院.A21:社科院.A21 社科院.B21:社科院.I21 社科院.A22:社科院.A22 社科院.B22:社科院.I2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資學院" table:style-name="ta7">
        <table:table-column table:style-name="co18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office:value-type="string" calcext:value-type="string">
            <text:p>V電資學院修習它院選課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6" office:value-type="string" calcext:value-type="string">
            <text:p>N文學院</text:p>
          </table:table-cell>
          <table:table-cell table:style-name="ce11" office:value-type="string" calcext:value-type="string">
            <text:p>P理學院</text:p>
          </table:table-cell>
          <table:table-cell table:style-name="ce15" office:value-type="string" calcext:value-type="string">
            <text:p>Q工學院</text:p>
          </table:table-cell>
          <table:table-cell table:style-name="ce17" office:value-type="string" calcext:value-type="string">
            <text:p>R管理學院</text:p>
          </table:table-cell>
          <table:table-cell table:style-name="ce1" office:value-type="string" calcext:value-type="string">
            <text:p>S醫學院</text:p>
          </table:table-cell>
          <table:table-cell table:style-name="ce1" office:value-type="string" calcext:value-type="string">
            <text:p>U社科院</text:p>
          </table:table-cell>
          <table:table-cell table:style-name="ce1" office:value-type="string" calcext:value-type="string">
            <text:p>W規劃學院</text:p>
          </table:table-cell>
          <table:table-cell table:style-name="ce1" office:value-type="string" calcext:value-type="string">
            <text:p>Z生科院</text:p>
          </table:table-cell>
          <table:table-cell table:style-name="ce8" office:value-type="string" calcext:value-type="string">
            <text:p>本院選修他院核計科目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1學期</text:p>
          </table:table-cell>
          <table:table-cell table:style-name="ce8" office:value-type="float" office:value="111" calcext:value-type="float">
            <text:p>1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7" calcext:value-type="float">
            <text:p>57</text:p>
          </table:table-cell>
          <table:table-cell table:style-name="ce10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table:formula="of:=SUM([.H3:.I3])+SUM([.B3:.G3])" office:value-type="float" office:value="511" calcext:value-type="float">
            <text:p>5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2學期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0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formula="of:=SUM([.H4:.I4])+SUM([.B4:.G4])" office:value-type="float" office:value="451" calcext:value-type="float">
            <text:p>45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1學期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0" office:value-type="float" office:value="130" calcext:value-type="float">
            <text:p>130</text:p>
          </table:table-cell>
          <table:table-cell table:style-name="ce8" office:value-type="float" office:value="109" calcext:value-type="float">
            <text:p>10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formula="of:=SUM([.H5:.I5])+SUM([.B5:.G5])" office:value-type="float" office:value="407" calcext:value-type="float">
            <text:p>4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2學期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" calcext:value-type="float">
            <text:p>32</text:p>
          </table:table-cell>
          <table:table-cell table:style-name="ce10" office:value-type="float" office:value="114" calcext:value-type="float">
            <text:p>114</text:p>
          </table:table-cell>
          <table:table-cell table:style-name="ce8" office:value-type="float" office:value="88" calcext:value-type="float">
            <text:p>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table:formula="of:=SUM([.H6:.I6])+SUM([.B6:.G6])" office:value-type="float" office:value="361" calcext:value-type="float">
            <text:p>3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1學期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0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formula="of:=SUM([.H7:.I7])+SUM([.B7:.G7])" office:value-type="float" office:value="332" calcext:value-type="float">
            <text:p>33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2學期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0" office:value-type="float" office:value="98" calcext:value-type="float">
            <text:p>98</text:p>
          </table:table-cell>
          <table:table-cell table:style-name="ce8" office:value-type="float" office:value="70" calcext:value-type="float">
            <text:p>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SUM([.H8:.I8])+SUM([.B8:.G8])" office:value-type="float" office:value="355" calcext:value-type="float">
            <text:p>3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1學期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9" calcext:value-type="float">
            <text:p>39</text:p>
          </table:table-cell>
          <table:table-cell table:style-name="ce10" office:value-type="float" office:value="137" calcext:value-type="float">
            <text:p>137</text:p>
          </table:table-cell>
          <table:table-cell table:style-name="ce7" office:value-type="float" office:value="85" calcext:value-type="float">
            <text:p>8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1" table:formula="of:=SUM([.H9:.I9])+SUM([.B9:.G9])" office:value-type="float" office:value="432" calcext:value-type="float">
            <text:p>43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2學期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6" calcext:value-type="float">
            <text:p>36</text:p>
          </table:table-cell>
          <table:table-cell table:style-name="ce10" office:value-type="float" office:value="149" calcext:value-type="float">
            <text:p>149</text:p>
          </table:table-cell>
          <table:table-cell table:style-name="ce7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" table:formula="of:=SUM([.H10:.I10])+SUM([.B10:.G10])" office:value-type="float" office:value="394" calcext:value-type="float">
            <text:p>39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1學期</text:p>
          </table:table-cell>
          <table:table-cell table:style-name="ce10" office:value-type="float" office:value="131" calcext:value-type="float">
            <text:p>131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formula="of:=SUM([.H11:.I11])+SUM([.B11:.G11])" office:value-type="float" office:value="448" calcext:value-type="float">
            <text:p>44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2學期</text:p>
          </table:table-cell>
          <table:table-cell table:style-name="ce7" office:value-type="float" office:value="87" calcext:value-type="float">
            <text:p>87</text:p>
          </table:table-cell>
          <table:table-cell table:style-name="ce4" office:value-type="float" office:value="34" calcext:value-type="float">
            <text:p>34</text:p>
          </table:table-cell>
          <table:table-cell table:style-name="ce10" office:value-type="float" office:value="120" calcext:value-type="float">
            <text:p>1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1" table:formula="of:=SUM([.H12:.I12])+SUM([.B12:.G12])" office:value-type="float" office:value="373" calcext:value-type="float">
            <text:p>37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1學期</text:p>
          </table:table-cell>
          <table:table-cell table:style-name="ce7" office:value-type="float" office:value="74" calcext:value-type="float">
            <text:p>74</text:p>
          </table:table-cell>
          <table:table-cell table:style-name="ce4" office:value-type="float" office:value="50" calcext:value-type="float">
            <text:p>50</text:p>
          </table:table-cell>
          <table:table-cell table:style-name="ce10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1" table:formula="of:=SUM([.B13:.I13])" office:value-type="float" office:value="339" calcext:value-type="float">
            <text:p>33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2學期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0" office:value-type="float" office:value="94" calcext:value-type="float">
            <text:p>9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formula="of:=SUM([.B14:.I14])"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1學期</text:p>
          </table:table-cell>
          <table:table-cell table:style-name="ce14" office:value-type="float" office:value="126" calcext:value-type="float">
            <text:p>126</text:p>
          </table:table-cell>
          <table:table-cell table:style-name="ce10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 table:style-name="ce1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1" table:formula="of:=SUM([.B15:.I15])" office:value-type="float" office:value="537" calcext:value-type="float">
            <text:p>53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2學期</text:p>
          </table:table-cell>
          <table:table-cell table:style-name="ce7" office:value-type="float" office:value="135" calcext:value-type="float">
            <text:p>135</text:p>
          </table:table-cell>
          <table:table-cell table:style-name="ce14" office:value-type="float" office:value="61" calcext:value-type="float">
            <text:p>61</text:p>
          </table:table-cell>
          <table:table-cell table:style-name="ce10" office:value-type="float" office:value="233" calcext:value-type="float">
            <text:p>23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1" table:formula="of:=SUM([.B16:.I16])" office:value-type="float" office:value="609" calcext:value-type="float">
            <text:p>60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1學期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163" calcext:value-type="float">
            <text:p>163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1" table:formula="of:=SUM([.B17:.I17])" office:value-type="float" office:value="568" calcext:value-type="float">
            <text:p>56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2學期</text:p>
          </table:table-cell>
          <table:table-cell table:style-name="ce7" office:value-type="float" office:value="112" calcext:value-type="float">
            <text:p>112</text:p>
          </table:table-cell>
          <table:table-cell table:style-name="ce14" office:value-type="float" office:value="45" calcext:value-type="float">
            <text:p>45</text:p>
          </table:table-cell>
          <table:table-cell table:style-name="ce10" office:value-type="float" office:value="232" calcext:value-type="float">
            <text:p>23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float" office:value="83" calcext:value-type="float">
            <text:p>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1" table:formula="of:=SUM([.B18:.I18])" office:value-type="float" office:value="601" calcext:value-type="float">
            <text:p>60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1學期</text:p>
          </table:table-cell>
          <table:table-cell table:style-name="ce7" office:value-type="float" office:value="131" calcext:value-type="float">
            <text:p>131</text:p>
          </table:table-cell>
          <table:table-cell table:style-name="ce10" office:value-type="float" office:value="184" calcext:value-type="float">
            <text:p>184</text:p>
          </table:table-cell>
          <table:table-cell table:style-name="ce7" office:value-type="float" office:value="173" calcext:value-type="float">
            <text:p>17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1" table:formula="of:=SUM([.B19:.I19])" office:value-type="float" office:value="639" calcext:value-type="float">
            <text:p>63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2學期</text:p>
          </table:table-cell>
          <table:table-cell table:style-name="ce7" office:value-type="float" office:value="124" calcext:value-type="float">
            <text:p>124</text:p>
          </table:table-cell>
          <table:table-cell table:style-name="ce4" office:value-type="float" office:value="52" calcext:value-type="float">
            <text:p>52</text:p>
          </table:table-cell>
          <table:table-cell table:style-name="ce10" office:value-type="float" office:value="191" calcext:value-type="float">
            <text:p>19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1" table:formula="of:=SUM([.B20:.I20])" office:value-type="float" office:value="587" calcext:value-type="float">
            <text:p>5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1學期</text:p>
          </table:table-cell>
          <table:table-cell table:style-name="ce4" office:value-type="float" office:value="107" calcext:value-type="float">
            <text:p>107</text:p>
          </table:table-cell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173" calcext:value-type="float">
            <text:p>17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1" table:formula="of:=SUM([.B21:.I21])" office:value-type="float" office:value="617" calcext:value-type="float">
            <text:p>6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2學期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float" office:value="59" calcext:value-type="float">
            <text:p>59</text:p>
          </table:table-cell>
          <table:table-cell table:style-name="ce10" office:value-type="float" office:value="191" calcext:value-type="float">
            <text:p>19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1" table:formula="of:=SUM([.B22:.I22])" office:value-type="float" office:value="635" calcext:value-type="float">
            <text:p>6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平均值</text:p>
          </table:table-cell>
          <table:table-cell table:style-name="ce5" table:formula="of:=AVERAGE([.B3:.B22])" office:value-type="float" office:value="91.85" calcext:value-type="float">
            <text:p>91.9 </text:p>
          </table:table-cell>
          <table:table-cell table:style-name="ce5" table:formula="of:=AVERAGE([.C3:.C22])" office:value-type="float" office:value="69.2" calcext:value-type="float">
            <text:p>69.2 </text:p>
          </table:table-cell>
          <table:table-cell table:style-name="ce5" table:formula="of:=AVERAGE([.D3:.D22])" office:value-type="float" office:value="139.25" calcext:value-type="float">
            <text:p>139.3 </text:p>
          </table:table-cell>
          <table:table-cell table:style-name="ce5" table:formula="of:=AVERAGE([.E3:.E22])" office:value-type="float" office:value="67.8" calcext:value-type="float">
            <text:p>67.8 </text:p>
          </table:table-cell>
          <table:table-cell table:style-name="ce5" table:formula="of:=AVERAGE([.F3:.F22])" office:value-type="float" office:value="29.3" calcext:value-type="float">
            <text:p>29.3 </text:p>
          </table:table-cell>
          <table:table-cell table:style-name="ce5" table:formula="of:=AVERAGE([.G3:.G22])" office:value-type="float" office:value="50.95" calcext:value-type="float">
            <text:p>51.0 </text:p>
          </table:table-cell>
          <table:table-cell table:style-name="ce5" table:formula="of:=AVERAGE([.H3:.H22])" office:value-type="float" office:value="12.1" calcext:value-type="float">
            <text:p>12.1 </text:p>
          </table:table-cell>
          <table:table-cell table:style-name="ce5" table:formula="of:=AVERAGE([.I3:.I22])" office:value-type="float" office:value="12.35" calcext:value-type="float">
            <text:p>12.4 </text:p>
          </table:table-cell>
          <table:table-cell table:style-name="ce5" table:formula="of:=SUM([.B23:.I23])" office:value-type="float" office:value="472.8" calcext:value-type="float">
            <text:p>472.8 </text:p>
          </table:table-cell>
          <table:table-cell table:number-columns-repeated="1014"/>
        </table:table-row>
        <table:table-row table:style-name="ro1">
          <table:table-cell>
            <draw:frame table:end-cell-address="電資學院.K41" table:end-x="0.332cm" table:end-y="0.238cm" draw:z-index="0" draw:name="圖表 2" draw:style-name="gr1" draw:text-style-name="P1" svg:width="24.537cm" svg:height="9.636cm" svg:x="0.489cm" svg:y="0.318cm">
              <draw:object draw:notify-on-update-of-ranges="電資學院.B2:電資學院.I2 電資學院.A3:電資學院.A3 電資學院.B3:電資學院.I3 電資學院.A4:電資學院.A4 電資學院.B4:電資學院.I4 電資學院.A5:電資學院.A5 電資學院.B5:電資學院.I5 電資學院.A6:電資學院.A6 電資學院.B6:電資學院.I6 電資學院.A7:電資學院.A7 電資學院.B7:電資學院.I7 電資學院.A8:電資學院.A8 電資學院.B8:電資學院.I8 電資學院.A9:電資學院.A9 電資學院.B9:電資學院.I9 電資學院.A10:電資學院.A10 電資學院.B10:電資學院.I10 電資學院.A11:電資學院.A11 電資學院.B11:電資學院.I11 電資學院.A12:電資學院.A12 電資學院.B12:電資學院.I12 電資學院.A13:電資學院.A13 電資學院.B13:電資學院.I13 電資學院.A14:電資學院.A14 電資學院.B14:電資學院.I14 電資學院.A15:電資學院.A15 電資學院.B15:電資學院.I15 電資學院.A16:電資學院.A16 電資學院.B16:電資學院.I16 電資學院.A17:電資學院.A17 電資學院.B17:電資學院.I17 電資學院.A18:電資學院.A18 電資學院.B18:電資學院.I18 電資學院.A19:電資學院.A19 電資學院.B19:電資學院.I19 電資學院.A20:電資學院.A20 電資學院.B20:電資學院.I20 電資學院.A21:電資學院.A21 電資學院.B21:電資學院.I21 電資學院.A22:電資學院.A22 電資學院.B22:電資學院.I2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規劃學院" table:style-name="ta8">
        <table:table-column table:style-name="co20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office:value-type="string" calcext:value-type="string">
            <text:p>W規劃學院修習它院選課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5" office:value-type="string" calcext:value-type="string">
            <text:p>N文學院</text:p>
          </table:table-cell>
          <table:table-cell table:style-name="ce1" office:value-type="string" calcext:value-type="string">
            <text:p>P理學院</text:p>
          </table:table-cell>
          <table:table-cell table:style-name="ce11" office:value-type="string" calcext:value-type="string">
            <text:p>Q工學院</text:p>
          </table:table-cell>
          <table:table-cell table:style-name="ce1" office:value-type="string" calcext:value-type="string">
            <text:p>R管理學院</text:p>
          </table:table-cell>
          <table:table-cell table:style-name="ce1" office:value-type="string" calcext:value-type="string">
            <text:p>S醫學院</text:p>
          </table:table-cell>
          <table:table-cell table:style-name="ce1" office:value-type="string" calcext:value-type="string">
            <text:p>U社科院</text:p>
          </table:table-cell>
          <table:table-cell table:style-name="ce1" office:value-type="string" calcext:value-type="string">
            <text:p>V電資學院</text:p>
          </table:table-cell>
          <table:table-cell table:style-name="ce1" office:value-type="string" calcext:value-type="string">
            <text:p>Z生科院</text:p>
          </table:table-cell>
          <table:table-cell table:style-name="ce8" office:value-type="string" calcext:value-type="string">
            <text:p>本院選修他院核計科目數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1" office:value-type="string" calcext:value-type="string">
            <text:p>101學年第1學期</text:p>
          </table:table-cell>
          <table:table-cell table:style-name="ce10" office:value-type="float" office:value="113" calcext:value-type="float">
            <text:p>1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I3])+SUM([.B3:.H3])" office:value-type="float" office:value="226" calcext:value-type="float">
            <text:p>22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2學期</text:p>
          </table:table-cell>
          <table:table-cell table:style-name="ce10" office:value-type="float" office:value="104" calcext:value-type="float">
            <text:p>104</text:p>
          </table:table-cell>
          <table:table-cell table:style-name="ce1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I4])+SUM([.B4:.H4])" office:value-type="float" office:value="247" calcext:value-type="float">
            <text:p>2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1學期</text:p>
          </table:table-cell>
          <table:table-cell table:style-name="ce10" office:value-type="float" office:value="113" calcext:value-type="float">
            <text:p>113</text:p>
          </table:table-cell>
          <table:table-cell table:style-name="ce1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I5])+SUM([.B5:.H5])" office:value-type="float" office:value="194" calcext:value-type="float">
            <text:p>19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2學期</text:p>
          </table:table-cell>
          <table:table-cell table:style-name="ce10" office:value-type="float" office:value="100" calcext:value-type="float">
            <text:p>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table:formula="of:=SUM([.I6])+SUM([.B6:.H6])" office:value-type="float" office:value="216" calcext:value-type="float">
            <text:p>2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1學期</text:p>
          </table:table-cell>
          <table:table-cell table:style-name="ce10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I7])+SUM([.B7:.H7])" office:value-type="float" office:value="208" calcext:value-type="float">
            <text:p>2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2學期</text:p>
          </table:table-cell>
          <table:table-cell table:style-name="ce10" office:value-type="float" office:value="159" calcext:value-type="float">
            <text:p>1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SUM([.I8])+SUM([.B8:.H8])" office:value-type="float" office:value="347" calcext:value-type="float">
            <text:p>3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1學期</text:p>
          </table:table-cell>
          <table:table-cell table:style-name="ce10" office:value-type="float" office:value="90" calcext:value-type="float">
            <text:p>90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formula="of:=SUM([.I9])+SUM([.B9:.H9])"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2學期</text:p>
          </table:table-cell>
          <table:table-cell table:style-name="ce10" office:value-type="float" office:value="98" calcext:value-type="float">
            <text:p>98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formula="of:=SUM([.I10])+SUM([.B10:.H10])" office:value-type="float" office:value="279" calcext:value-type="float">
            <text:p>27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1學期</text:p>
          </table:table-cell>
          <table:table-cell table:style-name="ce10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1" table:formula="of:=SUM([.I11])+SUM([.B11:.H11])" office:value-type="float" office:value="252" calcext:value-type="float">
            <text:p>25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2學期</text:p>
          </table:table-cell>
          <table:table-cell table:style-name="ce10" office:value-type="float" office:value="116" calcext:value-type="float">
            <text:p>116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1" table:formula="of:=SUM([.I12])+SUM([.B12:.H12])" office:value-type="float" office:value="348" calcext:value-type="float">
            <text:p>34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1學期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109" calcext:value-type="float">
            <text:p>10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formula="of:=SUM([.I13])+SUM([.B13:.H13])" office:value-type="float" office:value="326" calcext:value-type="float">
            <text:p>32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2學期</text:p>
          </table:table-cell>
          <table:table-cell table:style-name="ce10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1" table:formula="of:=SUM([.I14])+SUM([.B14:.H14])" office:value-type="float" office:value="244" calcext:value-type="float">
            <text:p>24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1學期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float" office:value="14" calcext:value-type="float">
            <text:p>14</text:p>
          </table:table-cell>
          <table:table-cell table:style-name="ce10" office:value-type="float" office:value="126" calcext:value-type="float">
            <text:p>1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1" table:formula="of:=SUM([.I15])+SUM([.B15:.H15])" office:value-type="float" office:value="386" calcext:value-type="float">
            <text:p>3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2學期</text:p>
          </table:table-cell>
          <table:table-cell table:style-name="ce10" office:value-type="float" office:value="132" calcext:value-type="float">
            <text:p>132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1" table:formula="of:=SUM([.I16])+SUM([.B16:.H16])" office:value-type="float" office:value="365" calcext:value-type="float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1學期</text:p>
          </table:table-cell>
          <table:table-cell table:style-name="ce7" office:value-type="float" office:value="130" calcext:value-type="float">
            <text:p>130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float" office:value="148" calcext:value-type="float">
            <text:p>1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1" table:formula="of:=SUM([.I17])+SUM([.B17:.H17])"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2學期</text:p>
          </table:table-cell>
          <table:table-cell table:style-name="ce10" office:value-type="float" office:value="107" calcext:value-type="float">
            <text:p>107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1" table:formula="of:=SUM([.I18])+SUM([.B18:.H18])" office:value-type="float" office:value="317" calcext:value-type="float">
            <text:p>3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1學期</text:p>
          </table:table-cell>
          <table:table-cell table:style-name="ce10" office:value-type="float" office:value="150" calcext:value-type="float">
            <text:p>150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1" table:formula="of:=SUM([.I19])+SUM([.B19:.H19])" office:value-type="float" office:value="417" calcext:value-type="float">
            <text:p>4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2學期</text:p>
          </table:table-cell>
          <table:table-cell table:style-name="ce10" office:value-type="float" office:value="117" calcext:value-type="float">
            <text:p>117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1" table:formula="of:=SUM([.I20])+SUM([.B20:.H20])" office:value-type="float" office:value="423" calcext:value-type="float">
            <text:p>4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1學期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1" table:formula="of:=SUM([.I21])+SUM([.B21:.H21])"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2學期</text:p>
          </table:table-cell>
          <table:table-cell table:style-name="ce10" office:value-type="float" office:value="124" calcext:value-type="float">
            <text:p>124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1" table:formula="of:=SUM([.I22])+SUM([.B22:.H22])" office:value-type="float" office:value="432" calcext:value-type="float">
            <text:p>43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平均值</text:p>
          </table:table-cell>
          <table:table-cell table:style-name="ce5" table:formula="of:=AVERAGE([.B3:.B22])" office:value-type="float" office:value="111.55" calcext:value-type="float">
            <text:p>111.6 </text:p>
          </table:table-cell>
          <table:table-cell table:style-name="ce5" table:formula="of:=AVERAGE([.C3:.C22])" office:value-type="float" office:value="12.3" calcext:value-type="float">
            <text:p>12.3 </text:p>
          </table:table-cell>
          <table:table-cell table:style-name="ce5" table:formula="of:=AVERAGE([.D3:.D22])" office:value-type="float" office:value="77.45" calcext:value-type="float">
            <text:p>77.5 </text:p>
          </table:table-cell>
          <table:table-cell table:style-name="ce5" table:formula="of:=AVERAGE([.E3:.E22])" office:value-type="float" office:value="29.8" calcext:value-type="float">
            <text:p>29.8 </text:p>
          </table:table-cell>
          <table:table-cell table:style-name="ce5" table:formula="of:=AVERAGE([.F3:.F22])" office:value-type="float" office:value="22.15" calcext:value-type="float">
            <text:p>22.2 </text:p>
          </table:table-cell>
          <table:table-cell table:style-name="ce5" table:formula="of:=AVERAGE([.G3:.G22])" office:value-type="float" office:value="39.75" calcext:value-type="float">
            <text:p>39.8 </text:p>
          </table:table-cell>
          <table:table-cell table:style-name="ce5" table:formula="of:=AVERAGE([.H3:.H22])" office:value-type="float" office:value="15.95" calcext:value-type="float">
            <text:p>16.0 </text:p>
          </table:table-cell>
          <table:table-cell table:style-name="ce5" table:formula="of:=AVERAGE([.I3:.I22])" office:value-type="float" office:value="4.6" calcext:value-type="float">
            <text:p>4.6 </text:p>
          </table:table-cell>
          <table:table-cell table:style-name="ce5" table:formula="of:=AVERAGE([.J3:.J22])" office:value-type="float" office:value="313.55" calcext:value-type="float">
            <text:p>313.6 </text:p>
          </table:table-cell>
          <table:table-cell table:number-columns-repeated="1014"/>
        </table:table-row>
        <table:table-row table:style-name="ro1">
          <table:table-cell>
            <draw:frame table:end-cell-address="規劃學院.K37" table:end-x="0.306cm" table:end-y="0.502cm" draw:z-index="0" draw:name="圖表 1" draw:style-name="gr1" draw:text-style-name="P1" svg:width="24.16cm" svg:height="7.482cm" svg:x="0.953cm" svg:y="0.45cm">
              <draw:object draw:notify-on-update-of-ranges="規劃學院.B2:規劃學院.I2 規劃學院.A3:規劃學院.A3 規劃學院.B3:規劃學院.I3 規劃學院.A4:規劃學院.A4 規劃學院.B4:規劃學院.I4 規劃學院.A5:規劃學院.A5 規劃學院.B5:規劃學院.I5 規劃學院.A6:規劃學院.A6 規劃學院.B6:規劃學院.I6 規劃學院.A7:規劃學院.A7 規劃學院.B7:規劃學院.I7 規劃學院.A8:規劃學院.A8 規劃學院.B8:規劃學院.I8 規劃學院.A9:規劃學院.A9 規劃學院.B9:規劃學院.I9 規劃學院.A10:規劃學院.A10 規劃學院.B10:規劃學院.I10 規劃學院.A11:規劃學院.A11 規劃學院.B11:規劃學院.I11 規劃學院.A12:規劃學院.A12 規劃學院.B12:規劃學院.I12 規劃學院.A13:規劃學院.A13 規劃學院.B13:規劃學院.I13 規劃學院.A14:規劃學院.A14 規劃學院.B14:規劃學院.I14 規劃學院.A15:規劃學院.A15 規劃學院.B15:規劃學院.I15 規劃學院.A16:規劃學院.A16 規劃學院.B16:規劃學院.I16 規劃學院.A17:規劃學院.A17 規劃學院.B17:規劃學院.I17 規劃學院.A18:規劃學院.A18 規劃學院.B18:規劃學院.I18 規劃學院.A19:規劃學院.A19 規劃學院.B19:規劃學院.I19 規劃學院.A20:規劃學院.A20 規劃學院.B20:規劃學院.I20 規劃學院.A21:規劃學院.A21 規劃學院.B21:規劃學院.I21 規劃學院.A22:規劃學院.A22 規劃學院.B22:規劃學院.I2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生科院" table:style-name="ta9">
        <table:table-column table:style-name="co21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office:value-type="string" calcext:value-type="string">
            <text:p>Z生科學院修習它院選課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1" office:value-type="string" calcext:value-type="string">
            <text:p>N文學院</text:p>
          </table:table-cell>
          <table:table-cell table:style-name="ce17" office:value-type="string" calcext:value-type="string">
            <text:p>P理學院</text:p>
          </table:table-cell>
          <table:table-cell table:style-name="ce6" office:value-type="string" calcext:value-type="string">
            <text:p>Q工學院</text:p>
          </table:table-cell>
          <table:table-cell table:style-name="ce1" office:value-type="string" calcext:value-type="string">
            <text:p>R管理學院</text:p>
          </table:table-cell>
          <table:table-cell table:style-name="ce15" office:value-type="string" calcext:value-type="string">
            <text:p>S醫學院</text:p>
          </table:table-cell>
          <table:table-cell table:style-name="ce1" office:value-type="string" calcext:value-type="string">
            <text:p>U社科院</text:p>
          </table:table-cell>
          <table:table-cell table:style-name="ce1" office:value-type="string" calcext:value-type="string">
            <text:p>V電資學院</text:p>
          </table:table-cell>
          <table:table-cell table:style-name="ce1" office:value-type="string" calcext:value-type="string">
            <text:p>W規劃學院</text:p>
          </table:table-cell>
          <table:table-cell table:style-name="ce8" office:value-type="string" calcext:value-type="string">
            <text:p>本院選修他院核計科目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1學期</text:p>
          </table:table-cell>
          <table:table-cell table:style-name="ce8" office:value-type="float" office:value="56" calcext:value-type="float">
            <text:p>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0" office:value-type="float" office:value="132" calcext:value-type="float">
            <text:p>1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SUM([.B3:.I3])" office:value-type="float" office:value="307" calcext:value-type="float">
            <text:p>3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1學年第2學期</text:p>
          </table:table-cell>
          <table:table-cell table:style-name="ce8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formula="of:=SUM([.B4:.I4])" office:value-type="float" office:value="286" calcext:value-type="float">
            <text:p>2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1學期</text:p>
          </table:table-cell>
          <table:table-cell table:style-name="ce8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0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SUM([.B5:.I5])" office:value-type="float" office:value="312" calcext:value-type="float">
            <text:p>3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2學年第2學期</text:p>
          </table:table-cell>
          <table:table-cell table:style-name="ce10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8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6:.I6])" office:value-type="float" office:value="252" calcext:value-type="float">
            <text:p>25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1學期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formula="of:=SUM([.B7:.I7])" office:value-type="float" office:value="235" calcext:value-type="float">
            <text:p>2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3學年第2學期</text:p>
          </table:table-cell>
          <table:table-cell table:style-name="ce10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SUM([.B8:.I8])"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1學期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10" office:value-type="float" office:value="89" calcext:value-type="float">
            <text:p>8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1" table:formula="of:=SUM([.B9:.I9])" office:value-type="float" office:value="248" calcext:value-type="float">
            <text:p>24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4學年第2學期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1" table:formula="of:=SUM([.B10:.I10])" office:value-type="float" office:value="172" calcext:value-type="float">
            <text:p>17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1學期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1" table:formula="of:=SUM([.B11:.I11])" office:value-type="float" office:value="245" calcext:value-type="float">
            <text:p>24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5學年第2學期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1" table:formula="of:=SUM([.B12:.I12])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1學期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10" office:value-type="float" office:value="83" calcext:value-type="float">
            <text:p>83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" table:formula="of:=SUM([.B13:.I13])" office:value-type="float" office:value="288" calcext:value-type="float">
            <text:p>2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6學年第2學期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" table:formula="of:=SUM([.B14:.I14])" office:value-type="float" office:value="161" calcext:value-type="float">
            <text:p>1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1學期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1" table:formula="of:=SUM([.B15:.I15])" office:value-type="float" office:value="429" calcext:value-type="float">
            <text:p>42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7學年第2學期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4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1" table:formula="of:=SUM([.B16:.I16])"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1學期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136" calcext:value-type="float">
            <text:p>1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1" table:formula="of:=SUM([.B17:.I17])" office:value-type="float" office:value="444" calcext:value-type="float">
            <text:p>44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8學年第2學期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1" table:formula="of:=SUM([.B18:.I18])" office:value-type="float" office:value="326" calcext:value-type="float">
            <text:p>32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1學期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14" office:value-type="float" office:value="86" calcext:value-type="float">
            <text:p>86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1" table:formula="of:=SUM([.B19:.I19])" office:value-type="float" office:value="414" calcext:value-type="float">
            <text:p>4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09學年第2學期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2" calcext:value-type="float">
            <text:p>52</text:p>
          </table:table-cell>
          <table:table-cell table:style-name="ce10" office:value-type="float" office:value="73" calcext:value-type="float">
            <text:p>73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1" table:formula="of:=SUM([.B20:.I20])"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1學期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6" calcext:value-type="float">
            <text:p>76</text:p>
          </table:table-cell>
          <table:table-cell table:style-name="ce10" office:value-type="float" office:value="100" calcext:value-type="float">
            <text:p>100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1" table:formula="of:=SUM([.B21:.I21])" office:value-type="float" office:value="411" calcext:value-type="float">
            <text:p>4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110學年第2學期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1" table:formula="of:=SUM([.B22:.I22])" office:value-type="float" office:value="367" calcext:value-type="float">
            <text:p>3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平均值</text:p>
          </table:table-cell>
          <table:table-cell table:style-name="ce5" table:formula="of:=AVERAGE([.B3:.B22])" office:value-type="float" office:value="50.85" calcext:value-type="float">
            <text:p>50.9 </text:p>
          </table:table-cell>
          <table:table-cell table:style-name="ce5" table:formula="of:=AVERAGE([.C3:.C22])" office:value-type="float" office:value="40.65" calcext:value-type="float">
            <text:p>40.7 </text:p>
          </table:table-cell>
          <table:table-cell table:style-name="ce5" table:formula="of:=AVERAGE([.D3:.D22])" office:value-type="float" office:value="62.85" calcext:value-type="float">
            <text:p>62.9 </text:p>
          </table:table-cell>
          <table:table-cell table:style-name="ce5" table:formula="of:=AVERAGE([.E3:.E22])" office:value-type="float" office:value="15.3" calcext:value-type="float">
            <text:p>15.3 </text:p>
          </table:table-cell>
          <table:table-cell table:style-name="ce5" table:formula="of:=AVERAGE([.F3:.F22])" office:value-type="float" office:value="83.8" calcext:value-type="float">
            <text:p>83.8 </text:p>
          </table:table-cell>
          <table:table-cell table:style-name="ce5" table:formula="of:=AVERAGE([.G3:.G22])" office:value-type="float" office:value="28.25" calcext:value-type="float">
            <text:p>28.3 </text:p>
          </table:table-cell>
          <table:table-cell table:style-name="ce5" table:formula="of:=AVERAGE([.H3:.H22])" office:value-type="float" office:value="10.25" calcext:value-type="float">
            <text:p>10.3 </text:p>
          </table:table-cell>
          <table:table-cell table:style-name="ce5" table:formula="of:=AVERAGE([.I3:.I22])" office:value-type="float" office:value="9.9" calcext:value-type="float">
            <text:p>9.9 </text:p>
          </table:table-cell>
          <table:table-cell table:style-name="ce5" table:formula="of:=AVERAGE([.J3:.J22])" office:value-type="float" office:value="301.85" calcext:value-type="float">
            <text:p>301.9 </text:p>
          </table:table-cell>
          <table:table-cell table:number-columns-repeated="1014"/>
        </table:table-row>
        <table:table-row table:style-name="ro1">
          <table:table-cell>
            <draw:frame table:end-cell-address="生科院.K39" table:end-x="0.226cm" table:end-y="0.105cm" draw:z-index="0" draw:name="圖表 1" draw:style-name="gr1" draw:text-style-name="P1" svg:width="23.232cm" svg:height="8.255cm" svg:x="0.688cm" svg:y="0.423cm">
              <draw:object draw:notify-on-update-of-ranges="生科院.B2:生科院.I2 生科院.A3:生科院.A3 生科院.B3:生科院.I3 生科院.A4:生科院.A4 生科院.B4:生科院.I4 生科院.A5:生科院.A5 生科院.B5:生科院.I5 生科院.A6:生科院.A6 生科院.B6:生科院.I6 生科院.A7:生科院.A7 生科院.B7:生科院.I7 生科院.A8:生科院.A8 生科院.B8:生科院.I8 生科院.A9:生科院.A9 生科院.B9:生科院.I9 生科院.A10:生科院.A10 生科院.B10:生科院.I10 生科院.A11:生科院.A11 生科院.B11:生科院.I11 生科院.A12:生科院.A12 生科院.B12:生科院.I12 生科院.A13:生科院.A13 生科院.B13:生科院.I13 生科院.A14:生科院.A14 生科院.B14:生科院.I14 生科院.A15:生科院.A15 生科院.B15:生科院.I15 生科院.A16:生科院.A16 生科院.B16:生科院.I16 生科院.A17:生科院.A17 生科院.B17:生科院.I17 生科院.A18:生科院.A18 生科院.B18:生科院.I18 生科院.A19:生科院.A19 生科院.B19:生科院.I19 生科院.A20:生科院.A20 生科院.B20:生科院.I20 生科院.A21:生科院.A21 生科院.B21:生科院.I21 生科院.A22:生科院.A22 生科院.B22:生科院.I22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管理學院" style:display-name="PageStyle_管理學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學院" style:display-name="PageStyle_工學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電資學院" style:display-name="PageStyle_電資學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文學院" style:display-name="PageStyle_文學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生科院" style:display-name="PageStyle_生科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理學院" style:display-name="PageStyle_理學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社科院" style:display-name="PageStyle_社科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醫學院" style:display-name="PageStyle_醫學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規劃學院" style:display-name="PageStyle_規劃學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惠芬</dc:creator>
    <meta:creation-date>2018-01-16T05:17:53</meta:creation-date>
    <dc:date>2022-11-15T07:26:19</dc:date>
    <meta:generator>LibreOffice/7.2.0.4$Windows_X86_64 LibreOffice_project/9a9c6381e3f7a62afc1329bd359cc48accb6435b</meta:generator>
    <meta:document-statistic meta:table-count="9" meta:cell-count="1982" meta:object-count="9"/>
    <meta:user-defined meta:name="AppVersion">16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svg:stroke-linecap="round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svg:stroke-linecap="round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36363" svg:stroke-linecap="round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97300" svg:stroke-linecap="round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64478" svg:stroke-linecap="round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3682b" svg:stroke-linecap="round" draw:fill-color="#43682b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cafdd" svg:stroke-linecap="round" draw:fill-color="#7cafdd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1975a" svg:stroke-linecap="round" draw:fill-color="#f1975a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7b7b7" svg:stroke-linecap="round" draw:fill-color="#b7b7b7" fo:wrap-option="wrap"/>
      <style:text-properties fo:color="#000000" style:text-position="0% 100%" fo:font-family="Calibri" fo:font-size="10pt" style:font-size-asian="10pt" style:font-size-complex="10pt"/>
    </style:style>
    <style:style style:name="ch2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d33" svg:stroke-linecap="round" draw:fill-color="#ffcd33" fo:wrap-option="wrap"/>
      <style:text-properties fo:color="#000000" style:text-position="0% 100%" fo:font-family="Calibri" fo:font-size="10pt" style:font-size-asian="10pt" style:font-size-complex="10pt"/>
    </style:style>
    <style:style style:name="ch2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98ed0" svg:stroke-linecap="round" draw:fill-color="#698ed0" fo:wrap-option="wrap"/>
      <style:text-properties fo:color="#000000" style:text-position="0% 100%" fo:font-family="Calibri" fo:font-size="10pt" style:font-size-asian="10pt" style:font-size-complex="10pt"/>
    </style:style>
    <style:style style:name="ch2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c168" svg:stroke-linecap="round" draw:fill-color="#8cc168" fo:wrap-option="wrap"/>
      <style:text-properties fo:color="#000000" style:text-position="0% 100%" fo:font-family="Calibri" fo:font-size="10pt" style:font-size-asian="10pt" style:font-size-complex="10pt"/>
    </style:style>
    <style:style style:name="ch2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27dc2" svg:stroke-linecap="round" draw:fill-color="#327dc2" fo:wrap-option="wrap"/>
      <style:text-properties fo:color="#000000" style:text-position="0% 100%" fo:font-family="Calibri" fo:font-size="10pt" style:font-size-asian="10pt" style:font-size-complex="10pt"/>
    </style:style>
    <style:style style:name="ch2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6012" svg:stroke-linecap="round" draw:fill-color="#d26012" fo:wrap-option="wrap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none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4.618cm" svg:height="7.75cm" xlink:href=".." xlink:type="simple" chart:class="chart:line" chart:style-name="ch1">
        <chart:title svg:x="10.029cm" svg:y="0.29cm" chart:style-name="ch2">
          <text:p>文學院修習它院選課</text:p>
        </chart:title>
        <chart:legend chart:legend-position="bottom" svg:x="3.344cm" svg:y="5.549cm" style:legend-expansion="wide" chart:style-name="ch3"/>
        <chart:plot-area chart:style-name="ch4" table:cell-range-address="文學院.A2:文學院.I22" chart:data-source-has-labels="both" svg:x="1.621cm" svg:y="1.398cm" svg:width="22.505cm" svg:height="2.713cm">
          <chart:coordinate-region svg:x="2.23cm" svg:y="1.558cm" svg:width="21.896cm" svg:height="2.029cm"/>
          <chart:axis chart:dimension="x" chart:name="primary-x" chart:style-name="ch5" chartooo:axis-type="text">
            <chart:title svg:x="11.752cm" svg:y="4.266cm" chart:style-name="ch6">
              <text:p>學年期/學院</text:p>
            </chart:title>
            <chart:categories table:cell-range-address="文學院.B2:文學院.I2"/>
          </chart:axis>
          <chart:axis chart:dimension="y" chart:name="primary-y" chart:style-name="ch7">
            <chart:title svg:x="0.451cm" svg:y="3.358cm" chart:style-name="ch8">
              <text:p>科目數</text:p>
            </chart:title>
            <chart:grid chart:style-name="ch9" chart:class="major"/>
          </chart:axis>
          <chart:series chart:style-name="ch10" chart:values-cell-range-address="文學院.B3:文學院.I3" chart:label-cell-address="文學院.A3:文學院.A3" chart:class="chart:line">
            <chart:data-point chart:repeated="8"/>
          </chart:series>
          <chart:series chart:style-name="ch11" chart:values-cell-range-address="文學院.B4:文學院.I4" chart:label-cell-address="文學院.A4:文學院.A4" chart:class="chart:line">
            <chart:data-point chart:repeated="8"/>
          </chart:series>
          <chart:series chart:style-name="ch12" chart:values-cell-range-address="文學院.B5:文學院.I5" chart:label-cell-address="文學院.A5:文學院.A5" chart:class="chart:line">
            <chart:data-point chart:repeated="8"/>
          </chart:series>
          <chart:series chart:style-name="ch13" chart:values-cell-range-address="文學院.B6:文學院.I6" chart:label-cell-address="文學院.A6:文學院.A6" chart:class="chart:line">
            <chart:data-point chart:repeated="8"/>
          </chart:series>
          <chart:series chart:style-name="ch14" chart:values-cell-range-address="文學院.B7:文學院.I7" chart:label-cell-address="文學院.A7:文學院.A7" chart:class="chart:line">
            <chart:data-point chart:repeated="8"/>
          </chart:series>
          <chart:series chart:style-name="ch15" chart:values-cell-range-address="文學院.B8:文學院.I8" chart:label-cell-address="文學院.A8:文學院.A8" chart:class="chart:line">
            <chart:data-point chart:repeated="8"/>
          </chart:series>
          <chart:series chart:style-name="ch16" chart:values-cell-range-address="文學院.B9:文學院.I9" chart:label-cell-address="文學院.A9:文學院.A9" chart:class="chart:line">
            <chart:data-point chart:repeated="8"/>
          </chart:series>
          <chart:series chart:style-name="ch17" chart:values-cell-range-address="文學院.B10:文學院.I10" chart:label-cell-address="文學院.A10:文學院.A10" chart:class="chart:line">
            <chart:data-point chart:repeated="8"/>
          </chart:series>
          <chart:series chart:style-name="ch18" chart:values-cell-range-address="文學院.B11:文學院.I11" chart:label-cell-address="文學院.A11:文學院.A11" chart:class="chart:line">
            <chart:data-point chart:repeated="8"/>
          </chart:series>
          <chart:series chart:style-name="ch19" chart:values-cell-range-address="文學院.B12:文學院.I12" chart:label-cell-address="文學院.A12:文學院.A12" chart:class="chart:line">
            <chart:data-point chart:repeated="8"/>
          </chart:series>
          <chart:series chart:style-name="ch20" chart:values-cell-range-address="文學院.B13:文學院.I13" chart:label-cell-address="文學院.A13:文學院.A13" chart:class="chart:line">
            <chart:data-point chart:repeated="8"/>
          </chart:series>
          <chart:series chart:style-name="ch21" chart:values-cell-range-address="文學院.B14:文學院.I14" chart:label-cell-address="文學院.A14:文學院.A14" chart:class="chart:line">
            <chart:data-point chart:repeated="8"/>
          </chart:series>
          <chart:series chart:style-name="ch22" chart:values-cell-range-address="文學院.B15:文學院.I15" chart:label-cell-address="文學院.A15:文學院.A15" chart:class="chart:line">
            <chart:data-point chart:repeated="8"/>
          </chart:series>
          <chart:series chart:style-name="ch23" chart:values-cell-range-address="文學院.B16:文學院.I16" chart:label-cell-address="文學院.A16:文學院.A16" chart:class="chart:line">
            <chart:data-point chart:repeated="8"/>
          </chart:series>
          <chart:series chart:style-name="ch24" chart:values-cell-range-address="文學院.B17:文學院.I17" chart:label-cell-address="文學院.A17:文學院.A17" chart:class="chart:line">
            <chart:data-point chart:repeated="8"/>
          </chart:series>
          <chart:series chart:style-name="ch25" chart:values-cell-range-address="文學院.B18:文學院.I18" chart:label-cell-address="文學院.A18:文學院.A18" chart:class="chart:line">
            <chart:data-point chart:repeated="8"/>
          </chart:series>
          <chart:series chart:style-name="ch26" chart:values-cell-range-address="文學院.B19:文學院.I19" chart:label-cell-address="文學院.A19:文學院.A19" chart:class="chart:line">
            <chart:data-point chart:repeated="8"/>
          </chart:series>
          <chart:series chart:style-name="ch27" chart:values-cell-range-address="文學院.B20:文學院.I20" chart:label-cell-address="文學院.A20:文學院.A20" chart:class="chart:line">
            <chart:data-point chart:repeated="8"/>
          </chart:series>
          <chart:series chart:style-name="ch28" chart:values-cell-range-address="文學院.B21:文學院.I21" chart:label-cell-address="文學院.A21:文學院.A21" chart:class="chart:line">
            <chart:data-point chart:repeated="8"/>
          </chart:series>
          <chart:series chart:style-name="ch29" chart:values-cell-range-address="文學院.B22:文學院.I22" chart:label-cell-address="文學院.A22:文學院.A22" chart:class="chart:line">
            <chart:data-point chart:repeated="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理學院</text:p>
                <draw:g>
                  <svg:desc>文學院.B2:文學院.I2</svg:desc>
                </draw:g>
              </table:table-cell>
              <table:table-cell office:value-type="string">
                <text:p>Q工學院</text:p>
              </table:table-cell>
              <table:table-cell office:value-type="string">
                <text:p>R管理學院</text:p>
              </table:table-cell>
              <table:table-cell office:value-type="string">
                <text:p>S醫學院</text:p>
              </table:table-cell>
              <table:table-cell office:value-type="string">
                <text:p>U社科院</text:p>
              </table:table-cell>
              <table:table-cell office:value-type="string">
                <text:p>V電資學院</text:p>
              </table:table-cell>
              <table:table-cell office:value-type="string">
                <text:p>W規劃學院</text:p>
              </table:table-cell>
              <table:table-cell office:value-type="string">
                <text:p>Z生科院</text:p>
              </table:table-cell>
            </table:table-row>
          </table:table-header-rows>
          <table:table-rows>
            <table:table-row>
              <table:table-cell office:value-type="string">
                <text:p>101學年第1學期</text:p>
                <draw:g>
                  <svg:desc>文學院.A3:文學院.A3</svg:desc>
                </draw:g>
              </table:table-cell>
              <table:table-cell office:value-type="float" office:value="8">
                <text:p>8</text:p>
                <draw:g>
                  <svg:desc>文學院.B3:文學院.I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21">
                <text:p>21</text:p>
              </table:table-cell>
              <table:table-cell office:value-type="float" office:value="226">
                <text:p>226</text:p>
              </table:table-cell>
              <table:table-cell office:value-type="float" office:value="2">
                <text:p>2</text:p>
              </table:table-cell>
              <table:table-cell office:value-type="float" office:value="68">
                <text:p>6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1學年第2學期</text:p>
                <draw:g>
                  <svg:desc>文學院.A4:文學院.A4</svg:desc>
                </draw:g>
              </table:table-cell>
              <table:table-cell office:value-type="float" office:value="11">
                <text:p>11</text:p>
                <draw:g>
                  <svg:desc>文學院.B4:文學院.I4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2學年第1學期</text:p>
                <draw:g>
                  <svg:desc>文學院.A5:文學院.A5</svg:desc>
                </draw:g>
              </table:table-cell>
              <table:table-cell office:value-type="float" office:value="7">
                <text:p>7</text:p>
                <draw:g>
                  <svg:desc>文學院.B5:文學院.I5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11">
                <text:p>111</text:p>
              </table:table-cell>
              <table:table-cell office:value-type="float" office:value="16">
                <text:p>16</text:p>
              </table:table-cell>
              <table:table-cell office:value-type="float" office:value="207">
                <text:p>207</text:p>
              </table:table-cell>
              <table:table-cell office:value-type="float" office:value="1">
                <text:p>1</text:p>
              </table:table-cell>
              <table:table-cell office:value-type="float" office:value="87">
                <text:p>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2學年第2學期</text:p>
                <draw:g>
                  <svg:desc>文學院.A6:文學院.A6</svg:desc>
                </draw:g>
              </table:table-cell>
              <table:table-cell office:value-type="float" office:value="5">
                <text:p>5</text:p>
                <draw:g>
                  <svg:desc>文學院.B6:文學院.I6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29">
                <text:p>129</text:p>
              </table:table-cell>
              <table:table-cell office:value-type="float" office:value="18">
                <text:p>18</text:p>
              </table:table-cell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3學年第1學期</text:p>
                <draw:g>
                  <svg:desc>文學院.A7:文學院.A7</svg:desc>
                </draw:g>
              </table:table-cell>
              <table:table-cell office:value-type="float" office:value="7">
                <text:p>7</text:p>
                <draw:g>
                  <svg:desc>文學院.B7:文學院.I7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118">
                <text:p>118</text:p>
              </table:table-cell>
              <table:table-cell office:value-type="float" office:value="20">
                <text:p>20</text:p>
              </table:table-cell>
              <table:table-cell office:value-type="float" office:value="297">
                <text:p>297</text:p>
              </table:table-cell>
              <table:table-cell office:value-type="float" office:value="3">
                <text:p>3</text:p>
              </table:table-cell>
              <table:table-cell office:value-type="float" office:value="104">
                <text:p>1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3學年第2學期</text:p>
                <draw:g>
                  <svg:desc>文學院.A8:文學院.A8</svg:desc>
                </draw:g>
              </table:table-cell>
              <table:table-cell office:value-type="float" office:value="5">
                <text:p>5</text:p>
                <draw:g>
                  <svg:desc>文學院.B8:文學院.I8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18">
                <text:p>118</text:p>
              </table:table-cell>
              <table:table-cell office:value-type="float" office:value="42">
                <text:p>42</text:p>
              </table:table-cell>
              <table:table-cell office:value-type="float" office:value="237">
                <text:p>237</text:p>
              </table:table-cell>
              <table:table-cell office:value-type="float" office:value="3">
                <text:p>3</text:p>
              </table:table-cell>
              <table:table-cell office:value-type="float" office:value="69">
                <text:p>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4學年第1學期</text:p>
                <draw:g>
                  <svg:desc>文學院.A9:文學院.A9</svg:desc>
                </draw:g>
              </table:table-cell>
              <table:table-cell office:value-type="float" office:value="7">
                <text:p>7</text:p>
                <draw:g>
                  <svg:desc>文學院.B9:文學院.I9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49">
                <text:p>149</text:p>
              </table:table-cell>
              <table:table-cell office:value-type="float" office:value="23">
                <text:p>23</text:p>
              </table:table-cell>
              <table:table-cell office:value-type="float" office:value="221">
                <text:p>221</text:p>
              </table:table-cell>
              <table:table-cell office:value-type="float" office:value="6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4學年第2學期</text:p>
                <draw:g>
                  <svg:desc>文學院.A10:文學院.A10</svg:desc>
                </draw:g>
              </table:table-cell>
              <table:table-cell office:value-type="float" office:value="4">
                <text:p>4</text:p>
                <draw:g>
                  <svg:desc>文學院.B10:文學院.I10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17">
                <text:p>117</text:p>
              </table:table-cell>
              <table:table-cell office:value-type="float" office:value="44">
                <text:p>44</text:p>
              </table:table-cell>
              <table:table-cell office:value-type="float" office:value="247">
                <text:p>247</text:p>
              </table:table-cell>
              <table:table-cell office:value-type="float" office:value="2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5學年第1學期</text:p>
                <draw:g>
                  <svg:desc>文學院.A11:文學院.A11</svg:desc>
                </draw:g>
              </table:table-cell>
              <table:table-cell office:value-type="float" office:value="21">
                <text:p>21</text:p>
                <draw:g>
                  <svg:desc>文學院.B11:文學院.I11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59">
                <text:p>159</text:p>
              </table:table-cell>
              <table:table-cell office:value-type="float" office:value="28">
                <text:p>28</text:p>
              </table:table-cell>
              <table:table-cell office:value-type="float" office:value="256">
                <text:p>256</text:p>
              </table:table-cell>
              <table:table-cell office:value-type="float" office:value="9">
                <text:p>9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5學年第2學期</text:p>
                <draw:g>
                  <svg:desc>文學院.A12:文學院.A12</svg:desc>
                </draw:g>
              </table:table-cell>
              <table:table-cell office:value-type="float" office:value="13">
                <text:p>13</text:p>
                <draw:g>
                  <svg:desc>文學院.B12:文學院.I12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60">
                <text:p>160</text:p>
              </table:table-cell>
              <table:table-cell office:value-type="float" office:value="45">
                <text:p>45</text:p>
              </table:table-cell>
              <table:table-cell office:value-type="float" office:value="255">
                <text:p>255</text:p>
              </table:table-cell>
              <table:table-cell office:value-type="float" office:value="2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6學年第1學期</text:p>
                <draw:g>
                  <svg:desc>文學院.A13:文學院.A13</svg:desc>
                </draw:g>
              </table:table-cell>
              <table:table-cell office:value-type="float" office:value="12">
                <text:p>12</text:p>
                <draw:g>
                  <svg:desc>文學院.B13:文學院.I13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111">
                <text:p>111</text:p>
              </table:table-cell>
              <table:table-cell office:value-type="float" office:value="25">
                <text:p>25</text:p>
              </table:table-cell>
              <table:table-cell office:value-type="float" office:value="207">
                <text:p>207</text:p>
              </table:table-cell>
              <table:table-cell office:value-type="float" office:value="5">
                <text:p>5</text:p>
              </table:table-cell>
              <table:table-cell office:value-type="float" office:value="42">
                <text:p>4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6學年第2學期</text:p>
                <draw:g>
                  <svg:desc>文學院.A14:文學院.A14</svg:desc>
                </draw:g>
              </table:table-cell>
              <table:table-cell office:value-type="float" office:value="16">
                <text:p>16</text:p>
                <draw:g>
                  <svg:desc>文學院.B14:文學院.I1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  <table:table-cell office:value-type="float" office:value="16">
                <text:p>16</text:p>
              </table:table-cell>
              <table:table-cell office:value-type="float" office:value="130">
                <text:p>130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7學年第1學期</text:p>
                <draw:g>
                  <svg:desc>文學院.A15:文學院.A15</svg:desc>
                </draw:g>
              </table:table-cell>
              <table:table-cell office:value-type="float" office:value="14">
                <text:p>14</text:p>
                <draw:g>
                  <svg:desc>文學院.B15:文學院.I15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191">
                <text:p>191</text:p>
              </table:table-cell>
              <table:table-cell office:value-type="float" office:value="37">
                <text:p>37</text:p>
              </table:table-cell>
              <table:table-cell office:value-type="float" office:value="235">
                <text:p>235</text:p>
              </table:table-cell>
              <table:table-cell office:value-type="float" office:value="9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7學年第2學期</text:p>
                <draw:g>
                  <svg:desc>文學院.A16:文學院.A16</svg:desc>
                </draw:g>
              </table:table-cell>
              <table:table-cell office:value-type="float" office:value="25">
                <text:p>25</text:p>
                <draw:g>
                  <svg:desc>文學院.B16:文學院.I16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145">
                <text:p>145</text:p>
              </table:table-cell>
              <table:table-cell office:value-type="float" office:value="29">
                <text:p>29</text:p>
              </table:table-cell>
              <table:table-cell office:value-type="float" office:value="243">
                <text:p>243</text:p>
              </table:table-cell>
              <table:table-cell office:value-type="float" office:value="6">
                <text:p>6</text:p>
              </table:table-cell>
              <table:table-cell office:value-type="float" office:value="47">
                <text:p>4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8學年第1學期</text:p>
                <draw:g>
                  <svg:desc>文學院.A17:文學院.A17</svg:desc>
                </draw:g>
              </table:table-cell>
              <table:table-cell office:value-type="float" office:value="30">
                <text:p>30</text:p>
                <draw:g>
                  <svg:desc>文學院.B17:文學院.I17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4">
                <text:p>194</text:p>
              </table:table-cell>
              <table:table-cell office:value-type="float" office:value="48">
                <text:p>48</text:p>
              </table:table-cell>
              <table:table-cell office:value-type="float" office:value="284">
                <text:p>284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8學年第2學期</text:p>
                <draw:g>
                  <svg:desc>文學院.A18:文學院.A18</svg:desc>
                </draw:g>
              </table:table-cell>
              <table:table-cell office:value-type="float" office:value="31">
                <text:p>31</text:p>
                <draw:g>
                  <svg:desc>文學院.B18:文學院.I18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02">
                <text:p>202</text:p>
              </table:table-cell>
              <table:table-cell office:value-type="float" office:value="52">
                <text:p>52</text:p>
              </table:table-cell>
              <table:table-cell office:value-type="float" office:value="295">
                <text:p>295</text:p>
              </table:table-cell>
              <table:table-cell office:value-type="float" office:value="9">
                <text:p>9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9學年第1學期</text:p>
                <draw:g>
                  <svg:desc>文學院.A19:文學院.A19</svg:desc>
                </draw:g>
              </table:table-cell>
              <table:table-cell office:value-type="float" office:value="32">
                <text:p>32</text:p>
                <draw:g>
                  <svg:desc>文學院.B19:文學院.I19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29">
                <text:p>29</text:p>
              </table:table-cell>
              <table:table-cell office:value-type="float" office:value="264">
                <text:p>264</text:p>
              </table:table-cell>
              <table:table-cell office:value-type="float" office:value="11">
                <text:p>11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9學年第2學期</text:p>
                <draw:g>
                  <svg:desc>文學院.A20:文學院.A20</svg:desc>
                </draw:g>
              </table:table-cell>
              <table:table-cell office:value-type="float" office:value="36">
                <text:p>36</text:p>
                <draw:g>
                  <svg:desc>文學院.B20:文學院.I20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92">
                <text:p>192</text:p>
              </table:table-cell>
              <table:table-cell office:value-type="float" office:value="25">
                <text:p>25</text:p>
              </table:table-cell>
              <table:table-cell office:value-type="float" office:value="227">
                <text:p>227</text:p>
              </table:table-cell>
              <table:table-cell office:value-type="float" office:value="10">
                <text:p>10</text:p>
              </table:table-cell>
              <table:table-cell office:value-type="float" office:value="57">
                <text:p>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0學年第1學期</text:p>
                <draw:g>
                  <svg:desc>文學院.A21:文學院.A21</svg:desc>
                </draw:g>
              </table:table-cell>
              <table:table-cell office:value-type="float" office:value="30">
                <text:p>30</text:p>
                <draw:g>
                  <svg:desc>文學院.B21:文學院.I21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200">
                <text:p>200</text:p>
              </table:table-cell>
              <table:table-cell office:value-type="float" office:value="21">
                <text:p>21</text:p>
              </table:table-cell>
              <table:table-cell office:value-type="float" office:value="263">
                <text:p>263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0學年第2學期</text:p>
                <draw:g>
                  <svg:desc>文學院.A22:文學院.A22</svg:desc>
                </draw:g>
              </table:table-cell>
              <table:table-cell office:value-type="float" office:value="17">
                <text:p>17</text:p>
                <draw:g>
                  <svg:desc>文學院.B22:文學院.I22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179">
                <text:p>179</text:p>
              </table:table-cell>
              <table:table-cell office:value-type="float" office:value="33">
                <text:p>33</text:p>
              </table:table-cell>
              <table:table-cell office:value-type="float" office:value="246">
                <text:p>246</text:p>
              </table:table-cell>
              <table:table-cell office:value-type="float" office:value="17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svg:stroke-linecap="round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svg:stroke-linecap="round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36363" svg:stroke-linecap="round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97300" svg:stroke-linecap="round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64478" svg:stroke-linecap="round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3682b" svg:stroke-linecap="round" draw:fill-color="#43682b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cafdd" svg:stroke-linecap="round" draw:fill-color="#7cafdd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1975a" svg:stroke-linecap="round" draw:fill-color="#f1975a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7b7b7" svg:stroke-linecap="round" draw:fill-color="#b7b7b7" fo:wrap-option="wrap"/>
      <style:text-properties fo:color="#000000" style:text-position="0% 100%" fo:font-family="Calibri" fo:font-size="10pt" style:font-size-asian="10pt" style:font-size-complex="10pt"/>
    </style:style>
    <style:style style:name="ch2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d33" svg:stroke-linecap="round" draw:fill-color="#ffcd33" fo:wrap-option="wrap"/>
      <style:text-properties fo:color="#000000" style:text-position="0% 100%" fo:font-family="Calibri" fo:font-size="10pt" style:font-size-asian="10pt" style:font-size-complex="10pt"/>
    </style:style>
    <style:style style:name="ch2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98ed0" svg:stroke-linecap="round" draw:fill-color="#698ed0" fo:wrap-option="wrap"/>
      <style:text-properties fo:color="#000000" style:text-position="0% 100%" fo:font-family="Calibri" fo:font-size="10pt" style:font-size-asian="10pt" style:font-size-complex="10pt"/>
    </style:style>
    <style:style style:name="ch2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c168" svg:stroke-linecap="round" draw:fill-color="#8cc168" fo:wrap-option="wrap"/>
      <style:text-properties fo:color="#000000" style:text-position="0% 100%" fo:font-family="Calibri" fo:font-size="10pt" style:font-size-asian="10pt" style:font-size-complex="10pt"/>
    </style:style>
    <style:style style:name="ch2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27dc2" svg:stroke-linecap="round" draw:fill-color="#327dc2" fo:wrap-option="wrap"/>
      <style:text-properties fo:color="#000000" style:text-position="0% 100%" fo:font-family="Calibri" fo:font-size="10pt" style:font-size-asian="10pt" style:font-size-complex="10pt"/>
    </style:style>
    <style:style style:name="ch2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6012" svg:stroke-linecap="round" draw:fill-color="#d26012" fo:wrap-option="wrap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none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3.865cm" svg:height="8.15cm" xlink:href=".." xlink:type="simple" chart:class="chart:line" chart:style-name="ch1">
        <chart:title svg:x="9.652cm" svg:y="0.298cm" chart:style-name="ch2">
          <text:p>理學院修習它院選課</text:p>
        </chart:title>
        <chart:legend chart:legend-position="bottom" svg:x="2.967cm" svg:y="5.949cm" style:legend-expansion="wide" chart:style-name="ch3"/>
        <chart:plot-area chart:style-name="ch4" table:cell-range-address="理學院.A2:理學院.I22" chart:data-source-has-labels="both" svg:x="1.606cm" svg:y="1.414cm" svg:width="21.782cm" svg:height="3.089cm">
          <chart:coordinate-region svg:x="2.215cm" svg:y="1.574cm" svg:width="21.173cm" svg:height="2.405cm"/>
          <chart:axis chart:dimension="x" chart:name="primary-x" chart:style-name="ch5" chartooo:axis-type="auto">
            <chartooo:date-scale/>
            <chart:title svg:x="11.376cm" svg:y="4.666cm" chart:style-name="ch6">
              <text:p>學年期/學院</text:p>
            </chart:title>
            <chart:categories table:cell-range-address="理學院.B2:理學院.I2"/>
          </chart:axis>
          <chart:axis chart:dimension="y" chart:name="primary-y" chart:style-name="ch7">
            <chart:title svg:x="0.451cm" svg:y="3.562cm" chart:style-name="ch8">
              <text:p>科目數</text:p>
            </chart:title>
            <chart:grid chart:style-name="ch9" chart:class="major"/>
          </chart:axis>
          <chart:series chart:style-name="ch10" chart:values-cell-range-address="理學院.B3:理學院.I3" chart:label-cell-address="理學院.A3:理學院.A3" chart:class="chart:line">
            <chart:data-point chart:repeated="8"/>
          </chart:series>
          <chart:series chart:style-name="ch11" chart:values-cell-range-address="理學院.B4:理學院.I4" chart:label-cell-address="理學院.A4:理學院.A4" chart:class="chart:line">
            <chart:data-point chart:repeated="8"/>
          </chart:series>
          <chart:series chart:style-name="ch12" chart:values-cell-range-address="理學院.B5:理學院.I5" chart:label-cell-address="理學院.A5:理學院.A5" chart:class="chart:line">
            <chart:data-point chart:repeated="8"/>
          </chart:series>
          <chart:series chart:style-name="ch13" chart:values-cell-range-address="理學院.B6:理學院.I6" chart:label-cell-address="理學院.A6:理學院.A6" chart:class="chart:line">
            <chart:data-point chart:repeated="8"/>
          </chart:series>
          <chart:series chart:style-name="ch14" chart:values-cell-range-address="理學院.B7:理學院.I7" chart:label-cell-address="理學院.A7:理學院.A7" chart:class="chart:line">
            <chart:data-point chart:repeated="8"/>
          </chart:series>
          <chart:series chart:style-name="ch15" chart:values-cell-range-address="理學院.B8:理學院.I8" chart:label-cell-address="理學院.A8:理學院.A8" chart:class="chart:line">
            <chart:data-point chart:repeated="8"/>
          </chart:series>
          <chart:series chart:style-name="ch16" chart:values-cell-range-address="理學院.B9:理學院.I9" chart:label-cell-address="理學院.A9:理學院.A9" chart:class="chart:line">
            <chart:data-point chart:repeated="8"/>
          </chart:series>
          <chart:series chart:style-name="ch17" chart:values-cell-range-address="理學院.B10:理學院.I10" chart:label-cell-address="理學院.A10:理學院.A10" chart:class="chart:line">
            <chart:data-point chart:repeated="8"/>
          </chart:series>
          <chart:series chart:style-name="ch18" chart:values-cell-range-address="理學院.B11:理學院.I11" chart:label-cell-address="理學院.A11:理學院.A11" chart:class="chart:line">
            <chart:data-point chart:repeated="8"/>
          </chart:series>
          <chart:series chart:style-name="ch19" chart:values-cell-range-address="理學院.B12:理學院.I12" chart:label-cell-address="理學院.A12:理學院.A12" chart:class="chart:line">
            <chart:data-point chart:repeated="8"/>
          </chart:series>
          <chart:series chart:style-name="ch20" chart:values-cell-range-address="理學院.B13:理學院.I13" chart:label-cell-address="理學院.A13:理學院.A13" chart:class="chart:line">
            <chart:data-point chart:repeated="8"/>
          </chart:series>
          <chart:series chart:style-name="ch21" chart:values-cell-range-address="理學院.B14:理學院.I14" chart:label-cell-address="理學院.A14:理學院.A14" chart:class="chart:line">
            <chart:data-point chart:repeated="8"/>
          </chart:series>
          <chart:series chart:style-name="ch22" chart:values-cell-range-address="理學院.B15:理學院.I15" chart:label-cell-address="理學院.A15:理學院.A15" chart:class="chart:line">
            <chart:data-point chart:repeated="8"/>
          </chart:series>
          <chart:series chart:style-name="ch23" chart:values-cell-range-address="理學院.B16:理學院.I16" chart:label-cell-address="理學院.A16:理學院.A16" chart:class="chart:line">
            <chart:data-point chart:repeated="8"/>
          </chart:series>
          <chart:series chart:style-name="ch24" chart:values-cell-range-address="理學院.B17:理學院.I17" chart:label-cell-address="理學院.A17:理學院.A17" chart:class="chart:line">
            <chart:data-point chart:repeated="8"/>
          </chart:series>
          <chart:series chart:style-name="ch25" chart:values-cell-range-address="理學院.B18:理學院.I18" chart:label-cell-address="理學院.A18:理學院.A18" chart:class="chart:line">
            <chart:data-point chart:repeated="8"/>
          </chart:series>
          <chart:series chart:style-name="ch26" chart:values-cell-range-address="理學院.B19:理學院.I19" chart:label-cell-address="理學院.A19:理學院.A19" chart:class="chart:line">
            <chart:data-point chart:repeated="8"/>
          </chart:series>
          <chart:series chart:style-name="ch27" chart:values-cell-range-address="理學院.B20:理學院.I20" chart:label-cell-address="理學院.A20:理學院.A20" chart:class="chart:line">
            <chart:data-point chart:repeated="8"/>
          </chart:series>
          <chart:series chart:style-name="ch28" chart:values-cell-range-address="理學院.B21:理學院.I21" chart:label-cell-address="理學院.A21:理學院.A21" chart:class="chart:line">
            <chart:data-point chart:repeated="8"/>
          </chart:series>
          <chart:series chart:style-name="ch29" chart:values-cell-range-address="理學院.B22:理學院.I22" chart:label-cell-address="理學院.A22:理學院.A22" chart:class="chart:line">
            <chart:data-point chart:repeated="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文學院</text:p>
                <draw:g>
                  <svg:desc>理學院.B2:理學院.I2</svg:desc>
                </draw:g>
              </table:table-cell>
              <table:table-cell office:value-type="string">
                <text:p>Q工學院</text:p>
              </table:table-cell>
              <table:table-cell office:value-type="string">
                <text:p>R管理學院</text:p>
              </table:table-cell>
              <table:table-cell office:value-type="string">
                <text:p>S醫學院</text:p>
              </table:table-cell>
              <table:table-cell office:value-type="string">
                <text:p>U社科院</text:p>
              </table:table-cell>
              <table:table-cell office:value-type="string">
                <text:p>V電資學院</text:p>
              </table:table-cell>
              <table:table-cell office:value-type="string">
                <text:p>W規劃學院</text:p>
              </table:table-cell>
              <table:table-cell office:value-type="string">
                <text:p>Z生科院</text:p>
              </table:table-cell>
            </table:table-row>
          </table:table-header-rows>
          <table:table-rows>
            <table:table-row>
              <table:table-cell office:value-type="string">
                <text:p>101學年第1學期</text:p>
                <draw:g>
                  <svg:desc>理學院.A3:理學院.A3</svg:desc>
                </draw:g>
              </table:table-cell>
              <table:table-cell office:value-type="float" office:value="140">
                <text:p>140</text:p>
                <draw:g>
                  <svg:desc>理學院.B3:理學院.I3</svg:desc>
                </draw:g>
              </table:table-cell>
              <table:table-cell office:value-type="float" office:value="329">
                <text:p>329</text:p>
              </table:table-cell>
              <table:table-cell office:value-type="float" office:value="139">
                <text:p>139</text:p>
              </table:table-cell>
              <table:table-cell office:value-type="float" office:value="95">
                <text:p>95</text:p>
              </table:table-cell>
              <table:table-cell office:value-type="float" office:value="141">
                <text:p>141</text:p>
              </table:table-cell>
              <table:table-cell office:value-type="float" office:value="152">
                <text:p>152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1學年第2學期</text:p>
                <draw:g>
                  <svg:desc>理學院.A4:理學院.A4</svg:desc>
                </draw:g>
              </table:table-cell>
              <table:table-cell office:value-type="float" office:value="154">
                <text:p>154</text:p>
                <draw:g>
                  <svg:desc>理學院.B4:理學院.I4</svg:desc>
                </draw:g>
              </table:table-cell>
              <table:table-cell office:value-type="float" office:value="311">
                <text:p>311</text:p>
              </table:table-cell>
              <table:table-cell office:value-type="float" office:value="182">
                <text:p>182</text:p>
              </table:table-cell>
              <table:table-cell office:value-type="float" office:value="79">
                <text:p>79</text:p>
              </table:table-cell>
              <table:table-cell office:value-type="float" office:value="116">
                <text:p>116</text:p>
              </table:table-cell>
              <table:table-cell office:value-type="float" office:value="166">
                <text:p>166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2學年第1學期</text:p>
                <draw:g>
                  <svg:desc>理學院.A5:理學院.A5</svg:desc>
                </draw:g>
              </table:table-cell>
              <table:table-cell office:value-type="float" office:value="109">
                <text:p>109</text:p>
                <draw:g>
                  <svg:desc>理學院.B5:理學院.I5</svg:desc>
                </draw:g>
              </table:table-cell>
              <table:table-cell office:value-type="float" office:value="329">
                <text:p>329</text:p>
              </table:table-cell>
              <table:table-cell office:value-type="float" office:value="123">
                <text:p>123</text:p>
              </table:table-cell>
              <table:table-cell office:value-type="float" office:value="36">
                <text:p>36</text:p>
              </table:table-cell>
              <table:table-cell office:value-type="float" office:value="111">
                <text:p>111</text:p>
              </table:table-cell>
              <table:table-cell office:value-type="float" office:value="129">
                <text:p>129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2學年第2學期</text:p>
                <draw:g>
                  <svg:desc>理學院.A6:理學院.A6</svg:desc>
                </draw:g>
              </table:table-cell>
              <table:table-cell office:value-type="float" office:value="88">
                <text:p>88</text:p>
                <draw:g>
                  <svg:desc>理學院.B6:理學院.I6</svg:desc>
                </draw:g>
              </table:table-cell>
              <table:table-cell office:value-type="float" office:value="312">
                <text:p>312</text:p>
              </table:table-cell>
              <table:table-cell office:value-type="float" office:value="170">
                <text:p>170</text:p>
              </table:table-cell>
              <table:table-cell office:value-type="float" office:value="92">
                <text:p>92</text:p>
              </table:table-cell>
              <table:table-cell office:value-type="float" office:value="65">
                <text:p>65</text:p>
              </table:table-cell>
              <table:table-cell office:value-type="float" office:value="144">
                <text:p>144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3學年第1學期</text:p>
                <draw:g>
                  <svg:desc>理學院.A7:理學院.A7</svg:desc>
                </draw:g>
              </table:table-cell>
              <table:table-cell office:value-type="float" office:value="122">
                <text:p>122</text:p>
                <draw:g>
                  <svg:desc>理學院.B7:理學院.I7</svg:desc>
                </draw:g>
              </table:table-cell>
              <table:table-cell office:value-type="float" office:value="337">
                <text:p>337</text:p>
              </table:table-cell>
              <table:table-cell office:value-type="float" office:value="155">
                <text:p>155</text:p>
              </table:table-cell>
              <table:table-cell office:value-type="float" office:value="74">
                <text:p>74</text:p>
              </table:table-cell>
              <table:table-cell office:value-type="float" office:value="113">
                <text:p>113</text:p>
              </table:table-cell>
              <table:table-cell office:value-type="float" office:value="174">
                <text:p>174</text:p>
              </table:table-cell>
              <table:table-cell office:value-type="float" office:value="26">
                <text:p>2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3學年第2學期</text:p>
                <draw:g>
                  <svg:desc>理學院.A8:理學院.A8</svg:desc>
                </draw:g>
              </table:table-cell>
              <table:table-cell office:value-type="float" office:value="120">
                <text:p>120</text:p>
                <draw:g>
                  <svg:desc>理學院.B8:理學院.I8</svg:desc>
                </draw:g>
              </table:table-cell>
              <table:table-cell office:value-type="float" office:value="320">
                <text:p>320</text:p>
              </table:table-cell>
              <table:table-cell office:value-type="float" office:value="168">
                <text:p>168</text:p>
              </table:table-cell>
              <table:table-cell office:value-type="float" office:value="65">
                <text:p>65</text:p>
              </table:table-cell>
              <table:table-cell office:value-type="float" office:value="90">
                <text:p>90</text:p>
              </table:table-cell>
              <table:table-cell office:value-type="float" office:value="122">
                <text:p>122</text:p>
              </table:table-cell>
              <table:table-cell office:value-type="float" office:value="13">
                <text:p>1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4學年第1學期</text:p>
                <draw:g>
                  <svg:desc>理學院.A9:理學院.A9</svg:desc>
                </draw:g>
              </table:table-cell>
              <table:table-cell office:value-type="float" office:value="124">
                <text:p>124</text:p>
                <draw:g>
                  <svg:desc>理學院.B9:理學院.I9</svg:desc>
                </draw:g>
              </table:table-cell>
              <table:table-cell office:value-type="float" office:value="370">
                <text:p>370</text:p>
              </table:table-cell>
              <table:table-cell office:value-type="float" office:value="104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108">
                <text:p>108</text:p>
              </table:table-cell>
              <table:table-cell office:value-type="float" office:value="134">
                <text:p>134</text:p>
              </table:table-cell>
              <table:table-cell office:value-type="float" office:value="23">
                <text:p>2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4學年第2學期</text:p>
                <draw:g>
                  <svg:desc>理學院.A10:理學院.A10</svg:desc>
                </draw:g>
              </table:table-cell>
              <table:table-cell office:value-type="float" office:value="102">
                <text:p>102</text:p>
                <draw:g>
                  <svg:desc>理學院.B10:理學院.I10</svg:desc>
                </draw:g>
              </table:table-cell>
              <table:table-cell office:value-type="float" office:value="295">
                <text:p>295</text:p>
              </table:table-cell>
              <table:table-cell office:value-type="float" office:value="125">
                <text:p>125</text:p>
              </table:table-cell>
              <table:table-cell office:value-type="float" office:value="51">
                <text:p>51</text:p>
              </table:table-cell>
              <table:table-cell office:value-type="float" office:value="123">
                <text:p>123</text:p>
              </table:table-cell>
              <table:table-cell office:value-type="float" office:value="146">
                <text:p>146</text:p>
              </table:table-cell>
              <table:table-cell office:value-type="float" office:value="16">
                <text:p>1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5學年第1學期</text:p>
                <draw:g>
                  <svg:desc>理學院.A11:理學院.A11</svg:desc>
                </draw:g>
              </table:table-cell>
              <table:table-cell office:value-type="float" office:value="97">
                <text:p>97</text:p>
                <draw:g>
                  <svg:desc>理學院.B11:理學院.I11</svg:desc>
                </draw:g>
              </table:table-cell>
              <table:table-cell office:value-type="float" office:value="278">
                <text:p>278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  <table:table-cell office:value-type="float" office:value="91">
                <text:p>91</text:p>
              </table:table-cell>
              <table:table-cell office:value-type="float" office:value="117">
                <text:p>117</text:p>
              </table:table-cell>
              <table:table-cell office:value-type="float" office:value="7">
                <text:p>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5學年第2學期</text:p>
                <draw:g>
                  <svg:desc>理學院.A12:理學院.A12</svg:desc>
                </draw:g>
              </table:table-cell>
              <table:table-cell office:value-type="float" office:value="133">
                <text:p>133</text:p>
                <draw:g>
                  <svg:desc>理學院.B12:理學院.I12</svg:desc>
                </draw:g>
              </table:table-cell>
              <table:table-cell office:value-type="float" office:value="269">
                <text:p>269</text:p>
              </table:table-cell>
              <table:table-cell office:value-type="float" office:value="87">
                <text:p>87</text:p>
              </table:table-cell>
              <table:table-cell office:value-type="float" office:value="37">
                <text:p>37</text:p>
              </table:table-cell>
              <table:table-cell office:value-type="float" office:value="103">
                <text:p>103</text:p>
              </table:table-cell>
              <table:table-cell office:value-type="float" office:value="152">
                <text:p>152</text:p>
              </table:table-cell>
              <table:table-cell office:value-type="float" office:value="23">
                <text:p>2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6學年第1學期</text:p>
                <draw:g>
                  <svg:desc>理學院.A13:理學院.A13</svg:desc>
                </draw:g>
              </table:table-cell>
              <table:table-cell office:value-type="float" office:value="59">
                <text:p>59</text:p>
                <draw:g>
                  <svg:desc>理學院.B13:理學院.I13</svg:desc>
                </draw:g>
              </table:table-cell>
              <table:table-cell office:value-type="float" office:value="237">
                <text:p>237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  <table:table-cell office:value-type="float" office:value="74">
                <text:p>74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6學年第2學期</text:p>
                <draw:g>
                  <svg:desc>理學院.A14:理學院.A14</svg:desc>
                </draw:g>
              </table:table-cell>
              <table:table-cell office:value-type="float" office:value="51">
                <text:p>51</text:p>
                <draw:g>
                  <svg:desc>理學院.B14:理學院.I14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43">
                <text:p>43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7學年第1學期</text:p>
                <draw:g>
                  <svg:desc>理學院.A15:理學院.A15</svg:desc>
                </draw:g>
              </table:table-cell>
              <table:table-cell office:value-type="float" office:value="100">
                <text:p>100</text:p>
                <draw:g>
                  <svg:desc>理學院.B15:理學院.I15</svg:desc>
                </draw:g>
              </table:table-cell>
              <table:table-cell office:value-type="float" office:value="317">
                <text:p>317</text:p>
              </table:table-cell>
              <table:table-cell office:value-type="float" office:value="75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78">
                <text:p>78</text:p>
              </table:table-cell>
              <table:table-cell office:value-type="float" office:value="106">
                <text:p>106</text:p>
              </table:table-cell>
              <table:table-cell office:value-type="float" office:value="5">
                <text:p>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7學年第2學期</text:p>
                <draw:g>
                  <svg:desc>理學院.A16:理學院.A16</svg:desc>
                </draw:g>
              </table:table-cell>
              <table:table-cell office:value-type="float" office:value="118">
                <text:p>118</text:p>
                <draw:g>
                  <svg:desc>理學院.B16:理學院.I16</svg:desc>
                </draw:g>
              </table:table-cell>
              <table:table-cell office:value-type="float" office:value="281">
                <text:p>281</text:p>
              </table:table-cell>
              <table:table-cell office:value-type="float" office:value="129">
                <text:p>129</text:p>
              </table:table-cell>
              <table:table-cell office:value-type="float" office:value="43">
                <text:p>43</text:p>
              </table:table-cell>
              <table:table-cell office:value-type="float" office:value="82">
                <text:p>82</text:p>
              </table:table-cell>
              <table:table-cell office:value-type="float" office:value="138">
                <text:p>138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8學年第1學期</text:p>
                <draw:g>
                  <svg:desc>理學院.A17:理學院.A17</svg:desc>
                </draw:g>
              </table:table-cell>
              <table:table-cell office:value-type="float" office:value="178">
                <text:p>178</text:p>
                <draw:g>
                  <svg:desc>理學院.B17:理學院.I17</svg:desc>
                </draw:g>
              </table:table-cell>
              <table:table-cell office:value-type="float" office:value="281">
                <text:p>281</text:p>
              </table:table-cell>
              <table:table-cell office:value-type="float" office:value="101">
                <text:p>101</text:p>
              </table:table-cell>
              <table:table-cell office:value-type="float" office:value="35">
                <text:p>35</text:p>
              </table:table-cell>
              <table:table-cell office:value-type="float" office:value="67">
                <text:p>67</text:p>
              </table:table-cell>
              <table:table-cell office:value-type="float" office:value="205">
                <text:p>205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8學年第2學期</text:p>
                <draw:g>
                  <svg:desc>理學院.A18:理學院.A18</svg:desc>
                </draw:g>
              </table:table-cell>
              <table:table-cell office:value-type="float" office:value="150">
                <text:p>150</text:p>
                <draw:g>
                  <svg:desc>理學院.B18:理學院.I18</svg:desc>
                </draw:g>
              </table:table-cell>
              <table:table-cell office:value-type="float" office:value="272">
                <text:p>272</text:p>
              </table:table-cell>
              <table:table-cell office:value-type="float" office:value="101">
                <text:p>101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  <table:table-cell office:value-type="float" office:value="146">
                <text:p>146</text:p>
              </table:table-cell>
              <table:table-cell office:value-type="float" office:value="20">
                <text:p>2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9學年第1學期</text:p>
                <draw:g>
                  <svg:desc>理學院.A19:理學院.A19</svg:desc>
                </draw:g>
              </table:table-cell>
              <table:table-cell office:value-type="float" office:value="161">
                <text:p>161</text:p>
                <draw:g>
                  <svg:desc>理學院.B19:理學院.I19</svg:desc>
                </draw:g>
              </table:table-cell>
              <table:table-cell office:value-type="float" office:value="258">
                <text:p>258</text:p>
              </table:table-cell>
              <table:table-cell office:value-type="float" office:value="130">
                <text:p>13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147">
                <text:p>147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9學年第2學期</text:p>
                <draw:g>
                  <svg:desc>理學院.A20:理學院.A20</svg:desc>
                </draw:g>
              </table:table-cell>
              <table:table-cell office:value-type="float" office:value="195">
                <text:p>195</text:p>
                <draw:g>
                  <svg:desc>理學院.B20:理學院.I20</svg:desc>
                </draw:g>
              </table:table-cell>
              <table:table-cell office:value-type="float" office:value="301">
                <text:p>301</text:p>
              </table:table-cell>
              <table:table-cell office:value-type="float" office:value="148">
                <text:p>148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154">
                <text:p>154</text:p>
              </table:table-cell>
              <table:table-cell office:value-type="float" office:value="10">
                <text:p>1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0學年第1學期</text:p>
                <draw:g>
                  <svg:desc>理學院.A21:理學院.A21</svg:desc>
                </draw:g>
              </table:table-cell>
              <table:table-cell office:value-type="float" office:value="106">
                <text:p>106</text:p>
                <draw:g>
                  <svg:desc>理學院.B21:理學院.I21</svg:desc>
                </draw:g>
              </table:table-cell>
              <table:table-cell office:value-type="float" office:value="262">
                <text:p>262</text:p>
              </table:table-cell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68">
                <text:p>68</text:p>
              </table:table-cell>
              <table:table-cell office:value-type="float" office:value="205">
                <text:p>205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0學年第2學期</text:p>
                <draw:g>
                  <svg:desc>理學院.A22:理學院.A22</svg:desc>
                </draw:g>
              </table:table-cell>
              <table:table-cell office:value-type="float" office:value="150">
                <text:p>150</text:p>
                <draw:g>
                  <svg:desc>理學院.B22:理學院.I22</svg:desc>
                </draw:g>
              </table:table-cell>
              <table:table-cell office:value-type="float" office:value="278">
                <text:p>278</text:p>
              </table:table-cell>
              <table:table-cell office:value-type="float" office:value="123">
                <text:p>123</text:p>
              </table:table-cell>
              <table:table-cell office:value-type="float" office:value="49">
                <text:p>49</text:p>
              </table:table-cell>
              <table:table-cell office:value-type="float" office:value="59">
                <text:p>59</text:p>
              </table:table-cell>
              <table:table-cell office:value-type="float" office:value="226">
                <text:p>226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svg:stroke-linecap="round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svg:stroke-linecap="round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36363" svg:stroke-linecap="round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97300" svg:stroke-linecap="round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64478" svg:stroke-linecap="round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3682b" svg:stroke-linecap="round" draw:fill-color="#43682b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cafdd" svg:stroke-linecap="round" draw:fill-color="#7cafdd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1975a" svg:stroke-linecap="round" draw:fill-color="#f1975a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7b7b7" svg:stroke-linecap="round" draw:fill-color="#b7b7b7" fo:wrap-option="wrap"/>
      <style:text-properties fo:color="#000000" style:text-position="0% 100%" fo:font-family="Calibri" fo:font-size="10pt" style:font-size-asian="10pt" style:font-size-complex="10pt"/>
    </style:style>
    <style:style style:name="ch2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d33" svg:stroke-linecap="round" draw:fill-color="#ffcd33" fo:wrap-option="wrap"/>
      <style:text-properties fo:color="#000000" style:text-position="0% 100%" fo:font-family="Calibri" fo:font-size="10pt" style:font-size-asian="10pt" style:font-size-complex="10pt"/>
    </style:style>
    <style:style style:name="ch2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98ed0" svg:stroke-linecap="round" draw:fill-color="#698ed0" fo:wrap-option="wrap"/>
      <style:text-properties fo:color="#000000" style:text-position="0% 100%" fo:font-family="Calibri" fo:font-size="10pt" style:font-size-asian="10pt" style:font-size-complex="10pt"/>
    </style:style>
    <style:style style:name="ch2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c168" svg:stroke-linecap="round" draw:fill-color="#8cc168" fo:wrap-option="wrap"/>
      <style:text-properties fo:color="#000000" style:text-position="0% 100%" fo:font-family="Calibri" fo:font-size="10pt" style:font-size-asian="10pt" style:font-size-complex="10pt"/>
    </style:style>
    <style:style style:name="ch2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27dc2" svg:stroke-linecap="round" draw:fill-color="#327dc2" fo:wrap-option="wrap"/>
      <style:text-properties fo:color="#000000" style:text-position="0% 100%" fo:font-family="Calibri" fo:font-size="10pt" style:font-size-asian="10pt" style:font-size-complex="10pt"/>
    </style:style>
    <style:style style:name="ch2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6012" svg:stroke-linecap="round" draw:fill-color="#d26012" fo:wrap-option="wrap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none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3.809cm" svg:height="9.531cm" xlink:href=".." xlink:type="simple" chart:class="chart:line" chart:style-name="ch1">
        <chart:title svg:x="9.624cm" svg:y="0.325cm" chart:style-name="ch2">
          <text:p>工學院修習它院選課</text:p>
        </chart:title>
        <chart:legend chart:legend-position="bottom" svg:x="2.939cm" svg:y="7.33cm" style:legend-expansion="wide" chart:style-name="ch3"/>
        <chart:plot-area chart:style-name="ch4" table:cell-range-address="工學院.A2:工學院.I22" chart:data-source-has-labels="both" svg:x="1.605cm" svg:y="1.468cm" svg:width="21.728cm" svg:height="4.389cm">
          <chart:coordinate-region svg:x="2.383cm" svg:y="1.628cm" svg:width="20.95cm" svg:height="3.705cm"/>
          <chart:axis chart:dimension="x" chart:name="primary-x" chart:style-name="ch5" chartooo:axis-type="auto">
            <chartooo:date-scale/>
            <chart:title svg:x="11.348cm" svg:y="6.047cm" chart:style-name="ch6">
              <text:p>學年期/學院</text:p>
            </chart:title>
            <chart:categories table:cell-range-address="工學院.B2:工學院.I2"/>
          </chart:axis>
          <chart:axis chart:dimension="y" chart:name="primary-y" chart:style-name="ch7">
            <chart:title svg:x="0.451cm" svg:y="4.266cm" chart:style-name="ch8">
              <text:p>科目數</text:p>
            </chart:title>
            <chart:grid chart:style-name="ch9" chart:class="major"/>
          </chart:axis>
          <chart:series chart:style-name="ch10" chart:values-cell-range-address="工學院.B3:工學院.I3" chart:label-cell-address="工學院.A3:工學院.A3" chart:class="chart:line">
            <chart:data-point chart:repeated="8"/>
          </chart:series>
          <chart:series chart:style-name="ch11" chart:values-cell-range-address="工學院.B4:工學院.I4" chart:label-cell-address="工學院.A4:工學院.A4" chart:class="chart:line">
            <chart:data-point chart:repeated="8"/>
          </chart:series>
          <chart:series chart:style-name="ch12" chart:values-cell-range-address="工學院.B5:工學院.I5" chart:label-cell-address="工學院.A5:工學院.A5" chart:class="chart:line">
            <chart:data-point chart:repeated="8"/>
          </chart:series>
          <chart:series chart:style-name="ch13" chart:values-cell-range-address="工學院.B6:工學院.I6" chart:label-cell-address="工學院.A6:工學院.A6" chart:class="chart:line">
            <chart:data-point chart:repeated="8"/>
          </chart:series>
          <chart:series chart:style-name="ch14" chart:values-cell-range-address="工學院.B7:工學院.I7" chart:label-cell-address="工學院.A7:工學院.A7" chart:class="chart:line">
            <chart:data-point chart:repeated="8"/>
          </chart:series>
          <chart:series chart:style-name="ch15" chart:values-cell-range-address="工學院.B8:工學院.I8" chart:label-cell-address="工學院.A8:工學院.A8" chart:class="chart:line">
            <chart:data-point chart:repeated="8"/>
          </chart:series>
          <chart:series chart:style-name="ch16" chart:values-cell-range-address="工學院.B9:工學院.I9" chart:label-cell-address="工學院.A9:工學院.A9" chart:class="chart:line">
            <chart:data-point chart:repeated="8"/>
          </chart:series>
          <chart:series chart:style-name="ch17" chart:values-cell-range-address="工學院.B10:工學院.I10" chart:label-cell-address="工學院.A10:工學院.A10" chart:class="chart:line">
            <chart:data-point chart:repeated="8"/>
          </chart:series>
          <chart:series chart:style-name="ch18" chart:values-cell-range-address="工學院.B11:工學院.I11" chart:label-cell-address="工學院.A11:工學院.A11" chart:class="chart:line">
            <chart:data-point chart:repeated="8"/>
          </chart:series>
          <chart:series chart:style-name="ch19" chart:values-cell-range-address="工學院.B12:工學院.I12" chart:label-cell-address="工學院.A12:工學院.A12" chart:class="chart:line">
            <chart:data-point chart:repeated="8"/>
          </chart:series>
          <chart:series chart:style-name="ch20" chart:values-cell-range-address="工學院.B13:工學院.I13" chart:label-cell-address="工學院.A13:工學院.A13" chart:class="chart:line">
            <chart:data-point chart:repeated="8"/>
          </chart:series>
          <chart:series chart:style-name="ch21" chart:values-cell-range-address="工學院.B14:工學院.I14" chart:label-cell-address="工學院.A14:工學院.A14" chart:class="chart:line">
            <chart:data-point chart:repeated="8"/>
          </chart:series>
          <chart:series chart:style-name="ch22" chart:values-cell-range-address="工學院.B15:工學院.I15" chart:label-cell-address="工學院.A15:工學院.A15" chart:class="chart:line">
            <chart:data-point chart:repeated="8"/>
          </chart:series>
          <chart:series chart:style-name="ch23" chart:values-cell-range-address="工學院.B16:工學院.I16" chart:label-cell-address="工學院.A16:工學院.A16" chart:class="chart:line">
            <chart:data-point chart:repeated="8"/>
          </chart:series>
          <chart:series chart:style-name="ch24" chart:values-cell-range-address="工學院.B17:工學院.I17" chart:label-cell-address="工學院.A17:工學院.A17" chart:class="chart:line">
            <chart:data-point chart:repeated="8"/>
          </chart:series>
          <chart:series chart:style-name="ch25" chart:values-cell-range-address="工學院.B18:工學院.I18" chart:label-cell-address="工學院.A18:工學院.A18" chart:class="chart:line">
            <chart:data-point chart:repeated="8"/>
          </chart:series>
          <chart:series chart:style-name="ch26" chart:values-cell-range-address="工學院.B19:工學院.I19" chart:label-cell-address="工學院.A19:工學院.A19" chart:class="chart:line">
            <chart:data-point chart:repeated="8"/>
          </chart:series>
          <chart:series chart:style-name="ch27" chart:values-cell-range-address="工學院.B20:工學院.I20" chart:label-cell-address="工學院.A20:工學院.A20" chart:class="chart:line">
            <chart:data-point chart:repeated="8"/>
          </chart:series>
          <chart:series chart:style-name="ch28" chart:values-cell-range-address="工學院.B21:工學院.I21" chart:label-cell-address="工學院.A21:工學院.A21" chart:class="chart:line">
            <chart:data-point chart:repeated="8"/>
          </chart:series>
          <chart:series chart:style-name="ch29" chart:values-cell-range-address="工學院.B22:工學院.I22" chart:label-cell-address="工學院.A22:工學院.A22" chart:class="chart:line">
            <chart:data-point chart:repeated="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文學院</text:p>
                <draw:g>
                  <svg:desc>工學院.B2:工學院.I2</svg:desc>
                </draw:g>
              </table:table-cell>
              <table:table-cell office:value-type="string">
                <text:p>P理學院</text:p>
              </table:table-cell>
              <table:table-cell office:value-type="string">
                <text:p>R管理學院</text:p>
              </table:table-cell>
              <table:table-cell office:value-type="string">
                <text:p>S醫學院</text:p>
              </table:table-cell>
              <table:table-cell office:value-type="string">
                <text:p>U社科院</text:p>
              </table:table-cell>
              <table:table-cell office:value-type="string">
                <text:p>V電資學院</text:p>
              </table:table-cell>
              <table:table-cell office:value-type="string">
                <text:p>W規劃學院</text:p>
              </table:table-cell>
              <table:table-cell office:value-type="string">
                <text:p>Z生科院</text:p>
              </table:table-cell>
            </table:table-row>
          </table:table-header-rows>
          <table:table-rows>
            <table:table-row>
              <table:table-cell office:value-type="string">
                <text:p>101學年第1學期</text:p>
                <draw:g>
                  <svg:desc>工學院.A3:工學院.A3</svg:desc>
                </draw:g>
              </table:table-cell>
              <table:table-cell office:value-type="float" office:value="379">
                <text:p>379</text:p>
                <draw:g>
                  <svg:desc>工學院.B3:工學院.I3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237">
                <text:p>237</text:p>
              </table:table-cell>
              <table:table-cell office:value-type="float" office:value="245">
                <text:p>245</text:p>
              </table:table-cell>
              <table:table-cell office:value-type="float" office:value="124">
                <text:p>124</text:p>
              </table:table-cell>
              <table:table-cell office:value-type="float" office:value="405">
                <text:p>405</text:p>
              </table:table-cell>
              <table:table-cell office:value-type="float" office:value="177">
                <text:p>17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1學年第2學期</text:p>
                <draw:g>
                  <svg:desc>工學院.A4:工學院.A4</svg:desc>
                </draw:g>
              </table:table-cell>
              <table:table-cell office:value-type="float" office:value="296">
                <text:p>296</text:p>
                <draw:g>
                  <svg:desc>工學院.B4:工學院.I4</svg:desc>
                </draw:g>
              </table:table-cell>
              <table:table-cell office:value-type="float" office:value="242">
                <text:p>242</text:p>
              </table:table-cell>
              <table:table-cell office:value-type="float" office:value="348">
                <text:p>348</text:p>
              </table:table-cell>
              <table:table-cell office:value-type="float" office:value="145">
                <text:p>145</text:p>
              </table:table-cell>
              <table:table-cell office:value-type="float" office:value="142">
                <text:p>142</text:p>
              </table:table-cell>
              <table:table-cell office:value-type="float" office:value="352">
                <text:p>352</text:p>
              </table:table-cell>
              <table:table-cell office:value-type="float" office:value="153">
                <text:p>15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2學年第1學期</text:p>
                <draw:g>
                  <svg:desc>工學院.A5:工學院.A5</svg:desc>
                </draw:g>
              </table:table-cell>
              <table:table-cell office:value-type="float" office:value="334">
                <text:p>334</text:p>
                <draw:g>
                  <svg:desc>工學院.B5:工學院.I5</svg:desc>
                </draw:g>
              </table:table-cell>
              <table:table-cell office:value-type="float" office:value="239">
                <text:p>239</text:p>
              </table:table-cell>
              <table:table-cell office:value-type="float" office:value="267">
                <text:p>267</text:p>
              </table:table-cell>
              <table:table-cell office:value-type="float" office:value="143">
                <text:p>143</text:p>
              </table:table-cell>
              <table:table-cell office:value-type="float" office:value="146">
                <text:p>146</text:p>
              </table:table-cell>
              <table:table-cell office:value-type="float" office:value="338">
                <text:p>338</text:p>
              </table:table-cell>
              <table:table-cell office:value-type="float" office:value="181">
                <text:p>18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2學年第2學期</text:p>
                <draw:g>
                  <svg:desc>工學院.A6:工學院.A6</svg:desc>
                </draw:g>
              </table:table-cell>
              <table:table-cell office:value-type="float" office:value="281">
                <text:p>281</text:p>
                <draw:g>
                  <svg:desc>工學院.B6:工學院.I6</svg:desc>
                </draw:g>
              </table:table-cell>
              <table:table-cell office:value-type="float" office:value="231">
                <text:p>231</text:p>
              </table:table-cell>
              <table:table-cell office:value-type="float" office:value="308">
                <text:p>308</text:p>
              </table:table-cell>
              <table:table-cell office:value-type="float" office:value="173">
                <text:p>173</text:p>
              </table:table-cell>
              <table:table-cell office:value-type="float" office:value="134">
                <text:p>134</text:p>
              </table:table-cell>
              <table:table-cell office:value-type="float" office:value="343">
                <text:p>343</text:p>
              </table:table-cell>
              <table:table-cell office:value-type="float" office:value="154">
                <text:p>15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3學年第1學期</text:p>
                <draw:g>
                  <svg:desc>工學院.A7:工學院.A7</svg:desc>
                </draw:g>
              </table:table-cell>
              <table:table-cell office:value-type="float" office:value="358">
                <text:p>358</text:p>
                <draw:g>
                  <svg:desc>工學院.B7:工學院.I7</svg:desc>
                </draw:g>
              </table:table-cell>
              <table:table-cell office:value-type="float" office:value="169">
                <text:p>169</text:p>
              </table:table-cell>
              <table:table-cell office:value-type="float" office:value="184">
                <text:p>184</text:p>
              </table:table-cell>
              <table:table-cell office:value-type="float" office:value="163">
                <text:p>163</text:p>
              </table:table-cell>
              <table:table-cell office:value-type="float" office:value="185">
                <text:p>185</text:p>
              </table:table-cell>
              <table:table-cell office:value-type="float" office:value="408">
                <text:p>408</text:p>
              </table:table-cell>
              <table:table-cell office:value-type="float" office:value="177">
                <text:p>17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3學年第2學期</text:p>
                <draw:g>
                  <svg:desc>工學院.A8:工學院.A8</svg:desc>
                </draw:g>
              </table:table-cell>
              <table:table-cell office:value-type="float" office:value="294">
                <text:p>294</text:p>
                <draw:g>
                  <svg:desc>工學院.B8:工學院.I8</svg:desc>
                </draw:g>
              </table:table-cell>
              <table:table-cell office:value-type="float" office:value="208">
                <text:p>208</text:p>
              </table:table-cell>
              <table:table-cell office:value-type="float" office:value="291">
                <text:p>291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  <table:table-cell office:value-type="float" office:value="532">
                <text:p>532</text:p>
              </table:table-cell>
              <table:table-cell office:value-type="float" office:value="124">
                <text:p>1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4學年第1學期</text:p>
                <draw:g>
                  <svg:desc>工學院.A9:工學院.A9</svg:desc>
                </draw:g>
              </table:table-cell>
              <table:table-cell office:value-type="float" office:value="435">
                <text:p>435</text:p>
                <draw:g>
                  <svg:desc>工學院.B9:工學院.I9</svg:desc>
                </draw:g>
              </table:table-cell>
              <table:table-cell office:value-type="float" office:value="268">
                <text:p>268</text:p>
              </table:table-cell>
              <table:table-cell office:value-type="float" office:value="176">
                <text:p>176</text:p>
              </table:table-cell>
              <table:table-cell office:value-type="float" office:value="157">
                <text:p>157</text:p>
              </table:table-cell>
              <table:table-cell office:value-type="float" office:value="188">
                <text:p>188</text:p>
              </table:table-cell>
              <table:table-cell office:value-type="float" office:value="531">
                <text:p>531</text:p>
              </table:table-cell>
              <table:table-cell office:value-type="float" office:value="200">
                <text:p>2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4學年第2學期</text:p>
                <draw:g>
                  <svg:desc>工學院.A10:工學院.A10</svg:desc>
                </draw:g>
              </table:table-cell>
              <table:table-cell office:value-type="float" office:value="321">
                <text:p>321</text:p>
                <draw:g>
                  <svg:desc>工學院.B10:工學院.I10</svg:desc>
                </draw:g>
              </table:table-cell>
              <table:table-cell office:value-type="float" office:value="226">
                <text:p>226</text:p>
              </table:table-cell>
              <table:table-cell office:value-type="float" office:value="203">
                <text:p>203</text:p>
              </table:table-cell>
              <table:table-cell office:value-type="float" office:value="161">
                <text:p>161</text:p>
              </table:table-cell>
              <table:table-cell office:value-type="float" office:value="181">
                <text:p>181</text:p>
              </table:table-cell>
              <table:table-cell office:value-type="float" office:value="477">
                <text:p>477</text:p>
              </table:table-cell>
              <table:table-cell office:value-type="float" office:value="142">
                <text:p>1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5學年第1學期</text:p>
                <draw:g>
                  <svg:desc>工學院.A11:工學院.A11</svg:desc>
                </draw:g>
              </table:table-cell>
              <table:table-cell office:value-type="float" office:value="369">
                <text:p>369</text:p>
                <draw:g>
                  <svg:desc>工學院.B11:工學院.I11</svg:desc>
                </draw:g>
              </table:table-cell>
              <table:table-cell office:value-type="float" office:value="205">
                <text:p>205</text:p>
              </table:table-cell>
              <table:table-cell office:value-type="float" office:value="128">
                <text:p>128</text:p>
              </table:table-cell>
              <table:table-cell office:value-type="float" office:value="212">
                <text:p>212</text:p>
              </table:table-cell>
              <table:table-cell office:value-type="float" office:value="174">
                <text:p>174</text:p>
              </table:table-cell>
              <table:table-cell office:value-type="float" office:value="508">
                <text:p>508</text:p>
              </table:table-cell>
              <table:table-cell office:value-type="float" office:value="131">
                <text:p>13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05學年第2學期</text:p>
                <draw:g>
                  <svg:desc>工學院.A12:工學院.A12</svg:desc>
                </draw:g>
              </table:table-cell>
              <table:table-cell office:value-type="float" office:value="332">
                <text:p>332</text:p>
                <draw:g>
                  <svg:desc>工學院.B12:工學院.I12</svg:desc>
                </draw:g>
              </table:table-cell>
              <table:table-cell office:value-type="float" office:value="233">
                <text:p>233</text:p>
              </table:table-cell>
              <table:table-cell office:value-type="float" office:value="177">
                <text:p>177</text:p>
              </table:table-cell>
              <table:table-cell office:value-type="float" office:value="215">
                <text:p>215</text:p>
              </table:table-cell>
              <table:table-cell office:value-type="float" office:value="191">
                <text:p>191</text:p>
              </table:table-cell>
              <table:table-cell office:value-type="float" office:value="616">
                <text:p>616</text:p>
              </table:table-cell>
              <table:table-cell office:value-type="float" office:value="138">
                <text:p>13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6學年第1學期</text:p>
                <draw:g>
                  <svg:desc>工學院.A13:工學院.A13</svg:desc>
                </draw:g>
              </table:table-cell>
              <table:table-cell office:value-type="float" office:value="233">
                <text:p>233</text:p>
                <draw:g>
                  <svg:desc>工學院.B13:工學院.I13</svg:desc>
                </draw:g>
              </table:table-cell>
              <table:table-cell office:value-type="float" office:value="261">
                <text:p>261</text:p>
              </table:table-cell>
              <table:table-cell office:value-type="float" office:value="142">
                <text:p>142</text:p>
              </table:table-cell>
              <table:table-cell office:value-type="float" office:value="235">
                <text:p>235</text:p>
              </table:table-cell>
              <table:table-cell office:value-type="float" office:value="119">
                <text:p>119</text:p>
              </table:table-cell>
              <table:table-cell office:value-type="float" office:value="347">
                <text:p>347</text:p>
              </table:table-cell>
              <table:table-cell office:value-type="float" office:value="134">
                <text:p>13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6學年第2學期</text:p>
                <draw:g>
                  <svg:desc>工學院.A14:工學院.A14</svg:desc>
                </draw:g>
              </table:table-cell>
              <table:table-cell office:value-type="float" office:value="153">
                <text:p>153</text:p>
                <draw:g>
                  <svg:desc>工學院.B14:工學院.I14</svg:desc>
                </draw:g>
              </table:table-cell>
              <table:table-cell office:value-type="float" office:value="242">
                <text:p>242</text:p>
              </table:table-cell>
              <table:table-cell office:value-type="float" office:value="97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96">
                <text:p>296</text:p>
              </table:table-cell>
              <table:table-cell office:value-type="float" office:value="92">
                <text:p>9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7學年第1學期</text:p>
                <draw:g>
                  <svg:desc>工學院.A15:工學院.A15</svg:desc>
                </draw:g>
              </table:table-cell>
              <table:table-cell office:value-type="float" office:value="366">
                <text:p>366</text:p>
                <draw:g>
                  <svg:desc>工學院.B15:工學院.I15</svg:desc>
                </draw:g>
              </table:table-cell>
              <table:table-cell office:value-type="float" office:value="396">
                <text:p>396</text:p>
              </table:table-cell>
              <table:table-cell office:value-type="float" office:value="180">
                <text:p>180</text:p>
              </table:table-cell>
              <table:table-cell office:value-type="float" office:value="99">
                <text:p>99</text:p>
              </table:table-cell>
              <table:table-cell office:value-type="float" office:value="89">
                <text:p>89</text:p>
              </table:table-cell>
              <table:table-cell office:value-type="float" office:value="606">
                <text:p>606</text:p>
              </table:table-cell>
              <table:table-cell office:value-type="float" office:value="149">
                <text:p>14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7學年第2學期</text:p>
                <draw:g>
                  <svg:desc>工學院.A16:工學院.A16</svg:desc>
                </draw:g>
              </table:table-cell>
              <table:table-cell office:value-type="float" office:value="418">
                <text:p>418</text:p>
                <draw:g>
                  <svg:desc>工學院.B16:工學院.I16</svg:desc>
                </draw:g>
              </table:table-cell>
              <table:table-cell office:value-type="float" office:value="327">
                <text:p>327</text:p>
              </table:table-cell>
              <table:table-cell office:value-type="float" office:value="152">
                <text:p>152</text:p>
              </table:table-cell>
              <table:table-cell office:value-type="float" office:value="218">
                <text:p>218</text:p>
              </table:table-cell>
              <table:table-cell office:value-type="float" office:value="139">
                <text:p>139</text:p>
              </table:table-cell>
              <table:table-cell office:value-type="float" office:value="589">
                <text:p>589</text:p>
              </table:table-cell>
              <table:table-cell office:value-type="float" office:value="138">
                <text:p>13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08學年第1學期</text:p>
                <draw:g>
                  <svg:desc>工學院.A17:工學院.A17</svg:desc>
                </draw:g>
              </table:table-cell>
              <table:table-cell office:value-type="float" office:value="510">
                <text:p>510</text:p>
                <draw:g>
                  <svg:desc>工學院.B17:工學院.I17</svg:desc>
                </draw:g>
              </table:table-cell>
              <table:table-cell office:value-type="float" office:value="458">
                <text:p>458</text:p>
              </table:table-cell>
              <table:table-cell office:value-type="float" office:value="161">
                <text:p>161</text:p>
              </table:table-cell>
              <table:table-cell office:value-type="float" office:value="109">
                <text:p>109</text:p>
              </table:table-cell>
              <table:table-cell office:value-type="float" office:value="115">
                <text:p>115</text:p>
              </table:table-cell>
              <table:table-cell office:value-type="float" office:value="802">
                <text:p>802</text:p>
              </table:table-cell>
              <table:table-cell office:value-type="float" office:value="145">
                <text:p>14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8學年第2學期</text:p>
                <draw:g>
                  <svg:desc>工學院.A18:工學院.A18</svg:desc>
                </draw:g>
              </table:table-cell>
              <table:table-cell office:value-type="float" office:value="359">
                <text:p>359</text:p>
                <draw:g>
                  <svg:desc>工學院.B18:工學院.I18</svg:desc>
                </draw:g>
              </table:table-cell>
              <table:table-cell office:value-type="float" office:value="266">
                <text:p>266</text:p>
              </table:table-cell>
              <table:table-cell office:value-type="float" office:value="127">
                <text:p>127</text:p>
              </table:table-cell>
              <table:table-cell office:value-type="float" office:value="167">
                <text:p>167</text:p>
              </table:table-cell>
              <table:table-cell office:value-type="float" office:value="156">
                <text:p>156</text:p>
              </table:table-cell>
              <table:table-cell office:value-type="float" office:value="797">
                <text:p>797</text:p>
              </table:table-cell>
              <table:table-cell office:value-type="float" office:value="168">
                <text:p>16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9學年第1學期</text:p>
                <draw:g>
                  <svg:desc>工學院.A19:工學院.A19</svg:desc>
                </draw:g>
              </table:table-cell>
              <table:table-cell office:value-type="float" office:value="476">
                <text:p>476</text:p>
                <draw:g>
                  <svg:desc>工學院.B19:工學院.I19</svg:desc>
                </draw:g>
              </table:table-cell>
              <table:table-cell office:value-type="float" office:value="450">
                <text:p>450</text:p>
              </table:table-cell>
              <table:table-cell office:value-type="float" office:value="113">
                <text:p>113</text:p>
              </table:table-cell>
              <table:table-cell office:value-type="float" office:value="120">
                <text:p>120</text:p>
              </table:table-cell>
              <table:table-cell office:value-type="float" office:value="88">
                <text:p>88</text:p>
              </table:table-cell>
              <table:table-cell office:value-type="float" office:value="824">
                <text:p>824</text:p>
              </table:table-cell>
              <table:table-cell office:value-type="float" office:value="137">
                <text:p>13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09學年第2學期</text:p>
                <draw:g>
                  <svg:desc>工學院.A20:工學院.A20</svg:desc>
                </draw:g>
              </table:table-cell>
              <table:table-cell office:value-type="float" office:value="508">
                <text:p>508</text:p>
                <draw:g>
                  <svg:desc>工學院.B20:工學院.I20</svg:desc>
                </draw:g>
              </table:table-cell>
              <table:table-cell office:value-type="float" office:value="294">
                <text:p>294</text:p>
              </table:table-cell>
              <table:table-cell office:value-type="float" office:value="172">
                <text:p>172</text:p>
              </table:table-cell>
              <table:table-cell office:value-type="float" office:value="187">
                <text:p>187</text:p>
              </table:table-cell>
              <table:table-cell office:value-type="float" office:value="142">
                <text:p>142</text:p>
              </table:table-cell>
              <table:table-cell office:value-type="float" office:value="879">
                <text:p>879</text:p>
              </table:table-cell>
              <table:table-cell office:value-type="float" office:value="114">
                <text:p>11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10學年第1學期</text:p>
                <draw:g>
                  <svg:desc>工學院.A21:工學院.A21</svg:desc>
                </draw:g>
              </table:table-cell>
              <table:table-cell office:value-type="float" office:value="321">
                <text:p>321</text:p>
                <draw:g>
                  <svg:desc>工學院.B21:工學院.I21</svg:desc>
                </draw:g>
              </table:table-cell>
              <table:table-cell office:value-type="float" office:value="422">
                <text:p>422</text:p>
              </table:table-cell>
              <table:table-cell office:value-type="float" office:value="114">
                <text:p>114</text:p>
              </table:table-cell>
              <table:table-cell office:value-type="float" office:value="139">
                <text:p>139</text:p>
              </table:table-cell>
              <table:table-cell office:value-type="float" office:value="114">
                <text:p>114</text:p>
              </table:table-cell>
              <table:table-cell office:value-type="float" office:value="906">
                <text:p>906</text:p>
              </table:table-cell>
              <table:table-cell office:value-type="float" office:value="80">
                <text:p>8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0學年第2學期</text:p>
                <draw:g>
                  <svg:desc>工學院.A22:工學院.A22</svg:desc>
                </draw:g>
              </table:table-cell>
              <table:table-cell office:value-type="float" office:value="425">
                <text:p>425</text:p>
                <draw:g>
                  <svg:desc>工學院.B22:工學院.I22</svg:desc>
                </draw:g>
              </table:table-cell>
              <table:table-cell office:value-type="float" office:value="331">
                <text:p>331</text:p>
              </table:table-cell>
              <table:table-cell office:value-type="float" office:value="138">
                <text:p>138</text:p>
              </table:table-cell>
              <table:table-cell office:value-type="float" office:value="212">
                <text:p>212</text:p>
              </table:table-cell>
              <table:table-cell office:value-type="float" office:value="135">
                <text:p>135</text:p>
              </table:table-cell>
              <table:table-cell office:value-type="float" office:value="774">
                <text:p>774</text:p>
              </table:table-cell>
              <table:table-cell office:value-type="float" office:value="153">
                <text:p>153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svg:stroke-linecap="round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svg:stroke-linecap="round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36363" svg:stroke-linecap="round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97300" svg:stroke-linecap="round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64478" svg:stroke-linecap="round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3682b" svg:stroke-linecap="round" draw:fill-color="#43682b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cafdd" svg:stroke-linecap="round" draw:fill-color="#7cafdd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1975a" svg:stroke-linecap="round" draw:fill-color="#f1975a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7b7b7" svg:stroke-linecap="round" draw:fill-color="#b7b7b7" fo:wrap-option="wrap"/>
      <style:text-properties fo:color="#000000" style:text-position="0% 100%" fo:font-family="Calibri" fo:font-size="10pt" style:font-size-asian="10pt" style:font-size-complex="10pt"/>
    </style:style>
    <style:style style:name="ch2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d33" svg:stroke-linecap="round" draw:fill-color="#ffcd33" fo:wrap-option="wrap"/>
      <style:text-properties fo:color="#000000" style:text-position="0% 100%" fo:font-family="Calibri" fo:font-size="10pt" style:font-size-asian="10pt" style:font-size-complex="10pt"/>
    </style:style>
    <style:style style:name="ch2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98ed0" svg:stroke-linecap="round" draw:fill-color="#698ed0" fo:wrap-option="wrap"/>
      <style:text-properties fo:color="#000000" style:text-position="0% 100%" fo:font-family="Calibri" fo:font-size="10pt" style:font-size-asian="10pt" style:font-size-complex="10pt"/>
    </style:style>
    <style:style style:name="ch2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c168" svg:stroke-linecap="round" draw:fill-color="#8cc168" fo:wrap-option="wrap"/>
      <style:text-properties fo:color="#000000" style:text-position="0% 100%" fo:font-family="Calibri" fo:font-size="10pt" style:font-size-asian="10pt" style:font-size-complex="10pt"/>
    </style:style>
    <style:style style:name="ch2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27dc2" svg:stroke-linecap="round" draw:fill-color="#327dc2" fo:wrap-option="wrap"/>
      <style:text-properties fo:color="#000000" style:text-position="0% 100%" fo:font-family="Calibri" fo:font-size="10pt" style:font-size-asian="10pt" style:font-size-complex="10pt"/>
    </style:style>
    <style:style style:name="ch2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6012" svg:stroke-linecap="round" draw:fill-color="#d26012" fo:wrap-option="wrap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none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3.912cm" svg:height="8.668cm" xlink:href=".." xlink:type="simple" chart:class="chart:line" chart:style-name="ch1">
        <chart:title svg:x="9.433cm" svg:y="0.308cm" chart:style-name="ch2">
          <text:p>管理學院修習它院選課</text:p>
        </chart:title>
        <chart:legend chart:legend-position="bottom" svg:x="2.991cm" svg:y="6.467cm" style:legend-expansion="wide" chart:style-name="ch3"/>
        <chart:plot-area chart:style-name="ch4" table:cell-range-address="管理學院.A2:管理學院.I22" chart:data-source-has-labels="both" svg:x="1.607cm" svg:y="1.434cm" svg:width="21.827cm" svg:height="3.577cm">
          <chart:coordinate-region svg:x="2.216cm" svg:y="1.595cm" svg:width="21.218cm" svg:height="2.892cm"/>
          <chart:axis chart:dimension="x" chart:name="primary-x" chart:style-name="ch5" chartooo:axis-type="auto">
            <chartooo:date-scale/>
            <chart:title svg:x="11.399cm" svg:y="5.184cm" chart:style-name="ch6">
              <text:p>學年期/學院</text:p>
            </chart:title>
            <chart:categories table:cell-range-address="管理學院.B2:管理學院.I2"/>
          </chart:axis>
          <chart:axis chart:dimension="y" chart:name="primary-y" chart:style-name="ch7">
            <chart:title svg:x="0.451cm" svg:y="3.826cm" chart:style-name="ch8">
              <text:p>科目數</text:p>
            </chart:title>
            <chart:grid chart:style-name="ch9" chart:class="major"/>
          </chart:axis>
          <chart:series chart:style-name="ch10" chart:values-cell-range-address="管理學院.B3:管理學院.I3" chart:label-cell-address="管理學院.A3:管理學院.A3" chart:class="chart:line">
            <chart:data-point chart:repeated="8"/>
          </chart:series>
          <chart:series chart:style-name="ch11" chart:values-cell-range-address="管理學院.B4:管理學院.I4" chart:label-cell-address="管理學院.A4:管理學院.A4" chart:class="chart:line">
            <chart:data-point chart:repeated="8"/>
          </chart:series>
          <chart:series chart:style-name="ch12" chart:values-cell-range-address="管理學院.B5:管理學院.I5" chart:label-cell-address="管理學院.A5:管理學院.A5" chart:class="chart:line">
            <chart:data-point chart:repeated="8"/>
          </chart:series>
          <chart:series chart:style-name="ch13" chart:values-cell-range-address="管理學院.B6:管理學院.I6" chart:label-cell-address="管理學院.A6:管理學院.A6" chart:class="chart:line">
            <chart:data-point chart:repeated="8"/>
          </chart:series>
          <chart:series chart:style-name="ch14" chart:values-cell-range-address="管理學院.B7:管理學院.I7" chart:label-cell-address="管理學院.A7:管理學院.A7" chart:class="chart:line">
            <chart:data-point chart:repeated="8"/>
          </chart:series>
          <chart:series chart:style-name="ch15" chart:values-cell-range-address="管理學院.B8:管理學院.I8" chart:label-cell-address="管理學院.A8:管理學院.A8" chart:class="chart:line">
            <chart:data-point chart:repeated="8"/>
          </chart:series>
          <chart:series chart:style-name="ch16" chart:values-cell-range-address="管理學院.B9:管理學院.I9" chart:label-cell-address="管理學院.A9:管理學院.A9" chart:class="chart:line">
            <chart:data-point chart:repeated="8"/>
          </chart:series>
          <chart:series chart:style-name="ch17" chart:values-cell-range-address="管理學院.B10:管理學院.I10" chart:label-cell-address="管理學院.A10:管理學院.A10" chart:class="chart:line">
            <chart:data-point chart:repeated="8"/>
          </chart:series>
          <chart:series chart:style-name="ch18" chart:values-cell-range-address="管理學院.B11:管理學院.I11" chart:label-cell-address="管理學院.A11:管理學院.A11" chart:class="chart:line">
            <chart:data-point chart:repeated="8"/>
          </chart:series>
          <chart:series chart:style-name="ch19" chart:values-cell-range-address="管理學院.B12:管理學院.I12" chart:label-cell-address="管理學院.A12:管理學院.A12" chart:class="chart:line">
            <chart:data-point chart:repeated="8"/>
          </chart:series>
          <chart:series chart:style-name="ch20" chart:values-cell-range-address="管理學院.B13:管理學院.I13" chart:label-cell-address="管理學院.A13:管理學院.A13" chart:class="chart:line">
            <chart:data-point chart:repeated="8"/>
          </chart:series>
          <chart:series chart:style-name="ch21" chart:values-cell-range-address="管理學院.B14:管理學院.I14" chart:label-cell-address="管理學院.A14:管理學院.A14" chart:class="chart:line">
            <chart:data-point chart:repeated="8"/>
          </chart:series>
          <chart:series chart:style-name="ch22" chart:values-cell-range-address="管理學院.B15:管理學院.I15" chart:label-cell-address="管理學院.A15:管理學院.A15" chart:class="chart:line">
            <chart:data-point chart:repeated="8"/>
          </chart:series>
          <chart:series chart:style-name="ch23" chart:values-cell-range-address="管理學院.B16:管理學院.I16" chart:label-cell-address="管理學院.A16:管理學院.A16" chart:class="chart:line">
            <chart:data-point chart:repeated="8"/>
          </chart:series>
          <chart:series chart:style-name="ch24" chart:values-cell-range-address="管理學院.B17:管理學院.I17" chart:label-cell-address="管理學院.A17:管理學院.A17" chart:class="chart:line">
            <chart:data-point chart:repeated="8"/>
          </chart:series>
          <chart:series chart:style-name="ch25" chart:values-cell-range-address="管理學院.B18:管理學院.I18" chart:label-cell-address="管理學院.A18:管理學院.A18" chart:class="chart:line">
            <chart:data-point chart:repeated="8"/>
          </chart:series>
          <chart:series chart:style-name="ch26" chart:values-cell-range-address="管理學院.B19:管理學院.I19" chart:label-cell-address="管理學院.A19:管理學院.A19" chart:class="chart:line">
            <chart:data-point chart:repeated="8"/>
          </chart:series>
          <chart:series chart:style-name="ch27" chart:values-cell-range-address="管理學院.B20:管理學院.I20" chart:label-cell-address="管理學院.A20:管理學院.A20" chart:class="chart:line">
            <chart:data-point chart:repeated="8"/>
          </chart:series>
          <chart:series chart:style-name="ch28" chart:values-cell-range-address="管理學院.B21:管理學院.I21" chart:label-cell-address="管理學院.A21:管理學院.A21" chart:class="chart:line">
            <chart:data-point chart:repeated="8"/>
          </chart:series>
          <chart:series chart:style-name="ch29" chart:values-cell-range-address="管理學院.B22:管理學院.I22" chart:label-cell-address="管理學院.A22:管理學院.A22" chart:class="chart:line">
            <chart:data-point chart:repeated="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文學院</text:p>
                <draw:g>
                  <svg:desc>管理學院.B2:管理學院.I2</svg:desc>
                </draw:g>
              </table:table-cell>
              <table:table-cell office:value-type="string">
                <text:p>P理學院</text:p>
              </table:table-cell>
              <table:table-cell office:value-type="string">
                <text:p>Q工學院</text:p>
              </table:table-cell>
              <table:table-cell office:value-type="string">
                <text:p>S醫學院</text:p>
              </table:table-cell>
              <table:table-cell office:value-type="string">
                <text:p>U社科院</text:p>
              </table:table-cell>
              <table:table-cell office:value-type="string">
                <text:p>V電資學院</text:p>
              </table:table-cell>
              <table:table-cell office:value-type="string">
                <text:p>W規劃學院</text:p>
              </table:table-cell>
              <table:table-cell office:value-type="string">
                <text:p>Z生科院</text:p>
              </table:table-cell>
            </table:table-row>
          </table:table-header-rows>
          <table:table-rows>
            <table:table-row>
              <table:table-cell office:value-type="string">
                <text:p>101學年第1學期</text:p>
                <draw:g>
                  <svg:desc>管理學院.A3:管理學院.A3</svg:desc>
                </draw:g>
              </table:table-cell>
              <table:table-cell office:value-type="float" office:value="197">
                <text:p>197</text:p>
                <draw:g>
                  <svg:desc>管理學院.B3:管理學院.I3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91">
                <text:p>91</text:p>
              </table:table-cell>
              <table:table-cell office:value-type="float" office:value="83">
                <text:p>83</text:p>
              </table:table-cell>
              <table:table-cell office:value-type="float" office:value="119">
                <text:p>119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1學年第2學期</text:p>
                <draw:g>
                  <svg:desc>管理學院.A4:管理學院.A4</svg:desc>
                </draw:g>
              </table:table-cell>
              <table:table-cell office:value-type="float" office:value="162">
                <text:p>162</text:p>
                <draw:g>
                  <svg:desc>管理學院.B4:管理學院.I4</svg:desc>
                </draw:g>
              </table:table-cell>
              <table:table-cell office:value-type="float" office:value="51">
                <text:p>51</text:p>
              </table:table-cell>
              <table:table-cell office:value-type="float" office:value="76">
                <text:p>76</text:p>
              </table:table-cell>
              <table:table-cell office:value-type="float" office:value="45">
                <text:p>45</text:p>
              </table:table-cell>
              <table:table-cell office:value-type="float" office:value="132">
                <text:p>132</text:p>
              </table:table-cell>
              <table:table-cell office:value-type="float" office:value="39">
                <text:p>39</text:p>
              </table:table-cell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2學年第1學期</text:p>
                <draw:g>
                  <svg:desc>管理學院.A5:管理學院.A5</svg:desc>
                </draw:g>
              </table:table-cell>
              <table:table-cell office:value-type="float" office:value="201">
                <text:p>201</text:p>
                <draw:g>
                  <svg:desc>管理學院.B5:管理學院.I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114">
                <text:p>114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2學年第2學期</text:p>
                <draw:g>
                  <svg:desc>管理學院.A6:管理學院.A6</svg:desc>
                </draw:g>
              </table:table-cell>
              <table:table-cell office:value-type="float" office:value="146">
                <text:p>146</text:p>
                <draw:g>
                  <svg:desc>管理學院.B6:管理學院.I6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69">
                <text:p>69</text:p>
              </table:table-cell>
              <table:table-cell office:value-type="float" office:value="47">
                <text:p>47</text:p>
              </table:table-cell>
              <table:table-cell office:value-type="float" office:value="109">
                <text:p>109</text:p>
              </table:table-cell>
              <table:table-cell office:value-type="float" office:value="73">
                <text:p>73</text:p>
              </table:table-cell>
              <table:table-cell office:value-type="float" office:value="60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3學年第1學期</text:p>
                <draw:g>
                  <svg:desc>管理學院.A7:管理學院.A7</svg:desc>
                </draw:g>
              </table:table-cell>
              <table:table-cell office:value-type="float" office:value="150">
                <text:p>150</text:p>
                <draw:g>
                  <svg:desc>管理學院.B7:管理學院.I7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56">
                <text:p>56</text:p>
              </table:table-cell>
              <table:table-cell office:value-type="float" office:value="130">
                <text:p>130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3學年第2學期</text:p>
                <draw:g>
                  <svg:desc>管理學院.A8:管理學院.A8</svg:desc>
                </draw:g>
              </table:table-cell>
              <table:table-cell office:value-type="float" office:value="143">
                <text:p>143</text:p>
                <draw:g>
                  <svg:desc>管理學院.B8:管理學院.I8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117">
                <text:p>117</text:p>
              </table:table-cell>
              <table:table-cell office:value-type="float" office:value="46">
                <text:p>46</text:p>
              </table:table-cell>
              <table:table-cell office:value-type="float" office:value="130">
                <text:p>130</text:p>
              </table:table-cell>
              <table:table-cell office:value-type="float" office:value="58">
                <text:p>58</text:p>
              </table:table-cell>
              <table:table-cell office:value-type="float" office:value="44">
                <text:p>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4學年第1學期</text:p>
                <draw:g>
                  <svg:desc>管理學院.A9:管理學院.A9</svg:desc>
                </draw:g>
              </table:table-cell>
              <table:table-cell office:value-type="float" office:value="166">
                <text:p>166</text:p>
                <draw:g>
                  <svg:desc>管理學院.B9:管理學院.I9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23">
                <text:p>123</text:p>
              </table:table-cell>
              <table:table-cell office:value-type="float" office:value="41">
                <text:p>41</text:p>
              </table:table-cell>
              <table:table-cell office:value-type="float" office:value="100">
                <text:p>100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4學年第2學期</text:p>
                <draw:g>
                  <svg:desc>管理學院.A10:管理學院.A10</svg:desc>
                </draw:g>
              </table:table-cell>
              <table:table-cell office:value-type="float" office:value="148">
                <text:p>148</text:p>
                <draw:g>
                  <svg:desc>管理學院.B10:管理學院.I10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102">
                <text:p>102</text:p>
              </table:table-cell>
              <table:table-cell office:value-type="float" office:value="65">
                <text:p>65</text:p>
              </table:table-cell>
              <table:table-cell office:value-type="float" office:value="113">
                <text:p>113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5學年第1學期</text:p>
                <draw:g>
                  <svg:desc>管理學院.A11:管理學院.A11</svg:desc>
                </draw:g>
              </table:table-cell>
              <table:table-cell office:value-type="float" office:value="182">
                <text:p>182</text:p>
                <draw:g>
                  <svg:desc>管理學院.B11:管理學院.I1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08">
                <text:p>108</text:p>
              </table:table-cell>
              <table:table-cell office:value-type="float" office:value="58">
                <text:p>58</text:p>
              </table:table-cell>
              <table:table-cell office:value-type="float" office:value="195">
                <text:p>195</text:p>
              </table:table-cell>
              <table:table-cell office:value-type="float" office:value="67">
                <text:p>67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5學年第2學期</text:p>
                <draw:g>
                  <svg:desc>管理學院.A12:管理學院.A12</svg:desc>
                </draw:g>
              </table:table-cell>
              <table:table-cell office:value-type="float" office:value="91">
                <text:p>91</text:p>
                <draw:g>
                  <svg:desc>管理學院.B12:管理學院.I12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00">
                <text:p>100</text:p>
              </table:table-cell>
              <table:table-cell office:value-type="float" office:value="74">
                <text:p>74</text:p>
              </table:table-cell>
              <table:table-cell office:value-type="float" office:value="106">
                <text:p>106</text:p>
              </table:table-cell>
              <table:table-cell office:value-type="float" office:value="84">
                <text:p>84</text:p>
              </table:table-cell>
              <table:table-cell office:value-type="float" office:value="46">
                <text:p>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6學年第1學期</text:p>
                <draw:g>
                  <svg:desc>管理學院.A13:管理學院.A13</svg:desc>
                </draw:g>
              </table:table-cell>
              <table:table-cell office:value-type="float" office:value="105">
                <text:p>105</text:p>
                <draw:g>
                  <svg:desc>管理學院.B13:管理學院.I1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75">
                <text:p>75</text:p>
              </table:table-cell>
              <table:table-cell office:value-type="float" office:value="58">
                <text:p>58</text:p>
              </table:table-cell>
              <table:table-cell office:value-type="float" office:value="141">
                <text:p>141</text:p>
              </table:table-cell>
              <table:table-cell office:value-type="float" office:value="59">
                <text:p>59</text:p>
              </table:table-cell>
              <table:table-cell office:value-type="float" office:value="33">
                <text:p>3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6學年第2學期</text:p>
                <draw:g>
                  <svg:desc>管理學院.A14:管理學院.A14</svg:desc>
                </draw:g>
              </table:table-cell>
              <table:table-cell office:value-type="float" office:value="58">
                <text:p>58</text:p>
                <draw:g>
                  <svg:desc>管理學院.B14:管理學院.I14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81">
                <text:p>81</text:p>
              </table:table-cell>
              <table:table-cell office:value-type="float" office:value="19">
                <text:p>19</text:p>
              </table:table-cell>
              <table:table-cell office:value-type="float" office:value="63">
                <text:p>63</text:p>
              </table:table-cell>
              <table:table-cell office:value-type="float" office:value="41">
                <text:p>41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7學年第1學期</text:p>
                <draw:g>
                  <svg:desc>管理學院.A15:管理學院.A15</svg:desc>
                </draw:g>
              </table:table-cell>
              <table:table-cell office:value-type="float" office:value="203">
                <text:p>203</text:p>
                <draw:g>
                  <svg:desc>管理學院.B15:管理學院.I15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93">
                <text:p>93</text:p>
              </table:table-cell>
              <table:table-cell office:value-type="float" office:value="64">
                <text:p>64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7學年第2學期</text:p>
                <draw:g>
                  <svg:desc>管理學院.A16:管理學院.A16</svg:desc>
                </draw:g>
              </table:table-cell>
              <table:table-cell office:value-type="float" office:value="171">
                <text:p>171</text:p>
                <draw:g>
                  <svg:desc>管理學院.B16:管理學院.I16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30">
                <text:p>130</text:p>
              </table:table-cell>
              <table:table-cell office:value-type="float" office:value="78">
                <text:p>78</text:p>
              </table:table-cell>
              <table:table-cell office:value-type="float" office:value="156">
                <text:p>156</text:p>
              </table:table-cell>
              <table:table-cell office:value-type="float" office:value="107">
                <text:p>107</text:p>
              </table:table-cell>
              <table:table-cell office:value-type="float" office:value="38">
                <text:p>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8學年第1學期</text:p>
                <draw:g>
                  <svg:desc>管理學院.A17:管理學院.A17</svg:desc>
                </draw:g>
              </table:table-cell>
              <table:table-cell office:value-type="float" office:value="246">
                <text:p>246</text:p>
                <draw:g>
                  <svg:desc>管理學院.B17:管理學院.I17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158">
                <text:p>158</text:p>
              </table:table-cell>
              <table:table-cell office:value-type="float" office:value="60">
                <text:p>60</text:p>
              </table:table-cell>
              <table:table-cell office:value-type="float" office:value="150">
                <text:p>150</text:p>
              </table:table-cell>
              <table:table-cell office:value-type="float" office:value="168">
                <text:p>168</text:p>
              </table:table-cell>
              <table:table-cell office:value-type="float" office:value="65">
                <text:p>6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8學年第2學期</text:p>
                <draw:g>
                  <svg:desc>管理學院.A18:管理學院.A18</svg:desc>
                </draw:g>
              </table:table-cell>
              <table:table-cell office:value-type="float" office:value="155">
                <text:p>155</text:p>
                <draw:g>
                  <svg:desc>管理學院.B18:管理學院.I18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50">
                <text:p>150</text:p>
              </table:table-cell>
              <table:table-cell office:value-type="float" office:value="74">
                <text:p>74</text:p>
              </table:table-cell>
              <table:table-cell office:value-type="float" office:value="123">
                <text:p>123</text:p>
              </table:table-cell>
              <table:table-cell office:value-type="float" office:value="107">
                <text:p>107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9學年第1學期</text:p>
                <draw:g>
                  <svg:desc>管理學院.A19:管理學院.A19</svg:desc>
                </draw:g>
              </table:table-cell>
              <table:table-cell office:value-type="float" office:value="183">
                <text:p>183</text:p>
                <draw:g>
                  <svg:desc>管理學院.B19:管理學院.I19</svg:desc>
                </draw:g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39">
                <text:p>39</text:p>
              </table:table-cell>
              <table:table-cell office:value-type="float" office:value="131">
                <text:p>131</text:p>
              </table:table-cell>
              <table:table-cell office:value-type="float" office:value="120">
                <text:p>120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9學年第2學期</text:p>
                <draw:g>
                  <svg:desc>管理學院.A20:管理學院.A20</svg:desc>
                </draw:g>
              </table:table-cell>
              <table:table-cell office:value-type="float" office:value="196">
                <text:p>196</text:p>
                <draw:g>
                  <svg:desc>管理學院.B20:管理學院.I20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133">
                <text:p>133</text:p>
              </table:table-cell>
              <table:table-cell office:value-type="float" office:value="128">
                <text:p>128</text:p>
              </table:table-cell>
              <table:table-cell office:value-type="float" office:value="150">
                <text:p>150</text:p>
              </table:table-cell>
              <table:table-cell office:value-type="float" office:value="102">
                <text:p>102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0學年第1學期</text:p>
                <draw:g>
                  <svg:desc>管理學院.A21:管理學院.A21</svg:desc>
                </draw:g>
              </table:table-cell>
              <table:table-cell office:value-type="float" office:value="169">
                <text:p>169</text:p>
                <draw:g>
                  <svg:desc>管理學院.B21:管理學院.I21</svg:desc>
                </draw:g>
              </table:table-cell>
              <table:table-cell office:value-type="float" office:value="108">
                <text:p>108</text:p>
              </table:table-cell>
              <table:table-cell office:value-type="float" office:value="162">
                <text:p>162</text:p>
              </table:table-cell>
              <table:table-cell office:value-type="float" office:value="45">
                <text:p>45</text:p>
              </table:table-cell>
              <table:table-cell office:value-type="float" office:value="133">
                <text:p>133</text:p>
              </table:table-cell>
              <table:table-cell office:value-type="float" office:value="152">
                <text:p>152</text:p>
              </table:table-cell>
              <table:table-cell office:value-type="float" office:value="38">
                <text:p>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0學年第2學期</text:p>
                <draw:g>
                  <svg:desc>管理學院.A22:管理學院.A22</svg:desc>
                </draw:g>
              </table:table-cell>
              <table:table-cell office:value-type="float" office:value="197">
                <text:p>197</text:p>
                <draw:g>
                  <svg:desc>管理學院.B22:管理學院.I22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74">
                <text:p>174</text:p>
              </table:table-cell>
              <table:table-cell office:value-type="float" office:value="90">
                <text:p>90</text:p>
              </table:table-cell>
              <table:table-cell office:value-type="float" office:value="181">
                <text:p>181</text:p>
              </table:table-cell>
              <table:table-cell office:value-type="float" office:value="111">
                <text:p>111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svg:stroke-linecap="round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svg:stroke-linecap="round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36363" svg:stroke-linecap="round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97300" svg:stroke-linecap="round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64478" svg:stroke-linecap="round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3682b" svg:stroke-linecap="round" draw:fill-color="#43682b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cafdd" svg:stroke-linecap="round" draw:fill-color="#7cafdd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1975a" svg:stroke-linecap="round" draw:fill-color="#f1975a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7b7b7" svg:stroke-linecap="round" draw:fill-color="#b7b7b7" fo:wrap-option="wrap"/>
      <style:text-properties fo:color="#000000" style:text-position="0% 100%" fo:font-family="Calibri" fo:font-size="10pt" style:font-size-asian="10pt" style:font-size-complex="10pt"/>
    </style:style>
    <style:style style:name="ch2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d33" svg:stroke-linecap="round" draw:fill-color="#ffcd33" fo:wrap-option="wrap"/>
      <style:text-properties fo:color="#000000" style:text-position="0% 100%" fo:font-family="Calibri" fo:font-size="10pt" style:font-size-asian="10pt" style:font-size-complex="10pt"/>
    </style:style>
    <style:style style:name="ch2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98ed0" svg:stroke-linecap="round" draw:fill-color="#698ed0" fo:wrap-option="wrap"/>
      <style:text-properties fo:color="#000000" style:text-position="0% 100%" fo:font-family="Calibri" fo:font-size="10pt" style:font-size-asian="10pt" style:font-size-complex="10pt"/>
    </style:style>
    <style:style style:name="ch2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c168" svg:stroke-linecap="round" draw:fill-color="#8cc168" fo:wrap-option="wrap"/>
      <style:text-properties fo:color="#000000" style:text-position="0% 100%" fo:font-family="Calibri" fo:font-size="10pt" style:font-size-asian="10pt" style:font-size-complex="10pt"/>
    </style:style>
    <style:style style:name="ch2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27dc2" svg:stroke-linecap="round" draw:fill-color="#327dc2" fo:wrap-option="wrap"/>
      <style:text-properties fo:color="#000000" style:text-position="0% 100%" fo:font-family="Calibri" fo:font-size="10pt" style:font-size-asian="10pt" style:font-size-complex="10pt"/>
    </style:style>
    <style:style style:name="ch2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6012" svg:stroke-linecap="round" draw:fill-color="#d26012" fo:wrap-option="wrap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none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4.514cm" svg:height="8.863cm" xlink:href=".." xlink:type="simple" chart:class="chart:line" chart:style-name="ch1">
        <chart:title svg:x="9.977cm" svg:y="0.312cm" chart:style-name="ch2">
          <text:p>醫學院修習它院選課</text:p>
        </chart:title>
        <chart:legend chart:legend-position="bottom" svg:x="3.292cm" svg:y="6.662cm" style:legend-expansion="wide" chart:style-name="ch3"/>
        <chart:plot-area chart:style-name="ch4" table:cell-range-address="醫學院.A2:醫學院.I22" chart:data-source-has-labels="both" svg:x="1.619cm" svg:y="1.442cm" svg:width="22.405cm" svg:height="3.76cm">
          <chart:coordinate-region svg:x="2.228cm" svg:y="1.602cm" svg:width="21.796cm" svg:height="3.076cm"/>
          <chart:axis chart:dimension="x" chart:name="primary-x" chart:style-name="ch5" chartooo:axis-type="auto">
            <chartooo:date-scale/>
            <chart:title svg:x="11.7cm" svg:y="5.379cm" chart:style-name="ch6">
              <text:p>學年期/學院</text:p>
            </chart:title>
            <chart:categories table:cell-range-address="醫學院.B2:醫學院.I2"/>
          </chart:axis>
          <chart:axis chart:dimension="y" chart:name="primary-y" chart:style-name="ch7">
            <chart:title svg:x="0.451cm" svg:y="3.926cm" chart:style-name="ch8">
              <text:p>科目數</text:p>
            </chart:title>
            <chart:grid chart:style-name="ch9" chart:class="major"/>
          </chart:axis>
          <chart:series chart:style-name="ch10" chart:values-cell-range-address="醫學院.B3:醫學院.I3" chart:label-cell-address="醫學院.A3:醫學院.A3" chart:class="chart:line">
            <chart:data-point chart:repeated="8"/>
          </chart:series>
          <chart:series chart:style-name="ch11" chart:values-cell-range-address="醫學院.B4:醫學院.I4" chart:label-cell-address="醫學院.A4:醫學院.A4" chart:class="chart:line">
            <chart:data-point chart:repeated="8"/>
          </chart:series>
          <chart:series chart:style-name="ch12" chart:values-cell-range-address="醫學院.B5:醫學院.I5" chart:label-cell-address="醫學院.A5:醫學院.A5" chart:class="chart:line">
            <chart:data-point chart:repeated="8"/>
          </chart:series>
          <chart:series chart:style-name="ch13" chart:values-cell-range-address="醫學院.B6:醫學院.I6" chart:label-cell-address="醫學院.A6:醫學院.A6" chart:class="chart:line">
            <chart:data-point chart:repeated="8"/>
          </chart:series>
          <chart:series chart:style-name="ch14" chart:values-cell-range-address="醫學院.B7:醫學院.I7" chart:label-cell-address="醫學院.A7:醫學院.A7" chart:class="chart:line">
            <chart:data-point chart:repeated="8"/>
          </chart:series>
          <chart:series chart:style-name="ch15" chart:values-cell-range-address="醫學院.B8:醫學院.I8" chart:label-cell-address="醫學院.A8:醫學院.A8" chart:class="chart:line">
            <chart:data-point chart:repeated="8"/>
          </chart:series>
          <chart:series chart:style-name="ch16" chart:values-cell-range-address="醫學院.B9:醫學院.I9" chart:label-cell-address="醫學院.A9:醫學院.A9" chart:class="chart:line">
            <chart:data-point chart:repeated="8"/>
          </chart:series>
          <chart:series chart:style-name="ch17" chart:values-cell-range-address="醫學院.B10:醫學院.I10" chart:label-cell-address="醫學院.A10:醫學院.A10" chart:class="chart:line">
            <chart:data-point chart:repeated="8"/>
          </chart:series>
          <chart:series chart:style-name="ch18" chart:values-cell-range-address="醫學院.B11:醫學院.I11" chart:label-cell-address="醫學院.A11:醫學院.A11" chart:class="chart:line">
            <chart:data-point chart:repeated="8"/>
          </chart:series>
          <chart:series chart:style-name="ch19" chart:values-cell-range-address="醫學院.B12:醫學院.I12" chart:label-cell-address="醫學院.A12:醫學院.A12" chart:class="chart:line">
            <chart:data-point chart:repeated="8"/>
          </chart:series>
          <chart:series chart:style-name="ch20" chart:values-cell-range-address="醫學院.B13:醫學院.I13" chart:label-cell-address="醫學院.A13:醫學院.A13" chart:class="chart:line">
            <chart:data-point chart:repeated="8"/>
          </chart:series>
          <chart:series chart:style-name="ch21" chart:values-cell-range-address="醫學院.B14:醫學院.I14" chart:label-cell-address="醫學院.A14:醫學院.A14" chart:class="chart:line">
            <chart:data-point chart:repeated="8"/>
          </chart:series>
          <chart:series chart:style-name="ch22" chart:values-cell-range-address="醫學院.B15:醫學院.I15" chart:label-cell-address="醫學院.A15:醫學院.A15" chart:class="chart:line">
            <chart:data-point chart:repeated="8"/>
          </chart:series>
          <chart:series chart:style-name="ch23" chart:values-cell-range-address="醫學院.B16:醫學院.I16" chart:label-cell-address="醫學院.A16:醫學院.A16" chart:class="chart:line">
            <chart:data-point chart:repeated="8"/>
          </chart:series>
          <chart:series chart:style-name="ch24" chart:values-cell-range-address="醫學院.B17:醫學院.I17" chart:label-cell-address="醫學院.A17:醫學院.A17" chart:class="chart:line">
            <chart:data-point chart:repeated="8"/>
          </chart:series>
          <chart:series chart:style-name="ch25" chart:values-cell-range-address="醫學院.B18:醫學院.I18" chart:label-cell-address="醫學院.A18:醫學院.A18" chart:class="chart:line">
            <chart:data-point chart:repeated="8"/>
          </chart:series>
          <chart:series chart:style-name="ch26" chart:values-cell-range-address="醫學院.B19:醫學院.I19" chart:label-cell-address="醫學院.A19:醫學院.A19" chart:class="chart:line">
            <chart:data-point chart:repeated="8"/>
          </chart:series>
          <chart:series chart:style-name="ch27" chart:values-cell-range-address="醫學院.B20:醫學院.I20" chart:label-cell-address="醫學院.A20:醫學院.A20" chart:class="chart:line">
            <chart:data-point chart:repeated="8"/>
          </chart:series>
          <chart:series chart:style-name="ch28" chart:values-cell-range-address="醫學院.B21:醫學院.I21" chart:label-cell-address="醫學院.A21:醫學院.A21" chart:class="chart:line">
            <chart:data-point chart:repeated="8"/>
          </chart:series>
          <chart:series chart:style-name="ch29" chart:values-cell-range-address="醫學院.B22:醫學院.I22" chart:label-cell-address="醫學院.A22:醫學院.A22" chart:class="chart:line">
            <chart:data-point chart:repeated="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文學院</text:p>
                <draw:g>
                  <svg:desc>醫學院.B2:醫學院.I2</svg:desc>
                </draw:g>
              </table:table-cell>
              <table:table-cell office:value-type="string">
                <text:p>P理學院</text:p>
              </table:table-cell>
              <table:table-cell office:value-type="string">
                <text:p>Q工學院</text:p>
              </table:table-cell>
              <table:table-cell office:value-type="string">
                <text:p>R管理學院</text:p>
              </table:table-cell>
              <table:table-cell office:value-type="string">
                <text:p>U社科院</text:p>
              </table:table-cell>
              <table:table-cell office:value-type="string">
                <text:p>V電資學院</text:p>
              </table:table-cell>
              <table:table-cell office:value-type="string">
                <text:p>W規劃學院</text:p>
              </table:table-cell>
              <table:table-cell office:value-type="string">
                <text:p>Z生科院</text:p>
              </table:table-cell>
            </table:table-row>
          </table:table-header-rows>
          <table:table-rows>
            <table:table-row>
              <table:table-cell office:value-type="string">
                <text:p>101學年第1學期</text:p>
                <draw:g>
                  <svg:desc>醫學院.A3:醫學院.A3</svg:desc>
                </draw:g>
              </table:table-cell>
              <table:table-cell office:value-type="float" office:value="121">
                <text:p>121</text:p>
                <draw:g>
                  <svg:desc>醫學院.B3:醫學院.I3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42">
                <text:p>42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1學年第2學期</text:p>
                <draw:g>
                  <svg:desc>醫學院.A4:醫學院.A4</svg:desc>
                </draw:g>
              </table:table-cell>
              <table:table-cell office:value-type="float" office:value="99">
                <text:p>99</text:p>
                <draw:g>
                  <svg:desc>醫學院.B4:醫學院.I4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2學年第1學期</text:p>
                <draw:g>
                  <svg:desc>醫學院.A5:醫學院.A5</svg:desc>
                </draw:g>
              </table:table-cell>
              <table:table-cell office:value-type="float" office:value="92">
                <text:p>92</text:p>
                <draw:g>
                  <svg:desc>醫學院.B5:醫學院.I5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02學年第2學期</text:p>
                <draw:g>
                  <svg:desc>醫學院.A6:醫學院.A6</svg:desc>
                </draw:g>
              </table:table-cell>
              <table:table-cell office:value-type="float" office:value="99">
                <text:p>99</text:p>
                <draw:g>
                  <svg:desc>醫學院.B6:醫學院.I6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51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62">
                <text:p>6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3學年第1學期</text:p>
                <draw:g>
                  <svg:desc>醫學院.A7:醫學院.A7</svg:desc>
                </draw:g>
              </table:table-cell>
              <table:table-cell office:value-type="float" office:value="84">
                <text:p>84</text:p>
                <draw:g>
                  <svg:desc>醫學院.B7:醫學院.I7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84">
                <text:p>8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3學年第2學期</text:p>
                <draw:g>
                  <svg:desc>醫學院.A8:醫學院.A8</svg:desc>
                </draw:g>
              </table:table-cell>
              <table:table-cell office:value-type="float" office:value="111">
                <text:p>111</text:p>
                <draw:g>
                  <svg:desc>醫學院.B8:醫學院.I8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4學年第1學期</text:p>
                <draw:g>
                  <svg:desc>醫學院.A9:醫學院.A9</svg:desc>
                </draw:g>
              </table:table-cell>
              <table:table-cell office:value-type="float" office:value="103">
                <text:p>103</text:p>
                <draw:g>
                  <svg:desc>醫學院.B9:醫學院.I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43">
                <text:p>4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4學年第2學期</text:p>
                <draw:g>
                  <svg:desc>醫學院.A10:醫學院.A10</svg:desc>
                </draw:g>
              </table:table-cell>
              <table:table-cell office:value-type="float" office:value="106">
                <text:p>106</text:p>
                <draw:g>
                  <svg:desc>醫學院.B10:醫學院.I10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38">
                <text:p>38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5學年第1學期</text:p>
                <draw:g>
                  <svg:desc>醫學院.A11:醫學院.A11</svg:desc>
                </draw:g>
              </table:table-cell>
              <table:table-cell office:value-type="float" office:value="94">
                <text:p>94</text:p>
                <draw:g>
                  <svg:desc>醫學院.B11:醫學院.I11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62">
                <text:p>62</text:p>
              </table:table-cell>
              <table:table-cell office:value-type="float" office:value="35">
                <text:p>35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5學年第2學期</text:p>
                <draw:g>
                  <svg:desc>醫學院.A12:醫學院.A12</svg:desc>
                </draw:g>
              </table:table-cell>
              <table:table-cell office:value-type="float" office:value="109">
                <text:p>109</text:p>
                <draw:g>
                  <svg:desc>醫學院.B12:醫學院.I12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62">
                <text:p>62</text:p>
              </table:table-cell>
              <table:table-cell office:value-type="float" office:value="21">
                <text:p>21</text:p>
              </table:table-cell>
              <table:table-cell office:value-type="float" office:value="74">
                <text:p>7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6學年第1學期</text:p>
                <draw:g>
                  <svg:desc>醫學院.A13:醫學院.A13</svg:desc>
                </draw:g>
              </table:table-cell>
              <table:table-cell office:value-type="float" office:value="100">
                <text:p>100</text:p>
                <draw:g>
                  <svg:desc>醫學院.B13:醫學院.I13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6學年第2學期</text:p>
                <draw:g>
                  <svg:desc>醫學院.A14:醫學院.A14</svg:desc>
                </draw:g>
              </table:table-cell>
              <table:table-cell office:value-type="float" office:value="39">
                <text:p>39</text:p>
                <draw:g>
                  <svg:desc>醫學院.B14:醫學院.I14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7學年第1學期</text:p>
                <draw:g>
                  <svg:desc>醫學院.A15:醫學院.A15</svg:desc>
                </draw:g>
              </table:table-cell>
              <table:table-cell office:value-type="float" office:value="113">
                <text:p>113</text:p>
                <draw:g>
                  <svg:desc>醫學院.B15:醫學院.I15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7學年第2學期</text:p>
                <draw:g>
                  <svg:desc>醫學院.A16:醫學院.A16</svg:desc>
                </draw:g>
              </table:table-cell>
              <table:table-cell office:value-type="float" office:value="110">
                <text:p>110</text:p>
                <draw:g>
                  <svg:desc>醫學院.B16:醫學院.I16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74">
                <text:p>74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8學年第1學期</text:p>
                <draw:g>
                  <svg:desc>醫學院.A17:醫學院.A17</svg:desc>
                </draw:g>
              </table:table-cell>
              <table:table-cell office:value-type="float" office:value="102">
                <text:p>102</text:p>
                <draw:g>
                  <svg:desc>醫學院.B17:醫學院.I17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  <table:table-cell office:value-type="float" office:value="19">
                <text:p>19</text:p>
              </table:table-cell>
              <table:table-cell office:value-type="float" office:value="65">
                <text:p>65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8學年第2學期</text:p>
                <draw:g>
                  <svg:desc>醫學院.A18:醫學院.A18</svg:desc>
                </draw:g>
              </table:table-cell>
              <table:table-cell office:value-type="float" office:value="56">
                <text:p>56</text:p>
                <draw:g>
                  <svg:desc>醫學院.B18:醫學院.I18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61">
                <text:p>61</text:p>
              </table:table-cell>
              <table:table-cell office:value-type="float" office:value="17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9學年第1學期</text:p>
                <draw:g>
                  <svg:desc>醫學院.A19:醫學院.A19</svg:desc>
                </draw:g>
              </table:table-cell>
              <table:table-cell office:value-type="float" office:value="189">
                <text:p>189</text:p>
                <draw:g>
                  <svg:desc>醫學院.B19:醫學院.I19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87">
                <text:p>87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9學年第2學期</text:p>
                <draw:g>
                  <svg:desc>醫學院.A20:醫學院.A20</svg:desc>
                </draw:g>
              </table:table-cell>
              <table:table-cell office:value-type="float" office:value="130">
                <text:p>130</text:p>
                <draw:g>
                  <svg:desc>醫學院.B20:醫學院.I20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0學年第1學期</text:p>
                <draw:g>
                  <svg:desc>醫學院.A21:醫學院.A21</svg:desc>
                </draw:g>
              </table:table-cell>
              <table:table-cell office:value-type="float" office:value="75">
                <text:p>75</text:p>
                <draw:g>
                  <svg:desc>醫學院.B21:醫學院.I21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13">
                <text:p>13</text:p>
              </table:table-cell>
              <table:table-cell office:value-type="float" office:value="62">
                <text:p>62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0學年第2學期</text:p>
                <draw:g>
                  <svg:desc>醫學院.A22:醫學院.A22</svg:desc>
                </draw:g>
              </table:table-cell>
              <table:table-cell office:value-type="float" office:value="85">
                <text:p>85</text:p>
                <draw:g>
                  <svg:desc>醫學院.B22:醫學院.I22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60">
                <text:p>60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svg:stroke-linecap="round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svg:stroke-linecap="round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36363" svg:stroke-linecap="round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97300" svg:stroke-linecap="round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64478" svg:stroke-linecap="round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3682b" svg:stroke-linecap="round" draw:fill-color="#43682b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cafdd" svg:stroke-linecap="round" draw:fill-color="#7cafdd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1975a" svg:stroke-linecap="round" draw:fill-color="#f1975a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7b7b7" svg:stroke-linecap="round" draw:fill-color="#b7b7b7" fo:wrap-option="wrap"/>
      <style:text-properties fo:color="#000000" style:text-position="0% 100%" fo:font-family="Calibri" fo:font-size="10pt" style:font-size-asian="10pt" style:font-size-complex="10pt"/>
    </style:style>
    <style:style style:name="ch2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d33" svg:stroke-linecap="round" draw:fill-color="#ffcd33" fo:wrap-option="wrap"/>
      <style:text-properties fo:color="#000000" style:text-position="0% 100%" fo:font-family="Calibri" fo:font-size="10pt" style:font-size-asian="10pt" style:font-size-complex="10pt"/>
    </style:style>
    <style:style style:name="ch2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98ed0" svg:stroke-linecap="round" draw:fill-color="#698ed0" fo:wrap-option="wrap"/>
      <style:text-properties fo:color="#000000" style:text-position="0% 100%" fo:font-family="Calibri" fo:font-size="10pt" style:font-size-asian="10pt" style:font-size-complex="10pt"/>
    </style:style>
    <style:style style:name="ch2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c168" svg:stroke-linecap="round" draw:fill-color="#8cc168" fo:wrap-option="wrap"/>
      <style:text-properties fo:color="#000000" style:text-position="0% 100%" fo:font-family="Calibri" fo:font-size="10pt" style:font-size-asian="10pt" style:font-size-complex="10pt"/>
    </style:style>
    <style:style style:name="ch2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27dc2" svg:stroke-linecap="round" draw:fill-color="#327dc2" fo:wrap-option="wrap"/>
      <style:text-properties fo:color="#000000" style:text-position="0% 100%" fo:font-family="Calibri" fo:font-size="10pt" style:font-size-asian="10pt" style:font-size-complex="10pt"/>
    </style:style>
    <style:style style:name="ch2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6012" svg:stroke-linecap="round" draw:fill-color="#d26012" fo:wrap-option="wrap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none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56cm" svg:height="8.827cm" xlink:href=".." xlink:type="simple" chart:class="chart:line" chart:style-name="ch1">
        <chart:title svg:x="10.368cm" svg:y="0.242cm" chart:style-name="ch2">
          <text:p>社科學院修習它院選課</text:p>
        </chart:title>
        <chart:legend chart:legend-position="bottom" svg:x="0.177cm" svg:y="7.151cm" style:legend-expansion="wide" chart:style-name="ch3"/>
        <chart:plot-area chart:style-name="ch4" table:cell-range-address="社科院.A2:社科院.I22" chart:data-source-has-labels="both" svg:x="1.638cm" svg:y="1.44cm" svg:width="23.309cm" svg:height="4.252cm">
          <chart:coordinate-region svg:x="2.247cm" svg:y="1.601cm" svg:width="22.7cm" svg:height="3.567cm"/>
          <chart:axis chart:dimension="x" chart:name="primary-x" chart:style-name="ch5" chartooo:axis-type="auto">
            <chartooo:date-scale/>
            <chart:title svg:x="12.171cm" svg:y="5.868cm" chart:style-name="ch6">
              <text:p>學年期/學院</text:p>
            </chart:title>
            <chart:categories table:cell-range-address="社科院.B2:社科院.I2"/>
          </chart:axis>
          <chart:axis chart:dimension="y" chart:name="primary-y" chart:style-name="ch7">
            <chart:title svg:x="0.451cm" svg:y="4.17cm" chart:style-name="ch8">
              <text:p>科目數</text:p>
            </chart:title>
            <chart:grid chart:style-name="ch9" chart:class="major"/>
          </chart:axis>
          <chart:series chart:style-name="ch10" chart:values-cell-range-address="社科院.B3:社科院.I3" chart:label-cell-address="社科院.A3:社科院.A3" chart:class="chart:line">
            <chart:data-point chart:repeated="8"/>
          </chart:series>
          <chart:series chart:style-name="ch11" chart:values-cell-range-address="社科院.B4:社科院.I4" chart:label-cell-address="社科院.A4:社科院.A4" chart:class="chart:line">
            <chart:data-point chart:repeated="8"/>
          </chart:series>
          <chart:series chart:style-name="ch12" chart:values-cell-range-address="社科院.B5:社科院.I5" chart:label-cell-address="社科院.A5:社科院.A5" chart:class="chart:line">
            <chart:data-point chart:repeated="8"/>
          </chart:series>
          <chart:series chart:style-name="ch13" chart:values-cell-range-address="社科院.B6:社科院.I6" chart:label-cell-address="社科院.A6:社科院.A6" chart:class="chart:line">
            <chart:data-point chart:repeated="8"/>
          </chart:series>
          <chart:series chart:style-name="ch14" chart:values-cell-range-address="社科院.B7:社科院.I7" chart:label-cell-address="社科院.A7:社科院.A7" chart:class="chart:line">
            <chart:data-point chart:repeated="8"/>
          </chart:series>
          <chart:series chart:style-name="ch15" chart:values-cell-range-address="社科院.B8:社科院.I8" chart:label-cell-address="社科院.A8:社科院.A8" chart:class="chart:line">
            <chart:data-point chart:repeated="8"/>
          </chart:series>
          <chart:series chart:style-name="ch16" chart:values-cell-range-address="社科院.B9:社科院.I9" chart:label-cell-address="社科院.A9:社科院.A9" chart:class="chart:line">
            <chart:data-point chart:repeated="8"/>
          </chart:series>
          <chart:series chart:style-name="ch17" chart:values-cell-range-address="社科院.B10:社科院.I10" chart:label-cell-address="社科院.A10:社科院.A10" chart:class="chart:line">
            <chart:data-point chart:repeated="8"/>
          </chart:series>
          <chart:series chart:style-name="ch18" chart:values-cell-range-address="社科院.B11:社科院.I11" chart:label-cell-address="社科院.A11:社科院.A11" chart:class="chart:line">
            <chart:data-point chart:repeated="8"/>
          </chart:series>
          <chart:series chart:style-name="ch19" chart:values-cell-range-address="社科院.B12:社科院.I12" chart:label-cell-address="社科院.A12:社科院.A12" chart:class="chart:line">
            <chart:data-point chart:repeated="8"/>
          </chart:series>
          <chart:series chart:style-name="ch20" chart:values-cell-range-address="社科院.B13:社科院.I13" chart:label-cell-address="社科院.A13:社科院.A13" chart:class="chart:line">
            <chart:data-point chart:repeated="8"/>
          </chart:series>
          <chart:series chart:style-name="ch21" chart:values-cell-range-address="社科院.B14:社科院.I14" chart:label-cell-address="社科院.A14:社科院.A14" chart:class="chart:line">
            <chart:data-point chart:repeated="8"/>
          </chart:series>
          <chart:series chart:style-name="ch22" chart:values-cell-range-address="社科院.B15:社科院.I15" chart:label-cell-address="社科院.A15:社科院.A15" chart:class="chart:line">
            <chart:data-point chart:repeated="8"/>
          </chart:series>
          <chart:series chart:style-name="ch23" chart:values-cell-range-address="社科院.B16:社科院.I16" chart:label-cell-address="社科院.A16:社科院.A16" chart:class="chart:line">
            <chart:data-point chart:repeated="8"/>
          </chart:series>
          <chart:series chart:style-name="ch24" chart:values-cell-range-address="社科院.B17:社科院.I17" chart:label-cell-address="社科院.A17:社科院.A17" chart:class="chart:line">
            <chart:data-point chart:repeated="8"/>
          </chart:series>
          <chart:series chart:style-name="ch25" chart:values-cell-range-address="社科院.B18:社科院.I18" chart:label-cell-address="社科院.A18:社科院.A18" chart:class="chart:line">
            <chart:data-point chart:repeated="8"/>
          </chart:series>
          <chart:series chart:style-name="ch26" chart:values-cell-range-address="社科院.B19:社科院.I19" chart:label-cell-address="社科院.A19:社科院.A19" chart:class="chart:line">
            <chart:data-point chart:repeated="8"/>
          </chart:series>
          <chart:series chart:style-name="ch27" chart:values-cell-range-address="社科院.B20:社科院.I20" chart:label-cell-address="社科院.A20:社科院.A20" chart:class="chart:line">
            <chart:data-point chart:repeated="8"/>
          </chart:series>
          <chart:series chart:style-name="ch28" chart:values-cell-range-address="社科院.B21:社科院.I21" chart:label-cell-address="社科院.A21:社科院.A21" chart:class="chart:line">
            <chart:data-point chart:repeated="8"/>
          </chart:series>
          <chart:series chart:style-name="ch29" chart:values-cell-range-address="社科院.B22:社科院.I22" chart:label-cell-address="社科院.A22:社科院.A22" chart:class="chart:line">
            <chart:data-point chart:repeated="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文學院</text:p>
                <draw:g>
                  <svg:desc>社科院.B2:社科院.I2</svg:desc>
                </draw:g>
              </table:table-cell>
              <table:table-cell office:value-type="string">
                <text:p>P理學院</text:p>
              </table:table-cell>
              <table:table-cell office:value-type="string">
                <text:p>Q工學院</text:p>
              </table:table-cell>
              <table:table-cell office:value-type="string">
                <text:p>R管理學院</text:p>
              </table:table-cell>
              <table:table-cell office:value-type="string">
                <text:p>S醫學院</text:p>
              </table:table-cell>
              <table:table-cell office:value-type="string">
                <text:p>V電資學院</text:p>
              </table:table-cell>
              <table:table-cell office:value-type="string">
                <text:p>W規劃學院</text:p>
              </table:table-cell>
              <table:table-cell office:value-type="string">
                <text:p>Z生科院</text:p>
              </table:table-cell>
            </table:table-row>
          </table:table-header-rows>
          <table:table-rows>
            <table:table-row>
              <table:table-cell office:value-type="string">
                <text:p>101學年第1學期</text:p>
                <draw:g>
                  <svg:desc>社科院.A3:社科院.A3</svg:desc>
                </draw:g>
              </table:table-cell>
              <table:table-cell office:value-type="float" office:value="473">
                <text:p>473</text:p>
                <draw:g>
                  <svg:desc>社科院.B3:社科院.I3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72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5">
                <text:p>5</text:p>
              </table:table-cell>
              <table:table-cell office:value-type="float" office:value="49">
                <text:p>4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1學年第2學期</text:p>
                <draw:g>
                  <svg:desc>社科院.A4:社科院.A4</svg:desc>
                </draw:g>
              </table:table-cell>
              <table:table-cell office:value-type="float" office:value="407">
                <text:p>407</text:p>
                <draw:g>
                  <svg:desc>社科院.B4:社科院.I4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300">
                <text:p>300</text:p>
              </table:table-cell>
              <table:table-cell office:value-type="float" office:value="142">
                <text:p>142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2學年第1學期</text:p>
                <draw:g>
                  <svg:desc>社科院.A5:社科院.A5</svg:desc>
                </draw:g>
              </table:table-cell>
              <table:table-cell office:value-type="float" office:value="518">
                <text:p>518</text:p>
                <draw:g>
                  <svg:desc>社科院.B5:社科院.I5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330">
                <text:p>330</text:p>
              </table:table-cell>
              <table:table-cell office:value-type="float" office:value="80">
                <text:p>80</text:p>
              </table:table-cell>
              <table:table-cell office:value-type="float" office:value="6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2學年第2學期</text:p>
                <draw:g>
                  <svg:desc>社科院.A6:社科院.A6</svg:desc>
                </draw:g>
              </table:table-cell>
              <table:table-cell office:value-type="float" office:value="367">
                <text:p>367</text:p>
                <draw:g>
                  <svg:desc>社科院.B6:社科院.I6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264">
                <text:p>264</text:p>
              </table:table-cell>
              <table:table-cell office:value-type="float" office:value="130">
                <text:p>130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3學年第1學期</text:p>
                <draw:g>
                  <svg:desc>社科院.A7:社科院.A7</svg:desc>
                </draw:g>
              </table:table-cell>
              <table:table-cell office:value-type="float" office:value="524">
                <text:p>524</text:p>
                <draw:g>
                  <svg:desc>社科院.B7:社科院.I7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249">
                <text:p>249</text:p>
              </table:table-cell>
              <table:table-cell office:value-type="float" office:value="105">
                <text:p>105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3學年第2學期</text:p>
                <draw:g>
                  <svg:desc>社科院.A8:社科院.A8</svg:desc>
                </draw:g>
              </table:table-cell>
              <table:table-cell office:value-type="float" office:value="480">
                <text:p>480</text:p>
                <draw:g>
                  <svg:desc>社科院.B8:社科院.I8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89">
                <text:p>289</text:p>
              </table:table-cell>
              <table:table-cell office:value-type="float" office:value="80">
                <text:p>80</text:p>
              </table:table-cell>
              <table:table-cell office:value-type="float" office:value="12">
                <text:p>12</text:p>
              </table:table-cell>
              <table:table-cell office:value-type="float" office:value="42">
                <text:p>4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4學年第1學期</text:p>
                <draw:g>
                  <svg:desc>社科院.A9:社科院.A9</svg:desc>
                </draw:g>
              </table:table-cell>
              <table:table-cell office:value-type="float" office:value="546">
                <text:p>546</text:p>
                <draw:g>
                  <svg:desc>社科院.B9:社科院.I9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229">
                <text:p>229</text:p>
              </table:table-cell>
              <table:table-cell office:value-type="float" office:value="127">
                <text:p>127</text:p>
              </table:table-cell>
              <table:table-cell office:value-type="float" office:value="14">
                <text:p>14</text:p>
              </table:table-cell>
              <table:table-cell office:value-type="float" office:value="61">
                <text:p>6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4學年第2學期</text:p>
                <draw:g>
                  <svg:desc>社科院.A10:社科院.A10</svg:desc>
                </draw:g>
              </table:table-cell>
              <table:table-cell office:value-type="float" office:value="461">
                <text:p>461</text:p>
                <draw:g>
                  <svg:desc>社科院.B10:社科院.I10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  <table:table-cell office:value-type="float" office:value="242">
                <text:p>242</text:p>
              </table:table-cell>
              <table:table-cell office:value-type="float" office:value="124">
                <text:p>124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5學年第1學期</text:p>
                <draw:g>
                  <svg:desc>社科院.A11:社科院.A11</svg:desc>
                </draw:g>
              </table:table-cell>
              <table:table-cell office:value-type="float" office:value="550">
                <text:p>550</text:p>
                <draw:g>
                  <svg:desc>社科院.B11:社科院.I11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66">
                <text:p>66</text:p>
              </table:table-cell>
              <table:table-cell office:value-type="float" office:value="215">
                <text:p>215</text:p>
              </table:table-cell>
              <table:table-cell office:value-type="float" office:value="109">
                <text:p>109</text:p>
              </table:table-cell>
              <table:table-cell office:value-type="float" office:value="26">
                <text:p>26</text:p>
              </table:table-cell>
              <table:table-cell office:value-type="float" office:value="71">
                <text:p>7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5學年第2學期</text:p>
                <draw:g>
                  <svg:desc>社科院.A12:社科院.A12</svg:desc>
                </draw:g>
              </table:table-cell>
              <table:table-cell office:value-type="float" office:value="425">
                <text:p>425</text:p>
                <draw:g>
                  <svg:desc>社科院.B12:社科院.I12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59">
                <text:p>59</text:p>
              </table:table-cell>
              <table:table-cell office:value-type="float" office:value="273">
                <text:p>273</text:p>
              </table:table-cell>
              <table:table-cell office:value-type="float" office:value="116">
                <text:p>116</text:p>
              </table:table-cell>
              <table:table-cell office:value-type="float" office:value="24">
                <text:p>24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6學年第1學期</text:p>
                <draw:g>
                  <svg:desc>社科院.A13:社科院.A13</svg:desc>
                </draw:g>
              </table:table-cell>
              <table:table-cell office:value-type="float" office:value="303">
                <text:p>303</text:p>
                <draw:g>
                  <svg:desc>社科院.B13:社科院.I13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35">
                <text:p>235</text:p>
              </table:table-cell>
              <table:table-cell office:value-type="float" office:value="168">
                <text:p>168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6學年第2學期</text:p>
                <draw:g>
                  <svg:desc>社科院.A14:社科院.A14</svg:desc>
                </draw:g>
              </table:table-cell>
              <table:table-cell office:value-type="float" office:value="192">
                <text:p>192</text:p>
                <draw:g>
                  <svg:desc>社科院.B14:社科院.I1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13">
                <text:p>113</text:p>
              </table:table-cell>
              <table:table-cell office:value-type="float" office:value="87">
                <text:p>87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7學年第1學期</text:p>
                <draw:g>
                  <svg:desc>社科院.A15:社科院.A15</svg:desc>
                </draw:g>
              </table:table-cell>
              <table:table-cell office:value-type="float" office:value="427">
                <text:p>427</text:p>
                <draw:g>
                  <svg:desc>社科院.B15:社科院.I15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  <table:table-cell office:value-type="float" office:value="269">
                <text:p>269</text:p>
              </table:table-cell>
              <table:table-cell office:value-type="float" office:value="168">
                <text:p>168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7學年第2學期</text:p>
                <draw:g>
                  <svg:desc>社科院.A16:社科院.A16</svg:desc>
                </draw:g>
              </table:table-cell>
              <table:table-cell office:value-type="float" office:value="367">
                <text:p>367</text:p>
                <draw:g>
                  <svg:desc>社科院.B16:社科院.I16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  <table:table-cell office:value-type="float" office:value="132">
                <text:p>132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8學年第1學期</text:p>
                <draw:g>
                  <svg:desc>社科院.A17:社科院.A17</svg:desc>
                </draw:g>
              </table:table-cell>
              <table:table-cell office:value-type="float" office:value="575">
                <text:p>575</text:p>
                <draw:g>
                  <svg:desc>社科院.B17:社科院.I17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62">
                <text:p>62</text:p>
              </table:table-cell>
              <table:table-cell office:value-type="float" office:value="268">
                <text:p>268</text:p>
              </table:table-cell>
              <table:table-cell office:value-type="float" office:value="162">
                <text:p>162</text:p>
              </table:table-cell>
              <table:table-cell office:value-type="float" office:value="34">
                <text:p>34</text:p>
              </table:table-cell>
              <table:table-cell office:value-type="float" office:value="62">
                <text:p>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8學年第2學期</text:p>
                <draw:g>
                  <svg:desc>社科院.A18:社科院.A18</svg:desc>
                </draw:g>
              </table:table-cell>
              <table:table-cell office:value-type="float" office:value="392">
                <text:p>392</text:p>
                <draw:g>
                  <svg:desc>社科院.B18:社科院.I18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250">
                <text:p>250</text:p>
              </table:table-cell>
              <table:table-cell office:value-type="float" office:value="106">
                <text:p>106</text:p>
              </table:table-cell>
              <table:table-cell office:value-type="float" office:value="21">
                <text:p>21</text:p>
              </table:table-cell>
              <table:table-cell office:value-type="float" office:value="49">
                <text:p>4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9學年第1學期</text:p>
                <draw:g>
                  <svg:desc>社科院.A19:社科院.A19</svg:desc>
                </draw:g>
              </table:table-cell>
              <table:table-cell office:value-type="float" office:value="646">
                <text:p>646</text:p>
                <draw:g>
                  <svg:desc>社科院.B19:社科院.I19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67">
                <text:p>67</text:p>
              </table:table-cell>
              <table:table-cell office:value-type="float" office:value="210">
                <text:p>210</text:p>
              </table:table-cell>
              <table:table-cell office:value-type="float" office:value="138">
                <text:p>138</text:p>
              </table:table-cell>
              <table:table-cell office:value-type="float" office:value="27">
                <text:p>27</text:p>
              </table:table-cell>
              <table:table-cell office:value-type="float" office:value="53">
                <text:p>5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9學年第2學期</text:p>
                <draw:g>
                  <svg:desc>社科院.A20:社科院.A20</svg:desc>
                </draw:g>
              </table:table-cell>
              <table:table-cell office:value-type="float" office:value="448">
                <text:p>448</text:p>
                <draw:g>
                  <svg:desc>社科院.B20:社科院.I20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  <table:table-cell office:value-type="float" office:value="277">
                <text:p>277</text:p>
              </table:table-cell>
              <table:table-cell office:value-type="float" office:value="122">
                <text:p>122</text:p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0學年第1學期</text:p>
                <draw:g>
                  <svg:desc>社科院.A21:社科院.A21</svg:desc>
                </draw:g>
              </table:table-cell>
              <table:table-cell office:value-type="float" office:value="545">
                <text:p>545</text:p>
                <draw:g>
                  <svg:desc>社科院.B21:社科院.I21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  <table:table-cell office:value-type="float" office:value="253">
                <text:p>253</text:p>
              </table:table-cell>
              <table:table-cell office:value-type="float" office:value="109">
                <text:p>109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0學年第2學期</text:p>
                <draw:g>
                  <svg:desc>社科院.A22:社科院.A22</svg:desc>
                </draw:g>
              </table:table-cell>
              <table:table-cell office:value-type="float" office:value="454">
                <text:p>454</text:p>
                <draw:g>
                  <svg:desc>社科院.B22:社科院.I22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70">
                <text:p>70</text:p>
              </table:table-cell>
              <table:table-cell office:value-type="float" office:value="243">
                <text:p>243</text:p>
              </table:table-cell>
              <table:table-cell office:value-type="float" office:value="118">
                <text:p>118</text:p>
              </table:table-cell>
              <table:table-cell office:value-type="float" office:value="24">
                <text:p>24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svg:stroke-linecap="round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svg:stroke-linecap="round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36363" svg:stroke-linecap="round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97300" svg:stroke-linecap="round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64478" svg:stroke-linecap="round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3682b" svg:stroke-linecap="round" draw:fill-color="#43682b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cafdd" svg:stroke-linecap="round" draw:fill-color="#7cafdd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1975a" svg:stroke-linecap="round" draw:fill-color="#f1975a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7b7b7" svg:stroke-linecap="round" draw:fill-color="#b7b7b7" fo:wrap-option="wrap"/>
      <style:text-properties fo:color="#000000" style:text-position="0% 100%" fo:font-family="Calibri" fo:font-size="10pt" style:font-size-asian="10pt" style:font-size-complex="10pt"/>
    </style:style>
    <style:style style:name="ch2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d33" svg:stroke-linecap="round" draw:fill-color="#ffcd33" fo:wrap-option="wrap"/>
      <style:text-properties fo:color="#000000" style:text-position="0% 100%" fo:font-family="Calibri" fo:font-size="10pt" style:font-size-asian="10pt" style:font-size-complex="10pt"/>
    </style:style>
    <style:style style:name="ch2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98ed0" svg:stroke-linecap="round" draw:fill-color="#698ed0" fo:wrap-option="wrap"/>
      <style:text-properties fo:color="#000000" style:text-position="0% 100%" fo:font-family="Calibri" fo:font-size="10pt" style:font-size-asian="10pt" style:font-size-complex="10pt"/>
    </style:style>
    <style:style style:name="ch2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c168" svg:stroke-linecap="round" draw:fill-color="#8cc168" fo:wrap-option="wrap"/>
      <style:text-properties fo:color="#000000" style:text-position="0% 100%" fo:font-family="Calibri" fo:font-size="10pt" style:font-size-asian="10pt" style:font-size-complex="10pt"/>
    </style:style>
    <style:style style:name="ch2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27dc2" svg:stroke-linecap="round" draw:fill-color="#327dc2" fo:wrap-option="wrap"/>
      <style:text-properties fo:color="#000000" style:text-position="0% 100%" fo:font-family="Calibri" fo:font-size="10pt" style:font-size-asian="10pt" style:font-size-complex="10pt"/>
    </style:style>
    <style:style style:name="ch2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6012" svg:stroke-linecap="round" draw:fill-color="#d26012" fo:wrap-option="wrap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none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4.538cm" svg:height="9.637cm" xlink:href=".." xlink:type="simple" chart:class="chart:line" chart:style-name="ch1">
        <chart:title svg:x="9.746cm" svg:y="0.327cm" chart:style-name="ch2">
          <text:p>電資學院修習它院選課</text:p>
        </chart:title>
        <chart:legend chart:legend-position="bottom" svg:x="3.304cm" svg:y="7.436cm" style:legend-expansion="wide" chart:style-name="ch3"/>
        <chart:plot-area chart:style-name="ch4" table:cell-range-address="電資學院.A2:電資學院.I22" chart:data-source-has-labels="both" svg:x="1.619cm" svg:y="1.472cm" svg:width="22.429cm" svg:height="4.489cm">
          <chart:coordinate-region svg:x="2.228cm" svg:y="1.633cm" svg:width="21.82cm" svg:height="3.804cm"/>
          <chart:axis chart:dimension="x" chart:name="primary-x" chart:style-name="ch5" chartooo:axis-type="auto">
            <chartooo:date-scale/>
            <chart:title svg:x="11.712cm" svg:y="6.153cm" chart:style-name="ch6">
              <text:p>學年期/學院</text:p>
            </chart:title>
            <chart:categories table:cell-range-address="電資學院.B2:電資學院.I2"/>
          </chart:axis>
          <chart:axis chart:dimension="y" chart:name="primary-y" chart:style-name="ch7">
            <chart:title svg:x="0.451cm" svg:y="4.32cm" chart:style-name="ch8">
              <text:p>科目數</text:p>
            </chart:title>
            <chart:grid chart:style-name="ch9" chart:class="major"/>
          </chart:axis>
          <chart:series chart:style-name="ch10" chart:values-cell-range-address="電資學院.B3:電資學院.I3" chart:label-cell-address="電資學院.A3:電資學院.A3" chart:class="chart:line">
            <chart:data-point chart:repeated="8"/>
          </chart:series>
          <chart:series chart:style-name="ch11" chart:values-cell-range-address="電資學院.B4:電資學院.I4" chart:label-cell-address="電資學院.A4:電資學院.A4" chart:class="chart:line">
            <chart:data-point chart:repeated="8"/>
          </chart:series>
          <chart:series chart:style-name="ch12" chart:values-cell-range-address="電資學院.B5:電資學院.I5" chart:label-cell-address="電資學院.A5:電資學院.A5" chart:class="chart:line">
            <chart:data-point chart:repeated="8"/>
          </chart:series>
          <chart:series chart:style-name="ch13" chart:values-cell-range-address="電資學院.B6:電資學院.I6" chart:label-cell-address="電資學院.A6:電資學院.A6" chart:class="chart:line">
            <chart:data-point chart:repeated="8"/>
          </chart:series>
          <chart:series chart:style-name="ch14" chart:values-cell-range-address="電資學院.B7:電資學院.I7" chart:label-cell-address="電資學院.A7:電資學院.A7" chart:class="chart:line">
            <chart:data-point chart:repeated="8"/>
          </chart:series>
          <chart:series chart:style-name="ch15" chart:values-cell-range-address="電資學院.B8:電資學院.I8" chart:label-cell-address="電資學院.A8:電資學院.A8" chart:class="chart:line">
            <chart:data-point chart:repeated="8"/>
          </chart:series>
          <chart:series chart:style-name="ch16" chart:values-cell-range-address="電資學院.B9:電資學院.I9" chart:label-cell-address="電資學院.A9:電資學院.A9" chart:class="chart:line">
            <chart:data-point chart:repeated="8"/>
          </chart:series>
          <chart:series chart:style-name="ch17" chart:values-cell-range-address="電資學院.B10:電資學院.I10" chart:label-cell-address="電資學院.A10:電資學院.A10" chart:class="chart:line">
            <chart:data-point chart:repeated="8"/>
          </chart:series>
          <chart:series chart:style-name="ch18" chart:values-cell-range-address="電資學院.B11:電資學院.I11" chart:label-cell-address="電資學院.A11:電資學院.A11" chart:class="chart:line">
            <chart:data-point chart:repeated="8"/>
          </chart:series>
          <chart:series chart:style-name="ch19" chart:values-cell-range-address="電資學院.B12:電資學院.I12" chart:label-cell-address="電資學院.A12:電資學院.A12" chart:class="chart:line">
            <chart:data-point chart:repeated="8"/>
          </chart:series>
          <chart:series chart:style-name="ch20" chart:values-cell-range-address="電資學院.B13:電資學院.I13" chart:label-cell-address="電資學院.A13:電資學院.A13" chart:class="chart:line">
            <chart:data-point chart:repeated="8"/>
          </chart:series>
          <chart:series chart:style-name="ch21" chart:values-cell-range-address="電資學院.B14:電資學院.I14" chart:label-cell-address="電資學院.A14:電資學院.A14" chart:class="chart:line">
            <chart:data-point chart:repeated="8"/>
          </chart:series>
          <chart:series chart:style-name="ch22" chart:values-cell-range-address="電資學院.B15:電資學院.I15" chart:label-cell-address="電資學院.A15:電資學院.A15" chart:class="chart:line">
            <chart:data-point chart:repeated="8"/>
          </chart:series>
          <chart:series chart:style-name="ch23" chart:values-cell-range-address="電資學院.B16:電資學院.I16" chart:label-cell-address="電資學院.A16:電資學院.A16" chart:class="chart:line">
            <chart:data-point chart:repeated="8"/>
          </chart:series>
          <chart:series chart:style-name="ch24" chart:values-cell-range-address="電資學院.B17:電資學院.I17" chart:label-cell-address="電資學院.A17:電資學院.A17" chart:class="chart:line">
            <chart:data-point chart:repeated="8"/>
          </chart:series>
          <chart:series chart:style-name="ch25" chart:values-cell-range-address="電資學院.B18:電資學院.I18" chart:label-cell-address="電資學院.A18:電資學院.A18" chart:class="chart:line">
            <chart:data-point chart:repeated="8"/>
          </chart:series>
          <chart:series chart:style-name="ch26" chart:values-cell-range-address="電資學院.B19:電資學院.I19" chart:label-cell-address="電資學院.A19:電資學院.A19" chart:class="chart:line">
            <chart:data-point chart:repeated="8"/>
          </chart:series>
          <chart:series chart:style-name="ch27" chart:values-cell-range-address="電資學院.B20:電資學院.I20" chart:label-cell-address="電資學院.A20:電資學院.A20" chart:class="chart:line">
            <chart:data-point chart:repeated="8"/>
          </chart:series>
          <chart:series chart:style-name="ch28" chart:values-cell-range-address="電資學院.B21:電資學院.I21" chart:label-cell-address="電資學院.A21:電資學院.A21" chart:class="chart:line">
            <chart:data-point chart:repeated="8"/>
          </chart:series>
          <chart:series chart:style-name="ch29" chart:values-cell-range-address="電資學院.B22:電資學院.I22" chart:label-cell-address="電資學院.A22:電資學院.A22" chart:class="chart:line">
            <chart:data-point chart:repeated="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文學院</text:p>
                <draw:g>
                  <svg:desc>電資學院.B2:電資學院.I2</svg:desc>
                </draw:g>
              </table:table-cell>
              <table:table-cell office:value-type="string">
                <text:p>P理學院</text:p>
              </table:table-cell>
              <table:table-cell office:value-type="string">
                <text:p>Q工學院</text:p>
              </table:table-cell>
              <table:table-cell office:value-type="string">
                <text:p>R管理學院</text:p>
              </table:table-cell>
              <table:table-cell office:value-type="string">
                <text:p>S醫學院</text:p>
              </table:table-cell>
              <table:table-cell office:value-type="string">
                <text:p>U社科院</text:p>
              </table:table-cell>
              <table:table-cell office:value-type="string">
                <text:p>W規劃學院</text:p>
              </table:table-cell>
              <table:table-cell office:value-type="string">
                <text:p>Z生科院</text:p>
              </table:table-cell>
            </table:table-row>
          </table:table-header-rows>
          <table:table-rows>
            <table:table-row>
              <table:table-cell office:value-type="string">
                <text:p>101學年第1學期</text:p>
                <draw:g>
                  <svg:desc>電資學院.A3:電資學院.A3</svg:desc>
                </draw:g>
              </table:table-cell>
              <table:table-cell office:value-type="float" office:value="111">
                <text:p>111</text:p>
                <draw:g>
                  <svg:desc>電資學院.B3:電資學院.I3</svg:desc>
                </draw:g>
              </table:table-cell>
              <table:table-cell office:value-type="float" office:value="52">
                <text:p>52</text:p>
              </table:table-cell>
              <table:table-cell office:value-type="float" office:value="91">
                <text:p>91</text:p>
              </table:table-cell>
              <table:table-cell office:value-type="float" office:value="57">
                <text:p>57</text:p>
              </table:table-cell>
              <table:table-cell office:value-type="float" office:value="129">
                <text:p>129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1學年第2學期</text:p>
                <draw:g>
                  <svg:desc>電資學院.A4:電資學院.A4</svg:desc>
                </draw:g>
              </table:table-cell>
              <table:table-cell office:value-type="float" office:value="60">
                <text:p>60</text:p>
                <draw:g>
                  <svg:desc>電資學院.B4:電資學院.I4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111">
                <text:p>111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2學年第1學期</text:p>
                <draw:g>
                  <svg:desc>電資學院.A5:電資學院.A5</svg:desc>
                </draw:g>
              </table:table-cell>
              <table:table-cell office:value-type="float" office:value="60">
                <text:p>60</text:p>
                <draw:g>
                  <svg:desc>電資學院.B5:電資學院.I5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30">
                <text:p>130</text:p>
              </table:table-cell>
              <table:table-cell office:value-type="float" office:value="109">
                <text:p>109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2學年第2學期</text:p>
                <draw:g>
                  <svg:desc>電資學院.A6:電資學院.A6</svg:desc>
                </draw:g>
              </table:table-cell>
              <table:table-cell office:value-type="float" office:value="65">
                <text:p>65</text:p>
                <draw:g>
                  <svg:desc>電資學院.B6:電資學院.I6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14">
                <text:p>114</text:p>
              </table:table-cell>
              <table:table-cell office:value-type="float" office:value="88">
                <text:p>88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3學年第1學期</text:p>
                <draw:g>
                  <svg:desc>電資學院.A7:電資學院.A7</svg:desc>
                </draw:g>
              </table:table-cell>
              <table:table-cell office:value-type="float" office:value="56">
                <text:p>56</text:p>
                <draw:g>
                  <svg:desc>電資學院.B7:電資學院.I7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98">
                <text:p>98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3學年第2學期</text:p>
                <draw:g>
                  <svg:desc>電資學院.A8:電資學院.A8</svg:desc>
                </draw:g>
              </table:table-cell>
              <table:table-cell office:value-type="float" office:value="54">
                <text:p>54</text:p>
                <draw:g>
                  <svg:desc>電資學院.B8:電資學院.I8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98">
                <text:p>98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4學年第1學期</text:p>
                <draw:g>
                  <svg:desc>電資學院.A9:電資學院.A9</svg:desc>
                </draw:g>
              </table:table-cell>
              <table:table-cell office:value-type="float" office:value="71">
                <text:p>71</text:p>
                <draw:g>
                  <svg:desc>電資學院.B9:電資學院.I9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137">
                <text:p>137</text:p>
              </table:table-cell>
              <table:table-cell office:value-type="float" office:value="85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49">
                <text:p>4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4學年第2學期</text:p>
                <draw:g>
                  <svg:desc>電資學院.A10:電資學院.A10</svg:desc>
                </draw:g>
              </table:table-cell>
              <table:table-cell office:value-type="float" office:value="54">
                <text:p>54</text:p>
                <draw:g>
                  <svg:desc>電資學院.B10:電資學院.I10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149">
                <text:p>149</text:p>
              </table:table-cell>
              <table:table-cell office:value-type="float" office:value="84">
                <text:p>84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5學年第1學期</text:p>
                <draw:g>
                  <svg:desc>電資學院.A11:電資學院.A11</svg:desc>
                </draw:g>
              </table:table-cell>
              <table:table-cell office:value-type="float" office:value="131">
                <text:p>131</text:p>
                <draw:g>
                  <svg:desc>電資學院.B11:電資學院.I11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105">
                <text:p>105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  <table:table-cell office:value-type="float" office:value="7">
                <text:p>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5學年第2學期</text:p>
                <draw:g>
                  <svg:desc>電資學院.A12:電資學院.A12</svg:desc>
                </draw:g>
              </table:table-cell>
              <table:table-cell office:value-type="float" office:value="87">
                <text:p>87</text:p>
                <draw:g>
                  <svg:desc>電資學院.B12:電資學院.I12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20">
                <text:p>120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6學年第1學期</text:p>
                <draw:g>
                  <svg:desc>電資學院.A13:電資學院.A13</svg:desc>
                </draw:g>
              </table:table-cell>
              <table:table-cell office:value-type="float" office:value="74">
                <text:p>74</text:p>
                <draw:g>
                  <svg:desc>電資學院.B13:電資學院.I13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84">
                <text:p>84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6學年第2學期</text:p>
                <draw:g>
                  <svg:desc>電資學院.A14:電資學院.A14</svg:desc>
                </draw:g>
              </table:table-cell>
              <table:table-cell office:value-type="float" office:value="34">
                <text:p>34</text:p>
                <draw:g>
                  <svg:desc>電資學院.B14:電資學院.I14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94">
                <text:p>94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42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學年第1學期</text:p>
                <draw:g>
                  <svg:desc>電資學院.A15:電資學院.A15</svg:desc>
                </draw:g>
              </table:table-cell>
              <table:table-cell office:value-type="float" office:value="126">
                <text:p>126</text:p>
                <draw:g>
                  <svg:desc>電資學院.B15:電資學院.I15</svg:desc>
                </draw:g>
              </table:table-cell>
              <table:table-cell office:value-type="float" office:value="138">
                <text:p>138</text:p>
              </table:table-cell>
              <table:table-cell office:value-type="float" office:value="130">
                <text:p>130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  <table:table-cell office:value-type="float" office:value="43">
                <text:p>43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7學年第2學期</text:p>
                <draw:g>
                  <svg:desc>電資學院.A16:電資學院.A16</svg:desc>
                </draw:g>
              </table:table-cell>
              <table:table-cell office:value-type="float" office:value="135">
                <text:p>135</text:p>
                <draw:g>
                  <svg:desc>電資學院.B16:電資學院.I16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233">
                <text:p>233</text:p>
              </table:table-cell>
              <table:table-cell office:value-type="float" office:value="58">
                <text:p>58</text:p>
              </table:table-cell>
              <table:table-cell office:value-type="float" office:value="9">
                <text:p>9</text:p>
              </table:table-cell>
              <table:table-cell office:value-type="float" office:value="95">
                <text:p>9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8學年第1學期</text:p>
                <draw:g>
                  <svg:desc>電資學院.A17:電資學院.A17</svg:desc>
                </draw:g>
              </table:table-cell>
              <table:table-cell office:value-type="float" office:value="126">
                <text:p>126</text:p>
                <draw:g>
                  <svg:desc>電資學院.B17:電資學院.I17</svg:desc>
                </draw:g>
              </table:table-cell>
              <table:table-cell office:value-type="float" office:value="163">
                <text:p>163</text:p>
              </table:table-cell>
              <table:table-cell office:value-type="float" office:value="124">
                <text:p>124</text:p>
              </table:table-cell>
              <table:table-cell office:value-type="float" office:value="76">
                <text:p>76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8學年第2學期</text:p>
                <draw:g>
                  <svg:desc>電資學院.A18:電資學院.A18</svg:desc>
                </draw:g>
              </table:table-cell>
              <table:table-cell office:value-type="float" office:value="112">
                <text:p>112</text:p>
                <draw:g>
                  <svg:desc>電資學院.B18:電資學院.I18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232">
                <text:p>232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83">
                <text:p>8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9學年第1學期</text:p>
                <draw:g>
                  <svg:desc>電資學院.A19:電資學院.A19</svg:desc>
                </draw:g>
              </table:table-cell>
              <table:table-cell office:value-type="float" office:value="131">
                <text:p>131</text:p>
                <draw:g>
                  <svg:desc>電資學院.B19:電資學院.I19</svg:desc>
                </draw:g>
              </table:table-cell>
              <table:table-cell office:value-type="float" office:value="184">
                <text:p>184</text:p>
              </table:table-cell>
              <table:table-cell office:value-type="float" office:value="173">
                <text:p>173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9學年第2學期</text:p>
                <draw:g>
                  <svg:desc>電資學院.A20:電資學院.A20</svg:desc>
                </draw:g>
              </table:table-cell>
              <table:table-cell office:value-type="float" office:value="124">
                <text:p>124</text:p>
                <draw:g>
                  <svg:desc>電資學院.B20:電資學院.I20</svg:desc>
                </draw:g>
              </table:table-cell>
              <table:table-cell office:value-type="float" office:value="52">
                <text:p>52</text:p>
              </table:table-cell>
              <table:table-cell office:value-type="float" office:value="191">
                <text:p>191</text:p>
              </table:table-cell>
              <table:table-cell office:value-type="float" office:value="83">
                <text:p>83</text:p>
              </table:table-cell>
              <table:table-cell office:value-type="float" office:value="37">
                <text:p>37</text:p>
              </table:table-cell>
              <table:table-cell office:value-type="float" office:value="79">
                <text:p>79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0學年第1學期</text:p>
                <draw:g>
                  <svg:desc>電資學院.A21:電資學院.A21</svg:desc>
                </draw:g>
              </table:table-cell>
              <table:table-cell office:value-type="float" office:value="107">
                <text:p>107</text:p>
                <draw:g>
                  <svg:desc>電資學院.B21:電資學院.I21</svg:desc>
                </draw:g>
              </table:table-cell>
              <table:table-cell office:value-type="float" office:value="156">
                <text:p>156</text:p>
              </table:table-cell>
              <table:table-cell office:value-type="float" office:value="173">
                <text:p>173</text:p>
              </table:table-cell>
              <table:table-cell office:value-type="float" office:value="58">
                <text:p>58</text:p>
              </table:table-cell>
              <table:table-cell office:value-type="float" office:value="32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0學年第2學期</text:p>
                <draw:g>
                  <svg:desc>電資學院.A22:電資學院.A22</svg:desc>
                </draw:g>
              </table:table-cell>
              <table:table-cell office:value-type="float" office:value="119">
                <text:p>119</text:p>
                <draw:g>
                  <svg:desc>電資學院.B22:電資學院.I22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191">
                <text:p>191</text:p>
              </table:table-cell>
              <table:table-cell office:value-type="float" office:value="66">
                <text:p>66</text:p>
              </table:table-cell>
              <table:table-cell office:value-type="float" office:value="48">
                <text:p>48</text:p>
              </table:table-cell>
              <table:table-cell office:value-type="float" office:value="97">
                <text:p>97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svg:stroke-linecap="round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svg:stroke-linecap="round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36363" svg:stroke-linecap="round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97300" svg:stroke-linecap="round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64478" svg:stroke-linecap="round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3682b" svg:stroke-linecap="round" draw:fill-color="#43682b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cafdd" svg:stroke-linecap="round" draw:fill-color="#7cafdd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1975a" svg:stroke-linecap="round" draw:fill-color="#f1975a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7b7b7" svg:stroke-linecap="round" draw:fill-color="#b7b7b7" fo:wrap-option="wrap"/>
      <style:text-properties fo:color="#000000" style:text-position="0% 100%" fo:font-family="Calibri" fo:font-size="10pt" style:font-size-asian="10pt" style:font-size-complex="10pt"/>
    </style:style>
    <style:style style:name="ch2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d33" svg:stroke-linecap="round" draw:fill-color="#ffcd33" fo:wrap-option="wrap"/>
      <style:text-properties fo:color="#000000" style:text-position="0% 100%" fo:font-family="Calibri" fo:font-size="10pt" style:font-size-asian="10pt" style:font-size-complex="10pt"/>
    </style:style>
    <style:style style:name="ch2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98ed0" svg:stroke-linecap="round" draw:fill-color="#698ed0" fo:wrap-option="wrap"/>
      <style:text-properties fo:color="#000000" style:text-position="0% 100%" fo:font-family="Calibri" fo:font-size="10pt" style:font-size-asian="10pt" style:font-size-complex="10pt"/>
    </style:style>
    <style:style style:name="ch2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c168" svg:stroke-linecap="round" draw:fill-color="#8cc168" fo:wrap-option="wrap"/>
      <style:text-properties fo:color="#000000" style:text-position="0% 100%" fo:font-family="Calibri" fo:font-size="10pt" style:font-size-asian="10pt" style:font-size-complex="10pt"/>
    </style:style>
    <style:style style:name="ch2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27dc2" svg:stroke-linecap="round" draw:fill-color="#327dc2" fo:wrap-option="wrap"/>
      <style:text-properties fo:color="#000000" style:text-position="0% 100%" fo:font-family="Calibri" fo:font-size="10pt" style:font-size-asian="10pt" style:font-size-complex="10pt"/>
    </style:style>
    <style:style style:name="ch2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6012" svg:stroke-linecap="round" draw:fill-color="#d26012" fo:wrap-option="wrap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none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4.161cm" svg:height="7.483cm" xlink:href=".." xlink:type="simple" chart:class="chart:line" chart:style-name="ch1">
        <chart:title svg:x="11.064cm" svg:y="0.208cm" chart:style-name="ch2">
          <text:p>規劃學院修習它院選課</text:p>
        </chart:title>
        <chart:legend chart:legend-position="bottom" svg:x="3.115cm" svg:y="5.282cm" style:legend-expansion="wide" chart:style-name="ch3"/>
        <chart:plot-area chart:style-name="ch4" table:cell-range-address="規劃學院.A2:規劃學院.I22" chart:data-source-has-labels="both" svg:x="1.247cm" svg:y="1.188cm" svg:width="22.509cm" svg:height="3.151cm">
          <chart:coordinate-region svg:x="1.856cm" svg:y="1.348cm" svg:width="21.9cm" svg:height="2.467cm"/>
          <chart:axis chart:dimension="x" chart:name="primary-x" chart:style-name="ch5" chartooo:axis-type="auto">
            <chartooo:date-scale/>
            <chart:title svg:x="11.38cm" svg:y="4.488cm" chart:style-name="ch6">
              <text:p>學年期/學院</text:p>
            </chart:title>
            <chart:categories table:cell-range-address="規劃學院.B2:規劃學院.I2"/>
          </chart:axis>
          <chart:axis chart:dimension="y" chart:name="primary-y" chart:style-name="ch7">
            <chart:title svg:x="0.086cm" svg:y="3.367cm" chart:style-name="ch8">
              <text:p>科目數</text:p>
            </chart:title>
            <chart:grid chart:style-name="ch9" chart:class="major"/>
          </chart:axis>
          <chart:series chart:style-name="ch10" chart:values-cell-range-address="規劃學院.B3:規劃學院.I3" chart:label-cell-address="規劃學院.A3:規劃學院.A3" chart:class="chart:line">
            <chart:data-point chart:repeated="8"/>
          </chart:series>
          <chart:series chart:style-name="ch11" chart:values-cell-range-address="規劃學院.B4:規劃學院.I4" chart:label-cell-address="規劃學院.A4:規劃學院.A4" chart:class="chart:line">
            <chart:data-point chart:repeated="8"/>
          </chart:series>
          <chart:series chart:style-name="ch12" chart:values-cell-range-address="規劃學院.B5:規劃學院.I5" chart:label-cell-address="規劃學院.A5:規劃學院.A5" chart:class="chart:line">
            <chart:data-point chart:repeated="8"/>
          </chart:series>
          <chart:series chart:style-name="ch13" chart:values-cell-range-address="規劃學院.B6:規劃學院.I6" chart:label-cell-address="規劃學院.A6:規劃學院.A6" chart:class="chart:line">
            <chart:data-point chart:repeated="8"/>
          </chart:series>
          <chart:series chart:style-name="ch14" chart:values-cell-range-address="規劃學院.B7:規劃學院.I7" chart:label-cell-address="規劃學院.A7:規劃學院.A7" chart:class="chart:line">
            <chart:data-point chart:repeated="8"/>
          </chart:series>
          <chart:series chart:style-name="ch15" chart:values-cell-range-address="規劃學院.B8:規劃學院.I8" chart:label-cell-address="規劃學院.A8:規劃學院.A8" chart:class="chart:line">
            <chart:data-point chart:repeated="8"/>
          </chart:series>
          <chart:series chart:style-name="ch16" chart:values-cell-range-address="規劃學院.B9:規劃學院.I9" chart:label-cell-address="規劃學院.A9:規劃學院.A9" chart:class="chart:line">
            <chart:data-point chart:repeated="8"/>
          </chart:series>
          <chart:series chart:style-name="ch17" chart:values-cell-range-address="規劃學院.B10:規劃學院.I10" chart:label-cell-address="規劃學院.A10:規劃學院.A10" chart:class="chart:line">
            <chart:data-point chart:repeated="8"/>
          </chart:series>
          <chart:series chart:style-name="ch18" chart:values-cell-range-address="規劃學院.B11:規劃學院.I11" chart:label-cell-address="規劃學院.A11:規劃學院.A11" chart:class="chart:line">
            <chart:data-point chart:repeated="8"/>
          </chart:series>
          <chart:series chart:style-name="ch19" chart:values-cell-range-address="規劃學院.B12:規劃學院.I12" chart:label-cell-address="規劃學院.A12:規劃學院.A12" chart:class="chart:line">
            <chart:data-point chart:repeated="8"/>
          </chart:series>
          <chart:series chart:style-name="ch20" chart:values-cell-range-address="規劃學院.B13:規劃學院.I13" chart:label-cell-address="規劃學院.A13:規劃學院.A13" chart:class="chart:line">
            <chart:data-point chart:repeated="8"/>
          </chart:series>
          <chart:series chart:style-name="ch21" chart:values-cell-range-address="規劃學院.B14:規劃學院.I14" chart:label-cell-address="規劃學院.A14:規劃學院.A14" chart:class="chart:line">
            <chart:data-point chart:repeated="8"/>
          </chart:series>
          <chart:series chart:style-name="ch22" chart:values-cell-range-address="規劃學院.B15:規劃學院.I15" chart:label-cell-address="規劃學院.A15:規劃學院.A15" chart:class="chart:line">
            <chart:data-point chart:repeated="8"/>
          </chart:series>
          <chart:series chart:style-name="ch23" chart:values-cell-range-address="規劃學院.B16:規劃學院.I16" chart:label-cell-address="規劃學院.A16:規劃學院.A16" chart:class="chart:line">
            <chart:data-point chart:repeated="8"/>
          </chart:series>
          <chart:series chart:style-name="ch24" chart:values-cell-range-address="規劃學院.B17:規劃學院.I17" chart:label-cell-address="規劃學院.A17:規劃學院.A17" chart:class="chart:line">
            <chart:data-point chart:repeated="8"/>
          </chart:series>
          <chart:series chart:style-name="ch25" chart:values-cell-range-address="規劃學院.B18:規劃學院.I18" chart:label-cell-address="規劃學院.A18:規劃學院.A18" chart:class="chart:line">
            <chart:data-point chart:repeated="8"/>
          </chart:series>
          <chart:series chart:style-name="ch26" chart:values-cell-range-address="規劃學院.B19:規劃學院.I19" chart:label-cell-address="規劃學院.A19:規劃學院.A19" chart:class="chart:line">
            <chart:data-point chart:repeated="8"/>
          </chart:series>
          <chart:series chart:style-name="ch27" chart:values-cell-range-address="規劃學院.B20:規劃學院.I20" chart:label-cell-address="規劃學院.A20:規劃學院.A20" chart:class="chart:line">
            <chart:data-point chart:repeated="8"/>
          </chart:series>
          <chart:series chart:style-name="ch28" chart:values-cell-range-address="規劃學院.B21:規劃學院.I21" chart:label-cell-address="規劃學院.A21:規劃學院.A21" chart:class="chart:line">
            <chart:data-point chart:repeated="8"/>
          </chart:series>
          <chart:series chart:style-name="ch29" chart:values-cell-range-address="規劃學院.B22:規劃學院.I22" chart:label-cell-address="規劃學院.A22:規劃學院.A22" chart:class="chart:line">
            <chart:data-point chart:repeated="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文學院</text:p>
                <draw:g>
                  <svg:desc>規劃學院.B2:規劃學院.I2</svg:desc>
                </draw:g>
              </table:table-cell>
              <table:table-cell office:value-type="string">
                <text:p>P理學院</text:p>
              </table:table-cell>
              <table:table-cell office:value-type="string">
                <text:p>Q工學院</text:p>
              </table:table-cell>
              <table:table-cell office:value-type="string">
                <text:p>R管理學院</text:p>
              </table:table-cell>
              <table:table-cell office:value-type="string">
                <text:p>S醫學院</text:p>
              </table:table-cell>
              <table:table-cell office:value-type="string">
                <text:p>U社科院</text:p>
              </table:table-cell>
              <table:table-cell office:value-type="string">
                <text:p>V電資學院</text:p>
              </table:table-cell>
              <table:table-cell office:value-type="string">
                <text:p>Z生科院</text:p>
              </table:table-cell>
            </table:table-row>
          </table:table-header-rows>
          <table:table-rows>
            <table:table-row>
              <table:table-cell office:value-type="string">
                <text:p>101學年第1學期</text:p>
                <draw:g>
                  <svg:desc>規劃學院.A3:規劃學院.A3</svg:desc>
                </draw:g>
              </table:table-cell>
              <table:table-cell office:value-type="float" office:value="113">
                <text:p>113</text:p>
                <draw:g>
                  <svg:desc>規劃學院.B3:規劃學院.I3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37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1學年第2學期</text:p>
                <draw:g>
                  <svg:desc>規劃學院.A4:規劃學院.A4</svg:desc>
                </draw:g>
              </table:table-cell>
              <table:table-cell office:value-type="float" office:value="104">
                <text:p>104</text:p>
                <draw:g>
                  <svg:desc>規劃學院.B4:規劃學院.I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2學年第1學期</text:p>
                <draw:g>
                  <svg:desc>規劃學院.A5:規劃學院.A5</svg:desc>
                </draw:g>
              </table:table-cell>
              <table:table-cell office:value-type="float" office:value="113">
                <text:p>113</text:p>
                <draw:g>
                  <svg:desc>規劃學院.B5:規劃學院.I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2學年第2學期</text:p>
                <draw:g>
                  <svg:desc>規劃學院.A6:規劃學院.A6</svg:desc>
                </draw:g>
              </table:table-cell>
              <table:table-cell office:value-type="float" office:value="100">
                <text:p>100</text:p>
                <draw:g>
                  <svg:desc>規劃學院.B6:規劃學院.I6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3學年第1學期</text:p>
                <draw:g>
                  <svg:desc>規劃學院.A7:規劃學院.A7</svg:desc>
                </draw:g>
              </table:table-cell>
              <table:table-cell office:value-type="float" office:value="79">
                <text:p>79</text:p>
                <draw:g>
                  <svg:desc>規劃學院.B7:規劃學院.I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學年第2學期</text:p>
                <draw:g>
                  <svg:desc>規劃學院.A8:規劃學院.A8</svg:desc>
                </draw:g>
              </table:table-cell>
              <table:table-cell office:value-type="float" office:value="159">
                <text:p>159</text:p>
                <draw:g>
                  <svg:desc>規劃學院.B8:規劃學院.I8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4學年第1學期</text:p>
                <draw:g>
                  <svg:desc>規劃學院.A9:規劃學院.A9</svg:desc>
                </draw:g>
              </table:table-cell>
              <table:table-cell office:value-type="float" office:value="90">
                <text:p>90</text:p>
                <draw:g>
                  <svg:desc>規劃學院.B9:規劃學院.I9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學年第2學期</text:p>
                <draw:g>
                  <svg:desc>規劃學院.A10:規劃學院.A10</svg:desc>
                </draw:g>
              </table:table-cell>
              <table:table-cell office:value-type="float" office:value="98">
                <text:p>98</text:p>
                <draw:g>
                  <svg:desc>規劃學院.B10:規劃學院.I10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學年第1學期</text:p>
                <draw:g>
                  <svg:desc>規劃學院.A11:規劃學院.A11</svg:desc>
                </draw:g>
              </table:table-cell>
              <table:table-cell office:value-type="float" office:value="95">
                <text:p>95</text:p>
                <draw:g>
                  <svg:desc>規劃學院.B11:規劃學院.I11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5學年第2學期</text:p>
                <draw:g>
                  <svg:desc>規劃學院.A12:規劃學院.A12</svg:desc>
                </draw:g>
              </table:table-cell>
              <table:table-cell office:value-type="float" office:value="116">
                <text:p>116</text:p>
                <draw:g>
                  <svg:desc>規劃學院.B12:規劃學院.I12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38">
                <text:p>38</text:p>
              </table:table-cell>
              <table:table-cell office:value-type="float" office:value="23">
                <text:p>23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6學年第1學期</text:p>
                <draw:g>
                  <svg:desc>規劃學院.A13:規劃學院.A13</svg:desc>
                </draw:g>
              </table:table-cell>
              <table:table-cell office:value-type="float" office:value="95">
                <text:p>95</text:p>
                <draw:g>
                  <svg:desc>規劃學院.B13:規劃學院.I1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09">
                <text:p>10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43">
                <text:p>43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學年第2學期</text:p>
                <draw:g>
                  <svg:desc>規劃學院.A14:規劃學院.A14</svg:desc>
                </draw:g>
              </table:table-cell>
              <table:table-cell office:value-type="float" office:value="70">
                <text:p>70</text:p>
                <draw:g>
                  <svg:desc>規劃學院.B14:規劃學院.I14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7學年第1學期</text:p>
                <draw:g>
                  <svg:desc>規劃學院.A15:規劃學院.A15</svg:desc>
                </draw:g>
              </table:table-cell>
              <table:table-cell office:value-type="float" office:value="112">
                <text:p>112</text:p>
                <draw:g>
                  <svg:desc>規劃學院.B15:規劃學院.I15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26">
                <text:p>126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7學年第2學期</text:p>
                <draw:g>
                  <svg:desc>規劃學院.A16:規劃學院.A16</svg:desc>
                </draw:g>
              </table:table-cell>
              <table:table-cell office:value-type="float" office:value="132">
                <text:p>132</text:p>
                <draw:g>
                  <svg:desc>規劃學院.B16:規劃學院.I16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75">
                <text:p>75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8學年第1學期</text:p>
                <draw:g>
                  <svg:desc>規劃學院.A17:規劃學院.A17</svg:desc>
                </draw:g>
              </table:table-cell>
              <table:table-cell office:value-type="float" office:value="130">
                <text:p>130</text:p>
                <draw:g>
                  <svg:desc>規劃學院.B17:規劃學院.I17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48">
                <text:p>148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8學年第2學期</text:p>
                <draw:g>
                  <svg:desc>規劃學院.A18:規劃學院.A18</svg:desc>
                </draw:g>
              </table:table-cell>
              <table:table-cell office:value-type="float" office:value="107">
                <text:p>107</text:p>
                <draw:g>
                  <svg:desc>規劃學院.B18:規劃學院.I18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71">
                <text:p>71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63">
                <text:p>63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9學年第1學期</text:p>
                <draw:g>
                  <svg:desc>規劃學院.A19:規劃學院.A19</svg:desc>
                </draw:g>
              </table:table-cell>
              <table:table-cell office:value-type="float" office:value="150">
                <text:p>150</text:p>
                <draw:g>
                  <svg:desc>規劃學院.B19:規劃學院.I19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22">
                <text:p>12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9學年第2學期</text:p>
                <draw:g>
                  <svg:desc>規劃學院.A20:規劃學院.A20</svg:desc>
                </draw:g>
              </table:table-cell>
              <table:table-cell office:value-type="float" office:value="117">
                <text:p>117</text:p>
                <draw:g>
                  <svg:desc>規劃學院.B20:規劃學院.I20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20">
                <text:p>12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0學年第1學期</text:p>
                <draw:g>
                  <svg:desc>規劃學院.A21:規劃學院.A21</svg:desc>
                </draw:g>
              </table:table-cell>
              <table:table-cell office:value-type="float" office:value="127">
                <text:p>127</text:p>
                <draw:g>
                  <svg:desc>規劃學院.B21:規劃學院.I21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29">
                <text:p>129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0學年第2學期</text:p>
                <draw:g>
                  <svg:desc>規劃學院.A22:規劃學院.A22</svg:desc>
                </draw:g>
              </table:table-cell>
              <table:table-cell office:value-type="float" office:value="124">
                <text:p>124</text:p>
                <draw:g>
                  <svg:desc>規劃學院.B22:規劃學院.I22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22">
                <text:p>122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language-asian="zh" style:country-asian="TW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language-asian="zh" style:country-asian="TW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svg:stroke-linecap="round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svg:stroke-linecap="round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e480e" svg:stroke-linecap="round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36363" svg:stroke-linecap="round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97300" svg:stroke-linecap="round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64478" svg:stroke-linecap="round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3682b" svg:stroke-linecap="round" draw:fill-color="#43682b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cafdd" svg:stroke-linecap="round" draw:fill-color="#7cafdd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1975a" svg:stroke-linecap="round" draw:fill-color="#f1975a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7b7b7" svg:stroke-linecap="round" draw:fill-color="#b7b7b7" fo:wrap-option="wrap"/>
      <style:text-properties fo:color="#000000" style:text-position="0% 100%" fo:font-family="Calibri" fo:font-size="10pt" style:font-size-asian="10pt" style:font-size-complex="10pt"/>
    </style:style>
    <style:style style:name="ch2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d33" svg:stroke-linecap="round" draw:fill-color="#ffcd33" fo:wrap-option="wrap"/>
      <style:text-properties fo:color="#000000" style:text-position="0% 100%" fo:font-family="Calibri" fo:font-size="10pt" style:font-size-asian="10pt" style:font-size-complex="10pt"/>
    </style:style>
    <style:style style:name="ch2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98ed0" svg:stroke-linecap="round" draw:fill-color="#698ed0" fo:wrap-option="wrap"/>
      <style:text-properties fo:color="#000000" style:text-position="0% 100%" fo:font-family="Calibri" fo:font-size="10pt" style:font-size-asian="10pt" style:font-size-complex="10pt"/>
    </style:style>
    <style:style style:name="ch2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c168" svg:stroke-linecap="round" draw:fill-color="#8cc168" fo:wrap-option="wrap"/>
      <style:text-properties fo:color="#000000" style:text-position="0% 100%" fo:font-family="Calibri" fo:font-size="10pt" style:font-size-asian="10pt" style:font-size-complex="10pt"/>
    </style:style>
    <style:style style:name="ch2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27dc2" svg:stroke-linecap="round" draw:fill-color="#327dc2" fo:wrap-option="wrap"/>
      <style:text-properties fo:color="#000000" style:text-position="0% 100%" fo:font-family="Calibri" fo:font-size="10pt" style:font-size-asian="10pt" style:font-size-complex="10pt"/>
    </style:style>
    <style:style style:name="ch2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6012" svg:stroke-linecap="round" draw:fill-color="#d26012" fo:wrap-option="wrap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none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3.233cm" svg:height="8.256cm" xlink:href=".." xlink:type="simple" chart:class="chart:line" chart:style-name="ch1">
        <chart:title svg:x="9.093cm" svg:y="0.3cm" chart:style-name="ch2">
          <text:p>生科學院修習它院選課</text:p>
        </chart:title>
        <chart:legend chart:legend-position="bottom" svg:x="2.651cm" svg:y="6.055cm" style:legend-expansion="wide" chart:style-name="ch3"/>
        <chart:plot-area chart:style-name="ch4" table:cell-range-address="生科院.A2:生科院.I22" chart:data-source-has-labels="both" svg:x="1.593cm" svg:y="1.418cm" svg:width="21.176cm" svg:height="3.189cm">
          <chart:coordinate-region svg:x="2.202cm" svg:y="1.578cm" svg:width="20.567cm" svg:height="2.505cm"/>
          <chart:axis chart:dimension="x" chart:name="primary-x" chart:style-name="ch5" chartooo:axis-type="auto">
            <chartooo:date-scale/>
            <chart:title svg:x="11.06cm" svg:y="4.772cm" chart:style-name="ch6">
              <text:p>學年期/學院</text:p>
            </chart:title>
            <chart:categories table:cell-range-address="生科院.B2:生科院.I2"/>
          </chart:axis>
          <chart:axis chart:dimension="y" chart:name="primary-y" chart:style-name="ch7">
            <chart:title svg:x="0.451cm" svg:y="3.616cm" chart:style-name="ch8">
              <text:p>科目數</text:p>
            </chart:title>
            <chart:grid chart:style-name="ch9" chart:class="major"/>
          </chart:axis>
          <chart:series chart:style-name="ch10" chart:values-cell-range-address="生科院.B3:生科院.I3" chart:label-cell-address="生科院.A3:生科院.A3" chart:class="chart:line">
            <chart:data-point chart:repeated="8"/>
          </chart:series>
          <chart:series chart:style-name="ch11" chart:values-cell-range-address="生科院.B4:生科院.I4" chart:label-cell-address="生科院.A4:生科院.A4" chart:class="chart:line">
            <chart:data-point chart:repeated="8"/>
          </chart:series>
          <chart:series chart:style-name="ch12" chart:values-cell-range-address="生科院.B5:生科院.I5" chart:label-cell-address="生科院.A5:生科院.A5" chart:class="chart:line">
            <chart:data-point chart:repeated="8"/>
          </chart:series>
          <chart:series chart:style-name="ch13" chart:values-cell-range-address="生科院.B6:生科院.I6" chart:label-cell-address="生科院.A6:生科院.A6" chart:class="chart:line">
            <chart:data-point chart:repeated="8"/>
          </chart:series>
          <chart:series chart:style-name="ch14" chart:values-cell-range-address="生科院.B7:生科院.I7" chart:label-cell-address="生科院.A7:生科院.A7" chart:class="chart:line">
            <chart:data-point chart:repeated="8"/>
          </chart:series>
          <chart:series chart:style-name="ch15" chart:values-cell-range-address="生科院.B8:生科院.I8" chart:label-cell-address="生科院.A8:生科院.A8" chart:class="chart:line">
            <chart:data-point chart:repeated="8"/>
          </chart:series>
          <chart:series chart:style-name="ch16" chart:values-cell-range-address="生科院.B9:生科院.I9" chart:label-cell-address="生科院.A9:生科院.A9" chart:class="chart:line">
            <chart:data-point chart:repeated="8"/>
          </chart:series>
          <chart:series chart:style-name="ch17" chart:values-cell-range-address="生科院.B10:生科院.I10" chart:label-cell-address="生科院.A10:生科院.A10" chart:class="chart:line">
            <chart:data-point chart:repeated="8"/>
          </chart:series>
          <chart:series chart:style-name="ch18" chart:values-cell-range-address="生科院.B11:生科院.I11" chart:label-cell-address="生科院.A11:生科院.A11" chart:class="chart:line">
            <chart:data-point chart:repeated="8"/>
          </chart:series>
          <chart:series chart:style-name="ch19" chart:values-cell-range-address="生科院.B12:生科院.I12" chart:label-cell-address="生科院.A12:生科院.A12" chart:class="chart:line">
            <chart:data-point chart:repeated="8"/>
          </chart:series>
          <chart:series chart:style-name="ch20" chart:values-cell-range-address="生科院.B13:生科院.I13" chart:label-cell-address="生科院.A13:生科院.A13" chart:class="chart:line">
            <chart:data-point chart:repeated="8"/>
          </chart:series>
          <chart:series chart:style-name="ch21" chart:values-cell-range-address="生科院.B14:生科院.I14" chart:label-cell-address="生科院.A14:生科院.A14" chart:class="chart:line">
            <chart:data-point chart:repeated="8"/>
          </chart:series>
          <chart:series chart:style-name="ch22" chart:values-cell-range-address="生科院.B15:生科院.I15" chart:label-cell-address="生科院.A15:生科院.A15" chart:class="chart:line">
            <chart:data-point chart:repeated="8"/>
          </chart:series>
          <chart:series chart:style-name="ch23" chart:values-cell-range-address="生科院.B16:生科院.I16" chart:label-cell-address="生科院.A16:生科院.A16" chart:class="chart:line">
            <chart:data-point chart:repeated="8"/>
          </chart:series>
          <chart:series chart:style-name="ch24" chart:values-cell-range-address="生科院.B17:生科院.I17" chart:label-cell-address="生科院.A17:生科院.A17" chart:class="chart:line">
            <chart:data-point chart:repeated="8"/>
          </chart:series>
          <chart:series chart:style-name="ch25" chart:values-cell-range-address="生科院.B18:生科院.I18" chart:label-cell-address="生科院.A18:生科院.A18" chart:class="chart:line">
            <chart:data-point chart:repeated="8"/>
          </chart:series>
          <chart:series chart:style-name="ch26" chart:values-cell-range-address="生科院.B19:生科院.I19" chart:label-cell-address="生科院.A19:生科院.A19" chart:class="chart:line">
            <chart:data-point chart:repeated="8"/>
          </chart:series>
          <chart:series chart:style-name="ch27" chart:values-cell-range-address="生科院.B20:生科院.I20" chart:label-cell-address="生科院.A20:生科院.A20" chart:class="chart:line">
            <chart:data-point chart:repeated="8"/>
          </chart:series>
          <chart:series chart:style-name="ch28" chart:values-cell-range-address="生科院.B21:生科院.I21" chart:label-cell-address="生科院.A21:生科院.A21" chart:class="chart:line">
            <chart:data-point chart:repeated="8"/>
          </chart:series>
          <chart:series chart:style-name="ch29" chart:values-cell-range-address="生科院.B22:生科院.I22" chart:label-cell-address="生科院.A22:生科院.A22" chart:class="chart:line">
            <chart:data-point chart:repeated="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文學院</text:p>
                <draw:g>
                  <svg:desc>生科院.B2:生科院.I2</svg:desc>
                </draw:g>
              </table:table-cell>
              <table:table-cell office:value-type="string">
                <text:p>P理學院</text:p>
              </table:table-cell>
              <table:table-cell office:value-type="string">
                <text:p>Q工學院</text:p>
              </table:table-cell>
              <table:table-cell office:value-type="string">
                <text:p>R管理學院</text:p>
              </table:table-cell>
              <table:table-cell office:value-type="string">
                <text:p>S醫學院</text:p>
              </table:table-cell>
              <table:table-cell office:value-type="string">
                <text:p>U社科院</text:p>
              </table:table-cell>
              <table:table-cell office:value-type="string">
                <text:p>V電資學院</text:p>
              </table:table-cell>
              <table:table-cell office:value-type="string">
                <text:p>W規劃學院</text:p>
              </table:table-cell>
            </table:table-row>
          </table:table-header-rows>
          <table:table-rows>
            <table:table-row>
              <table:table-cell office:value-type="string">
                <text:p>101學年第1學期</text:p>
                <draw:g>
                  <svg:desc>生科院.A3:生科院.A3</svg:desc>
                </draw:g>
              </table:table-cell>
              <table:table-cell office:value-type="float" office:value="56">
                <text:p>56</text:p>
                <draw:g>
                  <svg:desc>生科院.B3:生科院.I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32">
                <text:p>132</text:p>
              </table:table-cell>
              <table:table-cell office:value-type="float" office:value="36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1學年第2學期</text:p>
                <draw:g>
                  <svg:desc>生科院.A4:生科院.A4</svg:desc>
                </draw:g>
              </table:table-cell>
              <table:table-cell office:value-type="float" office:value="61">
                <text:p>61</text:p>
                <draw:g>
                  <svg:desc>生科院.B4:生科院.I4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07">
                <text:p>107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2學年第1學期</text:p>
                <draw:g>
                  <svg:desc>生科院.A5:生科院.A5</svg:desc>
                </draw:g>
              </table:table-cell>
              <table:table-cell office:value-type="float" office:value="80">
                <text:p>80</text:p>
                <draw:g>
                  <svg:desc>生科院.B5:生科院.I5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12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2學年第2學期</text:p>
                <draw:g>
                  <svg:desc>生科院.A6:生科院.A6</svg:desc>
                </draw:g>
              </table:table-cell>
              <table:table-cell office:value-type="float" office:value="63">
                <text:p>63</text:p>
                <draw:g>
                  <svg:desc>生科院.B6:生科院.I6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25">
                <text:p>25</text:p>
              </table:table-cell>
              <table:table-cell office:value-type="float" office:value="58">
                <text:p>5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3學年第1學期</text:p>
                <draw:g>
                  <svg:desc>生科院.A7:生科院.A7</svg:desc>
                </draw:g>
              </table:table-cell>
              <table:table-cell office:value-type="float" office:value="39">
                <text:p>39</text:p>
                <draw:g>
                  <svg:desc>生科院.B7:生科院.I7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  <table:table-cell office:value-type="float" office:value="75">
                <text:p>75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3學年第2學期</text:p>
                <draw:g>
                  <svg:desc>生科院.A8:生科院.A8</svg:desc>
                </draw:g>
              </table:table-cell>
              <table:table-cell office:value-type="float" office:value="58">
                <text:p>58</text:p>
                <draw:g>
                  <svg:desc>生科院.B8:生科院.I8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54">
                <text:p>54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4學年第1學期</text:p>
                <draw:g>
                  <svg:desc>生科院.A9:生科院.A9</svg:desc>
                </draw:g>
              </table:table-cell>
              <table:table-cell office:value-type="float" office:value="37">
                <text:p>37</text:p>
                <draw:g>
                  <svg:desc>生科院.B9:生科院.I9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46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89">
                <text:p>89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4學年第2學期</text:p>
                <draw:g>
                  <svg:desc>生科院.A10:生科院.A10</svg:desc>
                </draw:g>
              </table:table-cell>
              <table:table-cell office:value-type="float" office:value="31">
                <text:p>31</text:p>
                <draw:g>
                  <svg:desc>生科院.B10:生科院.I10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13">
                <text:p>13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5學年第1學期</text:p>
                <draw:g>
                  <svg:desc>生科院.A11:生科院.A11</svg:desc>
                </draw:g>
              </table:table-cell>
              <table:table-cell office:value-type="float" office:value="42">
                <text:p>42</text:p>
                <draw:g>
                  <svg:desc>生科院.B11:生科院.I11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49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75">
                <text:p>75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5學年第2學期</text:p>
                <draw:g>
                  <svg:desc>生科院.A12:生科院.A12</svg:desc>
                </draw:g>
              </table:table-cell>
              <table:table-cell office:value-type="float" office:value="27">
                <text:p>27</text:p>
                <draw:g>
                  <svg:desc>生科院.B12:生科院.I1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6學年第1學期</text:p>
                <draw:g>
                  <svg:desc>生科院.A13:生科院.A13</svg:desc>
                </draw:g>
              </table:table-cell>
              <table:table-cell office:value-type="float" office:value="38">
                <text:p>38</text:p>
                <draw:g>
                  <svg:desc>生科院.B13:生科院.I13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83">
                <text:p>83</text:p>
              </table:table-cell>
              <table:table-cell office:value-type="float" office:value="25">
                <text:p>25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6學年第2學期</text:p>
                <draw:g>
                  <svg:desc>生科院.A14:生科院.A14</svg:desc>
                </draw:g>
              </table:table-cell>
              <table:table-cell office:value-type="float" office:value="21">
                <text:p>21</text:p>
                <draw:g>
                  <svg:desc>生科院.B14:生科院.I14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7學年第1學期</text:p>
                <draw:g>
                  <svg:desc>生科院.A15:生科院.A15</svg:desc>
                </draw:g>
              </table:table-cell>
              <table:table-cell office:value-type="float" office:value="43">
                <text:p>43</text:p>
                <draw:g>
                  <svg:desc>生科院.B15:生科院.I15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114">
                <text:p>114</text:p>
              </table:table-cell>
              <table:table-cell office:value-type="float" office:value="22">
                <text:p>22</text:p>
              </table:table-cell>
              <table:table-cell office:value-type="float" office:value="120">
                <text:p>120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7學年第2學期</text:p>
                <draw:g>
                  <svg:desc>生科院.A16:生科院.A16</svg:desc>
                </draw:g>
              </table:table-cell>
              <table:table-cell office:value-type="float" office:value="47">
                <text:p>47</text:p>
                <draw:g>
                  <svg:desc>生科院.B16:生科院.I16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72">
                <text:p>72</text:p>
              </table:table-cell>
              <table:table-cell office:value-type="float" office:value="25">
                <text:p>25</text:p>
              </table:table-cell>
              <table:table-cell office:value-type="float" office:value="99">
                <text:p>99</text:p>
              </table:table-cell>
              <table:table-cell office:value-type="float" office:value="49">
                <text:p>49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8學年第1學期</text:p>
                <draw:g>
                  <svg:desc>生科院.A17:生科院.A17</svg:desc>
                </draw:g>
              </table:table-cell>
              <table:table-cell office:value-type="float" office:value="63">
                <text:p>63</text:p>
                <draw:g>
                  <svg:desc>生科院.B17:生科院.I17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89">
                <text:p>89</text:p>
              </table:table-cell>
              <table:table-cell office:value-type="float" office:value="10">
                <text:p>10</text:p>
              </table:table-cell>
              <table:table-cell office:value-type="float" office:value="136">
                <text:p>136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8學年第2學期</text:p>
                <draw:g>
                  <svg:desc>生科院.A18:生科院.A18</svg:desc>
                </draw:g>
              </table:table-cell>
              <table:table-cell office:value-type="float" office:value="48">
                <text:p>48</text:p>
                <draw:g>
                  <svg:desc>生科院.B18:生科院.I18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66">
                <text:p>66</text:p>
              </table:table-cell>
              <table:table-cell office:value-type="float" office:value="12">
                <text:p>12</text:p>
              </table:table-cell>
              <table:table-cell office:value-type="float" office:value="92">
                <text:p>92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9學年第1學期</text:p>
                <draw:g>
                  <svg:desc>生科院.A19:生科院.A19</svg:desc>
                </draw:g>
              </table:table-cell>
              <table:table-cell office:value-type="float" office:value="63">
                <text:p>63</text:p>
                <draw:g>
                  <svg:desc>生科院.B19:生科院.I19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16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9學年第2學期</text:p>
                <draw:g>
                  <svg:desc>生科院.A20:生科院.A20</svg:desc>
                </draw:g>
              </table:table-cell>
              <table:table-cell office:value-type="float" office:value="67">
                <text:p>67</text:p>
                <draw:g>
                  <svg:desc>生科院.B20:生科院.I20</svg:desc>
                </draw:g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  <table:table-cell office:value-type="float" office:value="13">
                <text:p>13</text:p>
              </table:table-cell>
              <table:table-cell office:value-type="float" office:value="76">
                <text:p>76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0學年第1學期</text:p>
                <draw:g>
                  <svg:desc>生科院.A21:生科院.A21</svg:desc>
                </draw:g>
              </table:table-cell>
              <table:table-cell office:value-type="float" office:value="74">
                <text:p>74</text:p>
                <draw:g>
                  <svg:desc>生科院.B21:生科院.I21</svg:desc>
                </draw:g>
              </table:table-cell>
              <table:table-cell office:value-type="float" office:value="76">
                <text:p>76</text:p>
              </table:table-cell>
              <table:table-cell office:value-type="float" office:value="100">
                <text:p>100</text:p>
              </table:table-cell>
              <table:table-cell office:value-type="float" office:value="9">
                <text:p>9</text:p>
              </table:table-cell>
              <table:table-cell office:value-type="float" office:value="82">
                <text:p>82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0學年第2學期</text:p>
                <draw:g>
                  <svg:desc>生科院.A22:生科院.A22</svg:desc>
                </draw:g>
              </table:table-cell>
              <table:table-cell office:value-type="float" office:value="59">
                <text:p>59</text:p>
                <draw:g>
                  <svg:desc>生科院.B22:生科院.I22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101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