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1.7645in"/>
    </style:style>
    <style:style style:name="TableColumn17" style:family="table-column">
      <style:table-column-properties style:column-width="2.3555in"/>
    </style:style>
    <style:style style:name="Table14" style:family="table">
      <style:table-properties style:width="6.1875in" fo:margin-left="-0.4222in" table:align="cente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5" style:family="table-row">
      <style:table-row-properties style:min-row-height="0.2291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99" style:family="table-row">
      <style:table-row-properties style:min-row-height="0.2291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內文" style:family="paragraph">
      <style:paragraph-properties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6" style:parent-style-name="內文" style:family="paragraph">
      <style:paragraph-properties fo:line-height="115%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115%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115%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9" style:parent-style-name="內文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國立成功大學</text:span><text:span text:style-name="T3"><text:s/></text:span><text:span text:style-name="T4"><text:s text:c="3"/></text:span><text:span text:style-name="T5"><text:s/></text:span><text:span text:style-name="T6">學年度第</text:span><text:span text:style-name="T7"><text:s/></text:span><text:span text:style-name="T8"><text:s text:c="3"/></text:span><text:span text:style-name="T9"><text:s/></text:span><text:span text:style-name="T10">學期</text:span><text:span text:style-name="T11">團體</text:span><text:span text:style-name="T12">在學證明書清冊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就讀學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</table:table-row>
        <table:table-row table:style-name="TableRow175"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</table:table-row>
        <table:table-row table:style-name="TableRow191"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  <table:table-row table:style-name="TableRow199"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</table:table>
      <text:p text:style-name="P203"><text:span text:style-name="T204">註：本證書僅證明學生身份之用，不得移作其它用途，自申請有效期間貳個月，逾期自動失效</text:span><text:span text:style-name="T205">。</text:span></text:p>
      <text:p text:style-name="P206">申請人： <text:s text:c="29"/>學號：</text:p>
      <text:p text:style-name="P207">申請事由：<text:s/></text:p>
      <text:p text:style-name="P208">核對人員：<text:tab/><text:s text:c="27"/>註冊組章戳：<text:s text:c="31"/></text:p>
      <text:p text:style-name="P209"><text:span text:style-name="T210">中華民國</text:span><text:span text:style-name="T211"><text:s/></text:span><text:span text:style-name="T212"><text:s/></text:span><text:span text:style-name="T213"><text:s/></text:span><text:span text:style-name="T214"><text:s text:c="2"/></text:span><text:span text:style-name="T215">年</text:span><text:span text:style-name="T216"><text:s/></text:span><text:span text:style-name="T217"><text:s/></text:span><text:span text:style-name="T218"><text:s/></text:span><text:span text:style-name="T219"><text:s text:c="3"/></text:span><text:span text:style-name="T220">月</text:span><text:span text:style-name="T221"><text:s/></text:span><text:span text:style-name="T222"><text:s text:c="3"/></text:span><text:span text:style-name="T223"><text:s/></text:span><text:span text:style-name="T22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8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User</dc:creator>
    <meta:creation-date>2020-09-09T00:19:00Z</meta:creation-date>
    <dc:date>2020-09-09T00:19:00Z</dc:date>
    <meta:print-date>2019-10-09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