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22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2.665cm"/>
    </style:style>
    <style:style style:name="表格1.G" style:family="table-column">
      <style:table-column-properties style:column-width="1.393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3.9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4.685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6" style:family="table-row">
      <style:table-row-properties style:min-row-height="2.985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741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10" style:family="table-row">
      <style:table-row-properties style:min-row-height="1.901cm" fo:keep-together="always"/>
    </style:style>
    <style:style style:name="表格1.11" style:family="table-row">
      <style:table-row-properties style:min-row-height="1.919cm" fo:keep-together="always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6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 style:font-size-complex="12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 style:font-weight-complex="bold"/>
    </style:style>
    <style:style style:name="P8" style:family="paragraph" style:parent-style-name="Standard">
      <style:paragraph-properties style:line-height-at-least="0.423cm" fo:orphans="2" fo:widows="2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style:line-height-at-least="0.423cm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Times New Roman" style:font-size-asian="10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 style:font-weight-complex="bold"/>
    </style:style>
    <style:style style:name="P14" style:family="paragraph" style:parent-style-name="Standard">
      <style:paragraph-properties fo:margin-top="0.106cm" fo:margin-bottom="0.106cm" loext:contextual-spacing="false" style:line-height-at-least="0.423cm" style:snap-to-layout-grid="false"/>
    </style:style>
    <style:style style:name="P15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fo:letter-spacing="-0.018cm" style:font-name-asian="標楷體" style:font-size-complex="12pt" style:font-weight-complex="bold"/>
    </style:style>
    <style:style style:name="P17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fo:letter-spacing="-0.021cm" style:font-name-asian="標楷體" style:font-size-complex="12pt" style:font-weight-complex="bold"/>
    </style:style>
    <style:style style:name="P18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-asian="標楷體" style:font-size-complex="12pt" style:font-weight-complex="bold"/>
    </style:style>
    <style:style style:name="P1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-asian="標楷體" style:font-size-complex="12pt" style:font-weight-complex="bold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margin-top="0.106cm" fo:margin-bottom="0cm" loext:contextual-spacing="false" style:line-height-at-least="0.423cm" style:snap-to-layout-grid="false"/>
    </style:style>
    <style:style style:name="P22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style:font-name-asian="標楷體" style:font-size-complex="12pt" style:font-weight-complex="bold"/>
    </style:style>
    <style:style style:name="P24" style:family="paragraph" style:parent-style-name="Standard">
      <style:paragraph-properties fo:margin-top="0.106cm" fo:margin-bottom="0cm" loext:contextual-spacing="false" style:line-height-at-least="0.423cm" style:snap-to-layout-grid="false"/>
      <style:text-properties fo:font-size="10pt" style:font-name-asian="標楷體" style:font-size-asian="10pt" style:font-weight-complex="bold"/>
    </style:style>
    <style:style style:name="P25" style:family="paragraph" style:parent-style-name="Standard">
      <style:paragraph-properties fo:margin-left="0cm" fo:margin-right="0.06cm" style:line-height-at-least="0.423cm" fo:text-indent="0cm" style:auto-text-indent="false" style:snap-to-layout-grid="false"/>
    </style:style>
    <style:style style:name="P26" style:family="paragraph" style:parent-style-name="Standard">
      <style:paragraph-properties fo:margin-left="0.956cm" fo:margin-right="0cm" style:line-height-at-least="0.353cm" fo:text-indent="-0.953cm" style:auto-text-indent="false" style:snap-to-layout-grid="false"/>
    </style:style>
    <style:style style:name="P27" style:family="paragraph" style:parent-style-name="Standard">
      <style:paragraph-properties fo:margin-left="0.635cm" fo:margin-right="0cm" style:line-height-at-least="0.423cm" fo:text-indent="0cm" style:auto-text-indent="false" style:snap-to-layout-grid="false"/>
    </style:style>
    <style:style style:name="P28" style:family="paragraph" style:parent-style-name="Standard">
      <style:paragraph-properties fo:margin-left="0.026cm" fo:margin-right="0cm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0.526cm" fo:margin-right="0cm" style:line-height-at-least="0.423cm" fo:text-indent="0.026cm" style:auto-text-indent="false" style:snap-to-layout-grid="false"/>
    </style:style>
    <style:style style:name="P30" style:family="paragraph" style:parent-style-name="Standard">
      <style:paragraph-properties fo:margin-left="0cm" fo:margin-right="-0.254cm" style:line-height-at-least="0.423cm" fo:text-indent="0cm" style:auto-text-indent="false" style:snap-to-layout-grid="false"/>
    </style:style>
    <style:style style:name="P31" style:family="paragraph" style:parent-style-name="Standard">
      <style:paragraph-properties fo:margin-left="0cm" fo:margin-right="-0.157cm" style:line-height-at-least="0.423cm" fo:text-align="justify" style:justify-single-word="false" fo:text-indent="0cm" style:auto-text-indent="false" style:snap-to-layout-grid="false"/>
      <style:text-properties fo:font-size="10pt" style:font-name-asian="Times New Roman" style:font-size-asian="10pt" style:font-weight-complex="bold"/>
    </style:style>
    <style:style style:name="P32" style:family="paragraph" style:parent-style-name="Standard">
      <style:paragraph-properties fo:margin-left="-0.263cm" fo:margin-right="0cm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0.39cm" fo:margin-right="0cm" style:line-height-at-least="0.423cm" fo:text-indent="-0.39cm" style:auto-text-indent="false" style:snap-to-layout-grid="false"/>
    </style:style>
    <style:style style:name="P34" style:family="paragraph" style:parent-style-name="Standard">
      <style:paragraph-properties fo:margin-left="0.39cm" fo:margin-right="0cm" fo:margin-top="0.106cm" fo:margin-bottom="0cm" loext:contextual-spacing="false" style:line-height-at-least="0.423cm" fo:text-align="center" style:justify-single-word="false" fo:text-indent="-0.39cm" style:auto-text-indent="false" style:snap-to-layout-grid="false"/>
      <style:text-properties style:font-name-asian="標楷體" style:font-size-complex="12pt" style:font-weight-complex="bold"/>
    </style:style>
    <style:style style:name="P35" style:family="paragraph" style:parent-style-name="Standard">
      <style:paragraph-properties fo:margin-left="0.39cm" fo:margin-right="0cm" fo:margin-top="0.106cm" fo:margin-bottom="0cm" loext:contextual-spacing="false" style:line-height-at-least="0.423cm" fo:text-indent="-0.39cm" style:auto-text-indent="false" style:snap-to-layout-grid="false"/>
      <style:text-properties fo:font-size="10pt" style:font-name-asian="標楷體" style:font-size-asian="10pt" style:font-weight-complex="bold"/>
    </style:style>
    <style:style style:name="P36" style:family="paragraph" style:parent-style-name="Standard">
      <style:paragraph-properties fo:margin-left="0.526cm" fo:margin-right="0cm" style:line-height-at-least="0.423cm" fo:text-indent="0cm" style:auto-text-indent="false" style:snap-to-layout-grid="false"/>
    </style:style>
    <style:style style:name="P37" style:family="paragraph" style:parent-style-name="Standard">
      <style:paragraph-properties fo:margin-left="0.529cm" fo:margin-right="0cm" style:line-height-at-least="0.423cm" fo:text-indent="-0.529cm" style:auto-text-indent="false" style:snap-to-layout-grid="false"/>
    </style:style>
    <style:style style:name="P38" style:family="paragraph" style:parent-style-name="Standard">
      <style:paragraph-properties fo:margin-left="0cm" fo:margin-right="-0.247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style:font-name-asian="標楷體" style:font-size-asian="20pt" style:font-size-complex="16pt" style:font-weight-complex="bold"/>
    </style:style>
    <style:style style:name="T1" style:family="text">
      <style:text-properties fo:font-size="20pt" style:font-name-asian="標楷體" style:font-size-asian="20pt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-asian="標楷體" style:font-size-complex="9pt" style:font-weight-complex="bold"/>
    </style:style>
    <style:style style:name="T8" style:family="text">
      <style:text-properties style:font-name-asian="標楷體" style:font-size-complex="9pt" style:font-weight-complex="bold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name-asian="標楷體" style:font-size-asian="16pt" style:font-size-complex="16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 style:font-weight-complex="bold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18cm"/>
    </style:style>
    <style:style style:name="T17" style:family="text">
      <style:text-properties fo:letter-spacing="-0.018cm" style:font-name-asian="標楷體" style:font-size-complex="12pt" style:font-weight-complex="bold"/>
    </style:style>
    <style:style style:name="T18" style:family="text">
      <style:text-properties style:font-size-complex="12pt"/>
    </style:style>
    <style:style style:name="T19" style:family="text">
      <style:text-properties fo:letter-spacing="-0.021cm" style:font-name-asian="標楷體" style:font-size-complex="12pt" style:font-weight-complex="bold"/>
    </style:style>
    <style:style style:name="T20" style:family="text">
      <style:text-properties fo:font-size="11pt" style:font-name-asian="標楷體" style:font-size-asian="11pt" style:font-size-complex="11pt" style:font-weight-complex="bold"/>
    </style:style>
    <style:style style:name="T21" style:family="text">
      <style:text-properties fo:font-size="11pt" style:font-name-asian="標楷體" style:font-size-asian="11pt" style:font-size-complex="11pt" style:font-weight-complex="bold"/>
    </style:style>
    <style:style style:name="T22" style:family="text">
      <style:text-properties fo:font-size="11pt" style:font-name-asian="Times New Roman" style:font-size-asian="11pt" style:font-size-complex="11pt" style:font-weight-complex="bold"/>
    </style:style>
    <style:style style:name="T23" style:family="text">
      <style:text-properties fo:font-size="11pt" fo:letter-spacing="-0.018cm" style:font-name-asian="標楷體" style:font-size-asian="11pt" style:font-size-complex="11pt" style:font-weight-complex="bold"/>
    </style:style>
    <style:style style:name="T24" style:family="text">
      <style:text-properties fo:font-size="11pt" fo:letter-spacing="-0.018cm" style:font-name-asian="標楷體" style:font-size-asian="11pt" style:font-size-complex="11pt" style:font-weight-complex="bold"/>
    </style:style>
    <style:style style:name="T25" style:family="text">
      <style:text-properties fo:font-size="11pt" fo:letter-spacing="-0.018cm" style:font-name-asian="Times New Roman" style:font-size-asian="11pt" style:font-size-complex="11pt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標楷體" style:font-size-asian="10pt" style:font-weight-complex="bold"/>
    </style:style>
    <style:style style:name="T28" style:family="text">
      <style:text-properties fo:font-size="10pt" style:font-name-asian="標楷體" style:font-size-asian="10pt" style:font-weight-complex="bold"/>
    </style:style>
    <style:style style:name="T29" style:family="text">
      <style:text-properties fo:font-size="10pt" style:font-name-asian="Times New Roman" style:font-size-asian="10pt" style:font-weight-complex="bold"/>
    </style:style>
    <style:style style:name="T30" style:family="text">
      <style:text-properties style:text-position="-60% 100%" fo:font-size="10pt" style:font-name-asian="Times New Roman" style:font-size-asian="10pt" style:font-weight-complex="bold"/>
    </style:style>
    <style:style style:name="T31" style:family="text">
      <style:text-properties style:text-position="-60% 100%" fo:font-size="10pt" style:font-size-asian="10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fo:color="#000000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成功大學成績更正申請書</text:p>
      <text:p text:style-name="P2"><text:span text:style-name="T9">National Cheng Kung University </text:span></text:p>
      <text:p text:style-name="P2"><text:span text:style-name="T9">Application Form for </text:span><text:span text:style-name="T9">Semester Final </text:span><text:span text:style-name="T9">Grade Correction</text:span></text:p>
      <text:p text:style-name="P4"><text:s/>更正學期 (Semester Enrolled)：<text:span text:style-name="T15"> <text:s text:c="4"/></text:span>學年度(Academic Year)<text:span text:style-name="T15"> <text:s text:c="3"/></text:span>學期(Semester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T17">科目序號</text:span><text:span text:style-name="T19">Course Serial No.</text:span>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4"><text:span text:style-name="T17">科目名稱</text:span><text:span text:style-name="T19">Course Title</text:span></text:p>
          </table:table-cell>
          <table:covered-table-cell/>
          <table:table-cell table:style-name="表格1.F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17">系所Department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6">學號</text:p>
            <text:p text:style-name="P6">Student No.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4"><text:span text:style-name="T5">姓名Name</text:span></text:p>
          </table:table-cell>
          <table:table-cell table:style-name="表格1.H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原成績Original Grade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25"><text:span text:style-name="T5">更正後成績</text:span><text:span text:style-name="T12"> </text:span><text:span text:style-name="T5">Corrected </text:span><text:span text:style-name="T5">Grade</text:span></text:p>
          </table:table-cell>
          <table:covered-table-cell/>
          <table:table-cell table:style-name="表格1.H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text:span text:style-name="T14">註：</text:span><text:span text:style-name="T7">更正人數超過二人者，請以另紙詳列以上各欄位資料。</text:span></text:p>
            <text:p text:style-name="P26"><text:span text:style-name="T7">Note</text:span><text:span text:style-name="T7">: </text:span><text:span text:style-name="T7">An application for</text:span><text:span text:style-name="T7"> </text:span><text:span text:style-name="T7">grade correction involving more than two students</text:span><text:span text:style-name="T7"> </text:span><text:span text:style-name="T7">shall be submitted with the designated columns above specified on additional pages</text:span><text:span text:style-name="T7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成績錯</text:p>
            <text:p text:style-name="P7">誤原因</text:p>
            <text:p text:style-name="P2"><text:span text:style-name="T5">Reason </text:span><text:span text:style-name="T5">for grade correction</text:span></text:p>
          </table:table-cell>
          <table:table-cell table:style-name="表格1.B5" table:number-columns-spanned="8" office:value-type="string">
            <text:p text:style-name="P1"><text:span text:style-name="T13">□ </text:span><text:span text:style-name="T20">原本應有成績而誤填為零分或缺考，並已附試卷正本以資證明。</text:span></text:p>
            <text:p text:style-name="P27"><text:span text:style-name="T20">T</text:span><text:span text:style-name="T20">he grade</text:span><text:span text:style-name="T20">s</text:span><text:span text:style-name="T20"> of </text:span><text:span text:style-name="T20">“0” or “</text:span><text:span text:style-name="T20">/</text:span><text:span text:style-name="T20">” </text:span><text:span text:style-name="T20">(absen</text:span><text:span text:style-name="T20">t</text:span><text:span text:style-name="T20"> from </text:span><text:span text:style-name="T20">exam</text:span><text:span text:style-name="T20">)</text:span><text:span text:style-name="T20"> </text:span><text:span text:style-name="T20">was mistakenly marked</text:span><text:span text:style-name="T20">. </text:span><text:span text:style-name="T20">The</text:span><text:span text:style-name="T20"> ex</text:span><text:span text:style-name="T20">am</text:span><text:span text:style-name="T20"> paper</text:span><text:span text:style-name="T20"> is attached as proof</text:span><text:span text:style-name="T20">.</text:span></text:p>
            <text:p text:style-name="P28"><text:span text:style-name="T13">□ </text:span><text:span text:style-name="T20">所填成績明顯為筆誤，已附試卷、成績登記原始憑證等相關資料正本以資證明。</text:span></text:p>
            <text:p text:style-name="P29"><text:span text:style-name="T20">A wrong grade was mistakenly marked</text:span><text:span text:style-name="T20">. </text:span><text:span text:style-name="T20">The exam paper, original record of grade calculation and relevant items are attached as proof</text:span><text:span text:style-name="T20">.</text:span></text:p>
            <text:p text:style-name="P1"><text:span text:style-name="T22">□ </text:span><text:span text:style-name="T20">原成績計算方式D</text:span><text:span text:style-name="T20">escription</text:span><text:span text:style-name="T20"> of original grade calculation</text:span><text:span text:style-name="T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學期總成績計算方式</text:p>
            <text:p text:style-name="P19">Semester grade calculation</text:p>
          </table:table-cell>
          <table:table-cell table:style-name="表格1.B6" table:number-columns-spanned="8" office:value-type="string">
            <text:p text:style-name="P10">（請註明各種考試、作業、報告等所佔之比例，若本欄不敷使用，請以另紙詳述）</text:p>
            <text:p text:style-name="P1"><text:span text:style-name="T20">(Please list the percentage of exams, assignments, reports, etc.)</text:span></text:p>
            <text:p text:style-name="P9"><text:span text:style-name="T11">□ </text:span><text:span text:style-name="T2">更正後成績計算方式：</text:span></text:p>
            <text:p text:style-name="P1"><text:span text:style-name="T20">(De</text:span><text:span text:style-name="T20">scription</text:span><text:span text:style-name="T20"> of </text:span><text:span text:style-name="T20">corrected</text:span><text:span text:style-name="T20"> grade calc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附件</text:p>
            <text:p text:style-name="P7">Attachment</text:p>
          </table:table-cell>
          <table:table-cell table:style-name="表格1.B6" table:number-columns-spanned="8" office:value-type="string">
            <text:p text:style-name="P21"><text:span text:style-name="T13">□</text:span><text:span text:style-name="T3">試卷Exam paper <text:s/>□作業Assignment <text:s/>□報告Report <text:s/>□成績計算原始憑證Original </text:span><text:span text:style-name="T3">r</text:span><text:span text:style-name="T3">ecord </text:span><text:span text:style-name="T3">of</text:span><text:span text:style-name="T3"> grade calculation <text:s/>□其他other</text:span><text:span text:style-name="T3">s</text:span><text:span text:style-name="T3"> 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0"><text:span text:style-name="T3">申請教師簽名</text:span><text:span text:style-name="T27">Signature of </text:span><text:span text:style-name="T27">I</text:span><text:span text:style-name="T27">nstructor</text:span></text:p>
          </table:table-cell>
          <table:table-cell table:style-name="表格1.B8" table:number-columns-spanned="3" office:value-type="string">
            <text:p text:style-name="P11"><text:s text:c="63"/></text:p>
            <text:p text:style-name="P12"/>
            <text:p text:style-name="P31"><text:s text:c="20"/></text:p>
            <text:p text:style-name="P3"><text:span text:style-name="T29"><text:s text:c="16"/></text:span><text:span text:style-name="T30"><text:s text:c="61"/>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5">聯絡電話</text:p>
            <text:p text:style-name="P5">Tel</text:p>
          </table:table-cell>
          <table:covered-table-cell/>
          <table:table-cell table:style-name="表格1.G8" table:number-columns-spanned="3" office:value-type="string">
            <text:p text:style-name="P32"><text:span text:style-name="T5">（O）<text:line-break/>（H）<text:line-break/>（</text:span><text:span text:style-name="T5">M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5">學系(所)主任、所長</text:span><text:span text:style-name="T27">Department Chair </text:span></text:p>
          </table:table-cell>
          <table:table-cell table:style-name="表格1.B9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表格1.B1" table:number-columns-spanned="2" office:value-type="string">
            <text:p text:style-name="P19">院長</text:p>
            <text:p text:style-name="P15"><text:span text:style-name="T5">College </text:span><text:span text:style-name="T5">Dean</text:span></text:p>
          </table:table-cell>
          <table:covered-table-cell/>
          <table:table-cell table:style-name="表格1.B5" table:number-columns-spanned="3" office:value-type="string">
            <text:p text:style-name="P8"/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3"><text:span text:style-name="T5">註冊組承辦人</text:span><text:span text:style-name="T27">Staffer in charge at</text:span><text:span text:style-name="T5"> </text:span><text:span text:style-name="T27">Registrar’</text:span><text:span text:style-name="T27">s</text:span><text:span text:style-name="T27"> Division</text:span></text:p>
          </table:table-cell>
          <table:table-cell table:style-name="表格1.H2" table:number-columns-spanned="8" office:value-type="string">
            <text:p text:style-name="P1"><text:span text:style-name="T22">□</text:span><text:span text:style-name="T23">註冊</text:span><text:span text:style-name="T20">組承辦人檢附該生當學期選課明細表（含成績）</text:span></text:p>
            <text:p text:style-name="P36"><text:span text:style-name="T20">Student’s list</text:span><text:span text:style-name="T20"> of enrolled courses</text:span><text:span text:style-name="T20"> (with grades)</text:span></text:p>
            <text:p text:style-name="P1"><text:span text:style-name="T22">□</text:span><text:span text:style-name="T23">本案符合本校教師繳交及更正成績要點之規定，擬請同意更正。</text:span></text:p>
            <text:p text:style-name="P37"><text:span text:style-name="T25"><text:s text:c="3"/></text:span><text:span text:style-name="T23">It is recommended that this application, which accords </text:span><text:span text:style-name="T23">with</text:span><text:span text:style-name="T23"> the NCKU Regulations for Grade Submission and Correction, should be approved.</text:span></text:p>
            <text:p text:style-name="P9"><text:span text:style-name="T11">□</text:span><text:span text:style-name="T2">其他意見</text:span><text:span text:style-name="T11"> </text:span><text:span text:style-name="T2">(Other opinion)：</text:span><text:span text:style-name="T11"> <text:s/></text:span></text:p>
            <text:p text:style-name="P38"><text:span text:style-name="T3">　　　　　　承辦人：</text:span></text:p>
            <text:p text:style-name="P38"><text:span text:style-name="T32">　　　　　　　</text:span><text:span text:style-name="T32">Registrar 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23">組長</text:p>
            <text:p text:style-name="P24">Director of the Registrar Division</text:p>
          </table:table-cell>
          <table:table-cell table:style-name="表格1.E8" office:value-type="string">
            <text:p text:style-name="P24"/>
          </table:table-cell>
          <table:table-cell table:style-name="表格1.E8" table:number-columns-spanned="2" office:value-type="string">
            <text:p text:style-name="P34">教務長</text:p>
            <text:p text:style-name="P35">Vice President of Academic Affairs</text:p>
          </table:table-cell>
          <table:covered-table-cell/>
          <table:table-cell table:style-name="表格1.E8" table:number-columns-spanned="2" office:value-type="string">
            <text:p text:style-name="P24"/>
          </table:table-cell>
          <table:covered-table-cell/>
          <table:table-cell table:style-name="表格1.E8" table:number-columns-spanned="2" office:value-type="string">
            <text:p text:style-name="P22"><text:span text:style-name="T5">校長</text:span><text:span text:style-name="T27">President</text:span></text:p>
          </table:table-cell>
          <table:covered-table-cell/>
          <table:table-cell table:style-name="表格1.I11" office:value-type="string">
            <text:p text:style-name="P2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  學年度第  學期教師更正成績申請書</dc:title>
    <meta:initial-creator>alice</meta:initial-creator>
    <meta:creation-date>2016-10-25T09:43:00</meta:creation-date>
    <dc:creator>mhlee</dc:creator>
    <dc:date>2016-10-25T09:43:00</dc:date>
    <meta:print-date>2015-04-24T16:09:00</meta:print-date>
    <meta:editing-cycles>2</meta:editing-cycles>
    <meta:document-statistic meta:table-count="1" meta:image-count="0" meta:object-count="0" meta:page-count="1" meta:paragraph-count="54" meta:word-count="521" meta:character-count="1901" meta:non-whitespace-character-count="1462"/>
    <meta:generator>LibreOffice/5.2.2.2$Windows_x86 LibreOffice_project/8f96e87c890bf8fa77463cd4b640a2312823f3ad</meta:generator>
  </office:meta>
</office:document-meta>
</file>