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819cm"/>
    </style:style>
    <style:style style:name="表格1.C" style:family="table-column">
      <style:table-column-properties style:column-width="5.7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19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style:font-name-asian="Times New Roman"/>
    </style:style>
    <style:style style:name="P9" style:family="paragraph" style:parent-style-name="Standard">
      <style:paragraph-properties style:line-height-at-least="0cm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cm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style:line-height-at-least="0cm" fo:text-indent="10.16cm" style:auto-text-indent="false"/>
      <style:text-properties style:font-name-asian="標楷體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  <style:text-properties style:font-name-asian="標楷體"/>
    </style:style>
    <style:style style:name="P13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4" style:family="paragraph" style:parent-style-name="Standard">
      <style:paragraph-properties fo:margin-left="0cm" fo:margin-right="0cm" style:line-height-at-least="0cm" fo:text-indent="5.503cm" style:auto-text-indent="false"/>
      <style:text-properties style:font-name-asian="Times New Roman"/>
    </style:style>
    <style:style style:name="P15" style:family="paragraph" style:parent-style-name="Standard" style:master-page-name="Standard">
      <style:paragraph-properties fo:margin-left="0cm" fo:margin-right="0cm" style:line-height-at-least="0cm" fo:text-indent="0cm" style:auto-text-indent="false" style:page-number="auto"/>
    </style:style>
    <style:style style:name="P16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/>
      <style:text-properties officeooo:paragraph-rsid="000a1d40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text-scale="83%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text-scale="83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fo:font-size="13pt" fo:font-weight="bold" style:font-name-asian="Times New Roman" style:font-size-asian="13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font-name="Times New Roman1" fo:font-size="8pt" fo:language="en" fo:country="US" fo:font-weight="bold" style:font-name-asian="標楷體" style:font-size-asian="13pt" style:font-weight-asian="bold" style:font-size-complex="13pt"/>
    </style:style>
    <style:style style:name="T21" style:family="text">
      <style:text-properties style:font-name="華康中楷體" fo:font-size="16pt" fo:language="en" fo:country="US" fo:font-weight="bold" style:font-name-asian="華康中楷體" style:font-size-asian="16pt" style:font-weight-asian="bold" style:font-size-complex="16pt"/>
    </style:style>
    <style:style style:name="T22" style:family="text">
      <style:text-properties style:font-name="華康中楷體" fo:font-size="16pt" fo:font-weight="bold" style:font-name-asian="華康中楷體" style:font-size-asian="16pt" style:font-weight-asian="bold" style:font-size-complex="16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2pt" fo:font-weight="bold" style:font-name-asian="Times New Roman" style:font-size-asian="12pt" style:font-weight-asian="bold" style:font-size-complex="12pt"/>
    </style:style>
    <style:style style:name="T26" style:family="text">
      <style:text-properties fo:font-size="12pt" fo:font-weight="bold" style:font-name-asian="標楷體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 text:c="14"/></text:span><text:span text:style-name="T1">國立成功大學學生證補發申請單</text:span><text:span text:style-name="T2"> </text:span><text:span text:style-name="T21">(</text:span><text:span text:style-name="T22">限交換生使用</text:span><text:span text:style-name="T21">)</text:span><text:span text:style-name="T2"> </text:span></text:p>
      <text:p text:style-name="P9"><text:span text:style-name="T7"><text:s text:c="19"/></text:span><text:span text:style-name="T8">NATIONAL CHENG KUNG UNIVERSITY </text:span></text:p>
      <text:p text:style-name="P17"><text:span text:style-name="T23"><text:s text:c="9"/></text:span><text:span text:style-name="T11">APP</text:span><text:span text:style-name="T12">LICATION FOR STUDENT ID CARD RE-ISSURANCE </text:span><text:span text:style-name="T20">(For Exchange Student) </text:span><text:span text:style-name="T19"><text:s/></text:span><text:span text:style-name="T24"><text:s text:c="30"/></text:span></text:p>
      <text:p text:style-name="P11"><text:span text:style-name="T10"><text:s text:c="30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注意：本校學生證為「成功大學學生」身分之表徵，請尊重自己的身分並善用及妥善保管您的學生證。</text:p>
            <text:p text:style-name="P13"><text:span text:style-name="T9"><text:s text:c="6"/></text:span><text:span text:style-name="T13">The NCKU student ID card certifies your student status in NCKU. <text:s text:c="2"/>Please use and safeguard your student ID card properly.</text:span></text:p>
            <text:p text:style-name="P1"><text:span text:style-name="T6">系所別：_________________ <text:s/>年級：</text:span><text:span text:style-name="T9"> </text:span><text:span text:style-name="T6">___________ <text:s text:c="5"/></text:span></text:p>
            <text:p text:style-name="P1"><text:span text:style-name="T15">Department <text:s text:c="2"/></text:span><text:span text:style-name="T6"><text:s text:c="34"/></text:span><text:span text:style-name="T15">Year in School <text:s/></text:span><text:span text:style-name="T6"><text:s text:c="11"/></text:span></text:p>
            <text:p text:style-name="P1"><text:span text:style-name="T6">學號：___________</text:span><text:span text:style-name="T16"> <text:s text:c="4"/></text:span><text:span text:style-name="T6"><text:s text:c="2"/>姓名：</text:span><text:span text:style-name="T17"> <text:s text:c="16"/></text:span><text:span text:style-name="T6">電話：</text:span><text:span text:style-name="T17"> <text:s text:c="7"/></text:span><text:span text:style-name="T16">____ <text:s text:c="3"/></text:span></text:p>
            <text:p text:style-name="P4">Student ID No <text:s text:c="25"/>Name <text:s text:c="25"/>Tel</text:p>
            <text:p text:style-name="P14"><text:s text:c="21"/></text:p>
            <text:p text:style-name="P3">（依本校第519次主管會報通過決議辦理）</text:p>
            <text:p text:style-name="P4">(In accordance with the resolution passed by the No. 519 meeting of administrators of the University)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遺失原因（務必註明清楚，否則不予補換發）：</text:p>
            <text:p text:style-name="P4">Reason of Re-issurance(Please specify the reason for this application)</text:p>
            <text:p text:style-name="P8"><text:s text:c="22"/></text:p>
            <text:p text:style-name="P8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本人確實如『遺失原因』欄所示，遺失了學校所發的學生證，並非重複申請備用或其他不合法原因而申請補發，若有重複申請或不法行為而使用學生證，願受校規處分，決無異議。</text:p>
            <text:p text:style-name="P4">This is to certify that I have lost my student card as is stated above. I am applying for a new student ID card, neither as a spare one nor for other illegal purposes. If I am found using this new student ID card against the University regulations. I am subject to punishment enforced by the University.</text:p>
            <text:p text:style-name="P2">簽名：_____________ <text:s text:c="13"/></text:p>
            <text:p text:style-name="P4">Applicant’s Signature <text:s text:c="5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申請程序<text:span text:style-name="T14">Application Procedures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導師</text:p>
            <text:p text:style-name="P6">Class Counselor</text:p>
          </table:table-cell>
          <table:table-cell table:style-name="表格1.A5" office:value-type="string">
            <text:p text:style-name="P6">圖書館</text:p>
            <text:p text:style-name="P6">Library</text:p>
          </table:table-cell>
          <table:table-cell table:style-name="表格1.A1" office:value-type="string">
            <text:p text:style-name="P6">系主任所長Department</text:p>
            <text:p text:style-name="P6">Chair/Graduate Institute Director</text:p>
          </table:table-cell>
        </table:table-row>
        <table:table-row table:style-name="表格1.6">
          <table:table-cell table:style-name="表格1.A5" office:value-type="string">
            <text:p text:style-name="P7"/>
            <text:p text:style-name="P5">簽章</text:p>
            <text:p text:style-name="P5">Signature</text:p>
          </table:table-cell>
          <table:table-cell table:style-name="表格1.A5" office:value-type="string">
            <text:p text:style-name="P5">請先辦理掛失後,再行至圖書館核章</text:p>
            <text:p text:style-name="P5">簽章</text:p>
            <text:p text:style-name="P5">Signature</text:p>
            <text:p text:style-name="P5"/>
          </table:table-cell>
          <table:table-cell table:style-name="表格1.A1" office:value-type="string">
            <text:p text:style-name="P7"/>
            <text:p text:style-name="P5">簽章</text:p>
            <text:p text:style-name="P5">Signature</text:p>
            <text:p text:style-name="P5"/>
          </table:table-cell>
        </table:table-row>
      </table:table>
      <text:p text:style-name="P1"/>
      <text:p text:style-name="P10"><text:span text:style-name="T4">備註：請先至</text:span><text:span text:style-name="T5">投幣機</text:span><text:span text:style-name="T4">繳交工本費200元，此單送註冊組辦理。</text:span></text:p>
      <text:p text:style-name="P10"><text:span text:style-name="T9"><text:s text:c="6"/></text:span>A Fee of NT$200 Paid at the Coin Machine and this form should be summited to the Registrar’s Di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Student Identification Card (Campus Bank Card) of National Cheng Kung University</dc:title>
    <meta:initial-creator>DAVIDCHEN</meta:initial-creator>
    <meta:creation-date>2016-10-21T09:21:00</meta:creation-date>
    <dc:date>2017-03-06T09:35:05.952000000</dc:date>
    <meta:print-date>2003-11-24T10:18:00</meta:print-date>
    <meta:editing-cycles>7</meta:editing-cycles>
    <meta:editing-duration>PT15M47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37" meta:word-count="428" meta:character-count="1679" meta:non-whitespace-character-count="1161"/>
    <meta:user-defined meta:name="_AdHocReviewCycleID" meta:value-type="float">453154616</meta:user-defined>
    <meta:user-defined meta:name="_AuthorEmail">sfhuang@mail.ncku.edu.tw</meta:user-defined>
    <meta:user-defined meta:name="_AuthorEmailDisplayName">黃信復</meta:user-defined>
    <meta:user-defined meta:name="_EmailSubject"/>
    <meta:user-defined meta:name="_ReviewingToolsShownOnce" meta:value-type="string"/>
  </office:meta>
</office:document-meta>
</file>