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paragraph-properties style:line-height-at-least="0.6cm" style:snap-to-layout-grid="false">
        <style:tab-stops>
          <style:tab-stop style:position="25.4cm"/>
        </style:tab-stops>
      </style:paragraph-properties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.6cm" style:snap-to-layout-grid="false">
        <style:tab-stops>
          <style:tab-stop style:position="25.4cm"/>
        </style:tab-stops>
      </style:paragraph-properties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6cm" style:snap-to-layout-grid="false">
        <style:tab-stops>
          <style:tab-stop style:position="25.4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style:line-height-at-least="0.6cm" style:snap-to-layout-grid="false">
        <style:tab-stops>
          <style:tab-stop style:position="25.4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margin-left="-1.499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.751cm" fo:margin-right="0cm" fo:line-height="0.988cm" fo:text-indent="-0.002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.75cm" fo:margin-right="0cm" fo:line-height="0.988cm" fo:text-indent="0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0cm" fo:margin-right="0cm" fo:line-height="0.988cm" fo:text-indent="0.635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line-height="0.988cm" fo:text-indent="0.635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line-height="0.988cm" fo:text-indent="1.27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cm" fo:line-height="0.988cm" fo:text-indent="1.27cm" style:auto-text-indent="false"/>
      <style:text-properties fo:font-size="16pt" officeooo:paragraph-rsid="0013e8e9" style:font-size-asian="16pt" style:font-size-complex="16pt"/>
    </style:style>
    <style:style style:name="P13" style:family="paragraph" style:parent-style-name="Standard">
      <style:paragraph-properties fo:margin-left="0cm" fo:margin-right="3.251cm" style:line-height-at-least="0.423cm" fo:text-align="justify" fo:text-align-last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cm" fo:margin-right="3.251cm" style:line-height-at-least="0.423cm" fo:text-indent="0cm" style:auto-text-indent="false" style:snap-to-layout-grid="false"/>
      <style:text-properties fo:font-size="16pt" style:font-size-asian="16pt" style:font-size-complex="16pt"/>
    </style:style>
    <style:style style:name="P15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0" fo:widows="0" fo:text-indent="-0.101cm" style:auto-text-indent="false" style:page-number="1" fo:background-color="transparent" style:writing-mode="lr-tb"/>
      <style:text-properties fo:font-size="24pt" style:font-size-asian="24pt" style:font-size-complex="24pt"/>
    </style:style>
    <style:style style:name="T1" style:family="text">
      <style:text-properties fo:letter-spacing="0.106cm" style:letter-kerning="true" style:font-name-asian="標楷體"/>
    </style:style>
    <style:style style:name="T2" style:family="text">
      <style:text-properties fo:font-size="26pt" fo:letter-spacing="0.106cm" style:letter-kerning="true" style:font-name-asian="標楷體" style:font-size-asian="26pt" style:font-size-complex="26pt"/>
    </style:style>
    <style:style style:name="T3" style:family="text">
      <style:text-properties fo:font-size="26pt" style:letter-kerning="true" style:font-name-asian="標楷體" style:font-size-asian="26pt" style:font-size-complex="26pt"/>
    </style:style>
    <style:style style:name="T4" style:family="text">
      <style:text-properties fo:font-size="26pt" style:letter-kerning="true" style:font-name-asian="標楷體" style:font-size-asian="26pt" style:font-size-complex="26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20pt" style:letter-kerning="true" style:font-name-asian="標楷體" style:font-size-asian="20pt" style:font-size-complex="20pt"/>
    </style:style>
    <style:style style:name="T10" style:family="text">
      <style:text-properties fo:font-size="20pt" style:letter-kerning="true" style:font-name-asian="標楷體" style:font-size-asian="20pt" style:font-size-complex="20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5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16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style:font-name-asian="Times New Roman" style:font-size-asian="18pt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6.5pt" style:text-underline-style="solid" style:text-underline-width="auto" style:text-underline-color="font-color" style:font-name-asian="標楷體" style:font-size-asian="16.5pt" style:font-size-complex="16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休學家長同意</text:span><text:span text:style-name="T5">書</text:span></text:p>
      <text:p text:style-name="P6"><text:span text:style-name="T5">Statement</text:span><text:span text:style-name="T5"> of Parental Consent on Study Suspension</text:span></text:p>
      <text:p text:style-name="P7"><text:span text:style-name="T5"/></text:p>
      <text:p text:style-name="P7"><text:span text:style-name="T7">敝子弟</text:span><text:span text:style-name="T19">　　　　　</text:span><text:span text:style-name="T7">就讀貴校</text:span><text:span text:style-name="T21"> </text:span><text:span text:style-name="T19">　　　</text:span><text:span text:style-name="T21"> <text:s/></text:span><text:span text:style-name="T19">　</text:span><text:span text:style-name="T21"> <text:s text:c="2"/></text:span><text:span text:style-name="T7">學系(所)</text:span></text:p>
      <text:p text:style-name="P8"><text:span text:style-name="T19">　　　</text:span><text:span text:style-name="T7">年</text:span><text:span text:style-name="T19">　　　</text:span><text:span text:style-name="T7">班</text:span></text:p>
      <text:p text:style-name="P9"><text:span text:style-name="T7">茲因</text:span><text:span text:style-name="T21"> <text:s/></text:span><text:span text:style-name="T19">　　　　　　　　　　　　　　　　　　　</text:span></text:p>
      <text:p text:style-name="P9"><text:span text:style-name="T7">自　　年　月至　　年　月止申請休學確實無訛，</text:span></text:p>
      <text:p text:style-name="P10">敬請惠准辦理。</text:p>
      <text:p text:style-name="P11"><text:span text:style-name="T7"/></text:p>
      <text:p text:style-name="P12"><text:span text:style-name="T7">In my capacity as a parent/guardian to </text:span><text:span text:style-name="T19">________________</text:span><text:span text:style-name="T7">, a </text:span><text:span text:style-name="T19">________________</text:span><text:span text:style-name="T7">student of the Department of </text:span><text:span text:style-name="T19">________________</text:span><text:span text:style-name="T7">, National Cheng Kung University, I, the undersigned, hereby consents to his/her application for study suspension</text:span><text:span text:style-name="T7"> from</text:span><text:span text:style-name="T7"> </text:span><text:span text:style-name="T19">________________</text:span><text:span text:style-name="T19"> (month), </text:span><text:span text:style-name="T19">________________</text:span><text:span text:style-name="T19"> (year)</text:span><text:span text:style-name="T7"> to</text:span><text:span text:style-name="T19"> ________________</text:span><text:span text:style-name="T19"> (month), </text:span><text:span text:style-name="T19">________________</text:span><text:span text:style-name="T19"> (year)</text:span><text:span text:style-name="T7"> on account of the fact that </text:span><text:span text:style-name="T19">________________________________________________________________________________________________________________________________</text:span><text:span text:style-name="T7">________________________</text:span><text:span text:style-name="T7">. </text:span></text:p>
      <text:p text:style-name="P11"><text:span text:style-name="T7">Please process his/her application according to</text:span><text:span text:style-name="T7"> the</text:span><text:span text:style-name="T7"> relevant regulations.</text:span></text:p>
      <text:p text:style-name="P2"/>
      <text:p text:style-name="P2"/>
      <text:p text:style-name="P2">家長或監護人簽名蓋章：</text:p>
      <text:p text:style-name="P4"><text:span text:style-name="T7">Signature of </text:span><text:span text:style-name="T7">Parent or Guardian</text:span><text:span text:style-name="T7">:</text:span></text:p>
      <text:p text:style-name="P4"><text:span text:style-name="T7"/></text:p>
      <text:p text:style-name="P4"><text:span text:style-name="T7">與學生關係：</text:span></text:p>
      <text:p text:style-name="P4"><text:span text:style-name="T7">Relationship：</text:span></text:p>
      <text:p text:style-name="P2"/>
      <text:p text:style-name="P13"><draw:frame draw:style-name="fr1" draw:name="框架1" text:anchor-type="char" svg:x="19.355cm" svg:y="-1.369cm" svg:width="1.718cm" svg:height="1.612cm" draw:z-index="0"><draw:text-box><text:p text:style-name="P1">印</text:p></draw:text-box></draw:frame><text:span text:style-name="T22"> <text:s text:c="4"/></text:span><text:span text:style-name="T7">中華民國</text:span><text:span text:style-name="T22"> <text:s/></text:span><text:span text:style-name="T7">　年　　月　　日</text:span></text:p>
      <text:p text:style-name="P14"><text:span text:style-name="T7">　　　　Da</text:span><text:span text:style-name="T7">te</text:span><text:span text:style-name="T7">：</text:span><text:span text:style-name="T22"> <text:s/></text:span><text:span text:style-name="T7">　　</text:span><text:span text:style-name="T7">yyyy </text:span><text:span text:style-name="T7">　</text:span><text:span text:style-name="T22"> <text:s text:c="2"/></text:span><text:span text:style-name="T7">mm <text:s/></text:span><text:span text:style-name="T7">　</text:span><text:span text:style-name="T22"> <text:s/></text:span><text:span text:style-name="T7">d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1.693cm" fo:padding-bottom="1.693cm" fo:padding-left="1.655cm" fo:padding-right="1.35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休學家長同意書</dc:title>
    <meta:initial-creator>user</meta:initial-creator>
    <meta:creation-date>2020-09-04T08:25:00</meta:creation-date>
    <dc:date>2020-09-04T08:31:06.611000000</dc:date>
    <meta:editing-cycles>4</meta:editing-cycles>
    <meta:editing-duration>PT5M33S</meta:editing-duration>
    <meta:document-statistic meta:table-count="0" meta:image-count="0" meta:object-count="0" meta:page-count="1" meta:paragraph-count="16" meta:word-count="146" meta:character-count="853" meta:non-whitespace-character-count="710"/>
    <meta:generator>LibreOffice/5.2.3.3$Windows_x86 LibreOffice_project/d54a8868f08a7b39642414cf2c8ef2f228f780cf</meta:generator>
  </office:meta>
</office:document-meta>
</file>