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626cm" table:align="left" style:writing-mode="lr-tb"/>
    </style:style>
    <style:style style:name="表格1.A" style:family="table-column">
      <style:table-column-properties style:column-width="2.655cm"/>
    </style:style>
    <style:style style:name="表格1.B" style:family="table-column">
      <style:table-column-properties style:column-width="3.69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886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212cm"/>
    </style:style>
    <style:style style:name="表格1.1" style:family="table-row">
      <style:table-row-properties style:min-row-height="1.87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margin-left="0cm" fo:margin-right="0cm" fo:text-indent="1.411cm" style:auto-text-indent="false" style:page-number="auto"/>
    </style:style>
    <style:style style:name="P11" style:family="paragraph" style:parent-style-name="Standard">
      <style:paragraph-properties fo:margin-left="0cm" fo:margin-right="0cm" fo:text-indent="0.494cm" style:auto-text-indent="false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8.46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成功大學招生</text:span><text:span text:style-name="T2">(</text:span><text:span text:style-name="T2">甄選</text:span><text:span text:style-name="T2">)</text:span><text:span text:style-name="T2">小組委員名冊</text:span></text:p>
      <text:p text:style-name="P1"><text:s text:c="2"/></text:p>
      <text:p text:style-name="P11"><text:span text:style-name="T4">學年度：</text:span><text:span text:style-name="T5"> <text:s text:c="4"/></text:span><text:span text:style-name="T4">第</text:span><text:span text:style-name="T5"> <text:s text:c="2"/></text:span><text:span text:style-name="T4">學期 <text:s text:c="10"/></text:span><text:span text:style-name="T13">學系（所）：</text:span><text:span text:style-name="T12"> <text:s text:c="16"/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/>
            <text:p text:style-name="P2">考試名稱</text:p>
            <text:p text:style-name="P2"/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現任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備註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現任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備註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現任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備註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現任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備註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現任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備註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現任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備註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現任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備註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現任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備註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現任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備註</text:p>
          </table:table-cell>
          <table:table-cell table:style-name="表格1.B1" office:value-type="string">
            <text:p text:style-name="P5"/>
          </table:table-cell>
        </table:table-row>
      </table:table>
      <text:p text:style-name="P6"/>
      <text:p text:style-name="P6"/>
      <text:p text:style-name="Standard"><text:span text:style-name="T8"><text:s/></text:span><text:span text:style-name="T6">註：1.請彌封送件。</text:span></text:p>
      <text:p text:style-name="Standard"><text:span text:style-name="T8"><text:s text:c="5"/></text:span><text:span text:style-name="T6">2.本冊由各學系</text:span><text:span text:style-name="T6">(</text:span><text:span text:style-name="T6">所</text:span><text:span text:style-name="T6">)</text:span><text:span text:style-name="T6">複寫三份，簽請經核聘後，一份送人事室核發聘書，一份送註</text:span></text:p>
      <text:p text:style-name="P12"><text:span text:style-name="T8"><text:s text:c="5"/></text:span><text:span text:style-name="T6">冊組存查，另一份留存</text:span><text:span text:style-name="T10">學系（所）</text:span><text:span text:style-name="T6">。</text:span></text:p>
      <text:p text:style-name="P13"/>
      <text:p text:style-name="Standard"><text:span text:style-name="T6">系所主管簽章： <text:s text:c="16"/>院長： <text:s text:c="14"/></text:span><text:span text:style-name="T6"><text:s text:c="2"/></text:span><text:span text:style-name="T6">會簽註冊組 ： <text:s text:c="3"/></text:span></text:p>
      <text:p text:style-name="P6"/>
      <text:p text:style-name="Standard"><text:span text:style-name="T8"><text:s text:c="4"/></text:span><text:span text:style-name="T8"><text:s text:c="55"/></text:span><text:span text:style-name="T6">教務長：</text:span></text:p>
      <text:p text:style-name="P14"><text:s text:c="30"/></text:p>
      <text:p text:style-name="P15"><text:span text:style-name="T8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招生(甄選)小組委員名冊</dc:title>
    <meta:initial-creator>norries</meta:initial-creator>
    <meta:creation-date>2005-01-14T10:26:00</meta:creation-date>
    <dc:date>2016-10-25T09:56:38.354000000</dc:date>
    <meta:editing-cycles>3</meta:editing-cycles>
    <meta:editing-duration>PT8M37S</meta:editing-duration>
    <meta:document-statistic meta:table-count="1" meta:image-count="0" meta:object-count="0" meta:page-count="1" meta:paragraph-count="38" meta:word-count="189" meta:character-count="392" meta:non-whitespace-character-count="191"/>
    <meta:generator>LibreOffice/5.2.2.2$Windows_x86 LibreOffice_project/8f96e87c890bf8fa77463cd4b640a2312823f3ad</meta:generator>
  </office:meta>
</office:document-meta>
</file>